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0pt" style:font-size-asian="10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ab-stops>
          <style:tab-stop style:type="left" style:position="0.0986in"/>
        </style:tab-stops>
      </style:paragraph-properties>
      <style:text-properties fo:font-weight="bold" style:font-weight-asian="bold" fo:letter-spacing="0.0416in"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0986in"/>
        </style:tab-stops>
      </style:paragraph-properties>
    </style:style>
    <style:style style:name="P31" style:parent-style-name="Normal" style:family="paragraph">
      <style:paragraph-properties fo:text-align="justify">
        <style:tab-stops>
          <style:tab-stop style:type="left" style:position="0.0986in"/>
        </style:tab-stops>
      </style:paragraph-properties>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0.0986in"/>
          <style:tab-stop style:type="left" style:position="3.2486in"/>
        </style:tab-stops>
      </style:paragraph-properties>
      <style:text-properties style:font-size-complex="12pt"/>
    </style:style>
    <style:style style:name="P35" style:parent-style-name="Normal" style:family="paragraph">
      <style:paragraph-properties fo:text-align="center">
        <style:tab-stops>
          <style:tab-stop style:type="left" style:position="0.0986in"/>
        </style:tab-stops>
      </style:paragraph-properties>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style:tab-stops>
          <style:tab-stop style:type="left" style:position="3.2486in"/>
        </style:tab-stops>
      </style:paragraph-properties>
      <style:text-properties style:font-size-complex="12pt"/>
    </style:style>
    <style:style style:name="P44" style:parent-style-name="Normal" style:family="paragraph">
      <style:paragraph-properties fo:text-indent="3.2486in">
        <style:tab-stops>
          <style:tab-stop style:type="left" style:position="3.24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text-indent="0.4923in"/>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TimesNewRomanPSMT" style:font-name-complex="TimesNewRomanPSMT"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ext-properties style:font-size-complex="12pt" style:language-complex="lt" style:country-complex="LT"/>
    </style:style>
    <style:style style:name="P85" style:parent-style-name="Normal" style:family="paragraph">
      <style:paragraph-properties fo:text-align="justify" fo:text-indent="0.4923in"/>
      <style:text-properties style:font-size-complex="12pt" style:language-complex="lt" style:country-complex="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language-complex="lt" style:country-complex="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complex="lt" style:country-complex="LT"/>
    </style:style>
    <style:style style:name="P97" style:parent-style-name="Normal" style:family="paragraph">
      <style:paragraph-properties fo:text-align="justify" fo:text-indent="0.4923in"/>
      <style:text-properties style:font-size-complex="12pt" style:language-complex="lt" style:country-complex="LT"/>
    </style:style>
    <style:style style:name="P98" style:parent-style-name="Normal" style:family="paragraph">
      <style:paragraph-properties fo:text-align="justify" fo:text-indent="0.4923in"/>
      <style:text-properties style:font-size-complex="12pt" style:language-complex="lt" style:country-complex="LT"/>
    </style:style>
    <style:style style:name="P99" style:parent-style-name="Normal" style:family="paragraph">
      <style:paragraph-properties fo:text-align="justify" fo:text-indent="0.4923in"/>
      <style:text-properties style:font-size-complex="12pt" style:language-complex="lt" style:country-complex="LT"/>
    </style:style>
    <style:style style:name="P100" style:parent-style-name="Normal" style:family="paragraph">
      <style:paragraph-properties fo:text-indent="0.4923in">
        <style:tab-stops>
          <style:tab-stop style:type="left" style:position="0.0986in"/>
        </style:tab-stops>
      </style:paragraph-properties>
    </style:style>
    <style:style style:name="P101" style:parent-style-name="Normal" style:family="paragraph">
      <style:paragraph-properties>
        <style:tab-stops>
          <style:tab-stop style:type="left" style:position="0.0986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ext-properties fo:color="#000000" style:font-size-complex="12pt"/>
    </style:style>
    <style:style style:name="P110"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12" style:parent-style-name="Normal" style:family="paragraph">
      <style:paragraph-properties fo:text-align="justify" fo:text-indent="0.4923in">
        <style:tab-stops>
          <style:tab-stop style:type="left" style:position="0.0986in"/>
          <style:tab-stop style:type="left" style:position="4.9222in"/>
        </style:tab-stops>
      </style:paragraph-properties>
      <style:text-properties style:font-size-complex="12pt"/>
    </style:style>
    <style:style style:name="P113"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14"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15" style:parent-style-name="Normal" style:family="paragraph">
      <style:paragraph-properties fo:text-align="justify" fo:text-indent="4.9222in">
        <style:tab-stops>
          <style:tab-stop style:type="left" style:position="0.0986in"/>
          <style:tab-stop style:type="left" style:position="4.9222in"/>
        </style:tab-stops>
      </style:paragraph-properties>
      <style:text-properties style:font-size-complex="12pt"/>
    </style:style>
    <style:style style:name="P116" style:parent-style-name="Normal" style:family="paragraph">
      <style:paragraph-properties fo:text-align="justify">
        <style:tab-stops>
          <style:tab-stop style:type="left" style:position="0.0986in"/>
        </style:tab-stops>
      </style:paragraph-properties>
      <style:text-properties style:font-size-complex="12pt"/>
    </style:style>
    <style:style style:name="P117" style:parent-style-name="Normal" style:family="paragraph">
      <style:paragraph-properties fo:text-align="justify">
        <style:tab-stops>
          <style:tab-stop style:type="left" style:position="0.0986in"/>
        </style:tab-stops>
      </style:paragraph-properties>
      <style:text-properties style:font-size-complex="12pt"/>
    </style:style>
    <style:style style:name="P118" style:parent-style-name="Normal" style:family="paragraph">
      <style:paragraph-properties style:punctuation-wrap="simple" fo:text-align="justify" fo:margin-right="-0.0006in" fo:text-indent="4.9222in">
        <style:tab-stops>
          <style:tab-stop style:type="left" style:position="4.9222in"/>
        </style:tab-stops>
      </style:paragraph-properties>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R-63-624/2024</text:p>
      <text:p text:style-name="P9"><text:span text:style-name="T10">Teisminio proceso Nr.<text:s/></text:span><text:span text:style-name="T11">3-66-3-00074-2024-7</text:span></text:p>
      <text:p text:style-name="P12">Procesinio sprendimo kategorija 5.1</text:p>
      <text:p text:style-name="P13">(S)<text:s/></text:p>
      <text:p text:style-name="P14"/>
      <text:p text:style-name="P15"><text:span text:style-name="T16"><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24 m. spalio 23 d.</text:p>
      <text:p text:style-name="P23">Vilnius</text:p>
      <text:p text:style-name="P24"/>
      <text:p text:style-name="P25"><text:span text:style-name="T26">Lietuvos vyriausiojo administracinio teismo teisėjų kolegija, susidedanti iš teisėjų Audriaus Bakavecko (kolegijos pirmininkas), Arūno Dirvono (pranešėjas) ir Mildos Vainienės,<text:s/></text:span></text:p>
      <text:p text:style-name="P27"><text:span text:style-name="T28">rašytinio proceso tvarka išnagrinėjusi pareiškėjos Lietuvos liaudies partijo</text:span><text:span text:style-name="T29">s atstovės rinkimams D. T. skundo atsakovui Lietuvos Respublikos vyriausiajai rinkimų komisijai dėl įpareigojimo atlikti veiksmus priėmimo klausimą,</text:span></text:p>
      <text:p text:style-name="P30"/>
      <text:p text:style-name="P31"><text:span text:style-name="T32">nustat</text:span><text:span text:style-name="T33">ė:</text:span></text:p>
      <text:p text:style-name="P34">I.</text:p>
      <text:p text:style-name="P35"/>
      <text:p text:style-name="P36">Pareiškėja Lietuvos liaudies partijos atstovė rinkimams D. T. (toliau – ir pareiškėja) su<text:s/>2024 m. spalio 21 d. pateiktu skundu kreipėsi į Lietuvos vyriausiąjį administracinį teismą, prašydama nutraukti Lietuvos Respublikos vyriausiosios rinkimų komisijos (toliau – ir Komisija) neveikimą bei įpareigoti priimti sprendimą dėl pareiškėjos Lietuvos<text:s/>liaudies<text:s/><text:soft-page-break/>partijos, Lietuvos Respublikos Seimo 2024 m. spalio 13 d. rinkimų politinės kampanijos dalyvio, atstovės rinkimams D. T. su 2024 m. spalio 17 d. prašymo.</text:p>
      <text:p text:style-name="P37">Pareiškėja nurodė, kad 2024 m. spalio 17 d. kreipėsi į Komisiją su prašymu pateikti informaciją: 1) balsavimo biuletenių, specialių ženklų ir balsavimo vokų gavimo kiekvienoje rinkimų apygardoje iš Komisijos (ar iš kitur) perdavimo-priėmimo aktus – uždarosios akcinės bendrovės „Lodvila“ važtaraščius; 2) balsavimo biuletenių, specialių ženklų ir balsavimo vokų perdavimo iš rinkimų apygardos i rinkimų apylinkių komisijas perdavimo–priėmimo aktus; 3) visų rinkinių apygardų ir rinkinių apylinkių balsų skaičiavimo protokolus. Komisija atsakymo nepateikė.</text:p>
      <text:p text:style-name="P38">Pareiškėja paaiškino, kad rinkimų stebėtojų surinkta informacija iš apygardų, kuriose pavyko gauti nurodytus dokumentus, yra šokiruojanti: apygardose, neperduodant apylinkėms, buvo pasilikti didžiuliai kiekiai griežtos atskaitomybės dokumentų – balsavimo biuletenių.</text:p>
      <text:p text:style-name="P39">Pareiškėja teigė, kad skundas yra dėl<text:s/>neteisėto biuletenių naudojimo, todėl pagal Lietuvos Respublikos rinkimų kodekso 185 straipsnio 2 ir 6 dalis yra teismingas Lietuvos vyriausiajam administraciniam teismui.</text:p>
      <text:p text:style-name="P40">Lietuvos vyriausiais administracinis teismas 2024 m. spalio 22 d. nutartimi konstatavo, kad pareiškėjos skundas atitinka ne visus Lietuvos Respublikos administracinių bylų teisenos įstatymo (toliau – ir ABTĮ) reikalavimus, todėl nustatė pareiškėjai terminą skundo trūkumams pašalinti, t. y. pateikti tinkamai pasirašytą skundą ir argumentuotai pagrįsti, kodėl, pareiškėjos nuomone, ginčas yra priskirtinas rinkimų ginčams ir yra teismingas Lietuvos vyriausiajam administraciniam teismui.</text:p>
      <text:p text:style-name="P41">Pareiškėja 2024 m. spalio 23 d. pateikė Lietuvos vyriausiajam administraciniam teismui tinkamai pasirašytą<text:s/>patikslintą skundą, kuriame nurodo tuos pačius argumentus, kuriuos buvo nurodžiusi teismui pateiktame 2024 m. spalio 21 d. skunde.</text:p>
      <text:p text:style-name="P42"/>
      <text:p text:style-name="P43"/>
      <text:p text:style-name="P44"><text:span text:style-name="T45">II</text:span><text:span text:style-name="T46">.</text:span></text:p>
      <text:p text:style-name="P47"/>
      <text:p text:style-name="P48"><text:span text:style-name="T49">Teisėjų kolegija, nagrinėdama pareiškėjos skundo priėmimo klausimą, pirmiausia pažymi, kad v</text:span><text:span text:style-name="T50">iena iš kreipimosi į tei</text:span><text:span text:style-name="T51">smą sąlygų – paduoti skundą teismui, kuriam priskirtas nagrinėti konkretus ginčas, t. y. kuris yra kompetentingas nagrinėti ginčą (žr., pvz., Lietuvos vyriausiojo administracinio teismo<text:s/></text:span><text:span text:style-name="T52">2024 m. kovo 14 d. nutartį administracinėje byloje Nr. eR-9-1047/2024,</text:span><text:span text:style-name="T53"><text:s/>2024 m. kovo 14 d. nutartį administracinėje byloje Nr. eR-8-415/2024)</text:span><text:span text:style-name="T54">.</text:span></text:p>
      <text:soft-page-break/>
      <text:p text:style-name="P55">ABTĮ 17 straipsnio 1 dalies 9 punkte yra nustatyta, kad administraciniai teismai sprendžia bylas dėl Rinkimų kodekso ir Lietuvos Respublikos referendumo konstitucinio įstatymo pažeidimų. ABTĮ 20 straipsnio 1 dalis nustato, kad Regionų administracinis teismas yra pirmoji instancija administracinėms byloms, nurodytoms šio įstatymo 17 straipsnyje, išskyrus bylas, nurodytas šio įstatymo 17 straipsnio 1 dalies 11, 13 ir 14 punktuose. ABTĮ 21 straipsnio 1 dalies 3 punktas nustato, kad Lietuvos vyriausiasis administracinis teismas yra galutinė instancija byloms pagal skundus dėl Komisijos sprendimų ar neveikimo, išskyrus skundus, kurie priskirti Konstitucinio Teismo kompetencijai.<text:s/></text:p>
      <text:p text:style-name="P56"><text:span text:style-name="T57">Vadovaujantis Rinkimų kodekso 182 straipsnio 1 dalimi, r</text:span><text:span text:style-name="T58">inkimų ginčai – asmenų skundų, prašymų, pranešimų (toliau kartu – skund</text:span><text:span text:style-name="T59">ai</text:span><text:span text:style-name="T60">) dėl šio kodekso pažeidimų nagrinėjimas. Skundų nagrinėjimo rinkimų komisijose tvarką nustato Komisija. To paties straipsnio 2</text:span><text:span text:style-name="T61"><text:s/>dalyje 1 punkte yra nustatyta, kad<text:s/></text:span><text:span text:style-name="T62">Komisija nagrinėja: a) visus rinkimų ginčus ne rinkimų politinės kampanijos laikotarpiu, taip pat rinkimų ginčus rinkimų politinės kampanijos laikotarpiu, kurie nepatenka į apygardos, savivaldybės ar apylinkės rinkimų ko</text:span><text:span text:style-name="T63">misijos kompetenciją; b) rinkimų ginčus, kurie rinkimų politinės kampanijos laikotarpiu apima dvi ar daugiau rinkimų apygardų, kai reikia užtikrinti vienodą jų išnagrinėjimą</text:span></text:p>
      <text:p text:style-name="P64">Rinkimų kodekso 185 straipsnio 1 dalis nustato, kad Komisija gautą skundą privalo<text:s/>išnagrinėti per 30 dienų nuo jo gavimo dienos, išskyrus atvejus, kai šiame kodekse nustatyta kitaip. Sutrumpinti skundų nagrinėjimo terminai yra: 1) skundo dėl rinkėjo įrašymo į rinkėjų sąrašą – per 2 dienas, bet ne vėliau kaip rinkimų dieną; 2) skundo dėl<text:s/>rinkimų biuletenių, atsakomosios nuomonės – per 3 dienas, bet ne vėliau kaip iki rinkimų dienos; 3) skundo dėl rinkimų politinės kampanijos dalyvio, kandidato ar kandidatų sąrašo registravimo arba informacijos apie juos paskelbimo – per 5 dienas (Rinkimų<text:s/>kodekso 185 str. 2 d.).<text:s/></text:p>
      <text:p text:style-name="P65"><text:span text:style-name="T66">Rinkimų kodekso 185 straipsnio 6 dalyje įtvirtinta, kad Komisijos sprendimai dėl šio straipsnio 2 dalyje nurodytų skundų, taip pat dėl rinkimų politinės kampanijos dalyvio statuso praradimo, rinkėjų parašų rinkimo reikalavimų pažei</text:span><text:span text:style-name="T67">dimo arba šios komisijos neveikimas per 3 dienas nuo jos sprendimo įsigaliojimo dienos arba nuo tos dienos, kai sprendimas turėjo būti priimtas, gali būti skundžiami Lietuvos vyriausiajam administraciniam teismui. Šis teismas šiuos skundus išnagrinėja per<text:s/></text:span><text:span text:style-name="T68">3 dienas. Komisijos sprendimai dėl kitų šiame skirsnyje nurodytų sprendimų skundžiami Regionų administraciniam teismui įstatymų nustatyta tvarka.</text:span><text:span text:style-name="T69"><text:s/></text:span></text:p>
      <text:p text:style-name="P70"><text:span text:style-name="T71">Lietuvos</text:span><text:span text:style-name="T72"><text:s/>vyriausiasis administracinis teismas, aiškindamas ABTĮ ir Rinkimų kodekso nuostatas, susijusias su s</text:span><text:span text:style-name="T73">kundo dėl Komisijos sprendimo teikimo tiesiogiai Lietuvos vyriausiajam administraciniam teismui, yra nurodęs, kad skundai Lietuvos vyriausiajam administraciniam teismui, kaip pirmajai ir vienintelei instancijai, gali būti teikiami tik griežtai vadovaujanti</text:span><text:span text:style-name="T74">s Rinkimų kodekso nuostatomis (žr., pvz., 2024 m. kovo 14 d. nutartį administracinėje byloje Nr. eR-8-415/2024, 2024 m. kovo 14 d. nutartį administracinėje byloje Nr. eR-9-1047/2024, 2024 m. balandžio 24 d. nutartį administracinėje byloje Nr. eR-23-602/202</text:span><text:span text:style-name="T75">4, 2024 m. balandžio 25 d. nutartį administracinėje byloje Nr. eR-24-463/2024, 2024 m. gegužės 8 d. nutartį administracinėje byloje Nr. eR-25-556/2024, 2024 m. gegužės 15 d. nutartį administracinėje byloje Nr. eR-28-525/2024, 2024 m. gegužės 22 d. nutartį<text:s/></text:span><text:span text:style-name="T76">administracinėje byloje Nr. eR-30-624/2024, kt.).</text:span></text:p>
      <text:p text:style-name="P77"><text:span text:style-name="T78">Nagrinėjamu atveju pareiškėja nurodo, kad turi rimtų įtarimų, kad skunde minimos apygardos, disponuodamos dideliais kiekiais laisvų biuletenių, galėjo manipuliuoti jais ir paveikti išankstinio balsavimo paš</text:span><text:span text:style-name="T79">tu procesą, o atvejis ambasadoje Jungtinės Karalystės yra niekaip kitaip nepaaiškinamas, kaip dokumentų klastojimu arba griežtos atskaitomybės dokumentų vagyste.</text:span><text:span text:style-name="T80"><text:s/></text:span><text:span text:style-name="T81">Dėl nurodytų priežasčių skundas, vadovaujantis Rinkimų kodekso 185 straipsnio 2 ir 6 dalimis,<text:s/></text:span><text:span text:style-name="T82">teikiamas Lietuvos vyriausiajam administraciniam teismui, nes yra skundas dėl neteisėto rinkimų biuletenių naudojimo 2024 m. Seimo rinkimų balsavime. Tik išreikalavus prašomus rinkimų dokumentus ir rinkimų komisijų veiklos dokumentus, būtų galima atlikti S</text:span><text:span text:style-name="T83">eimo rinkimų pirmo turo auditą ir įsitikinti rinkimų skaidrumu, sąžiningumu ir teisėtumu.</text:span></text:p>
      <text:p text:style-name="P84">Lietuvos vyriausiasis administracinis teismas, sistemiškai aiškindamas Rinkimų kodekso 185 straipsnio 6 dalies nuostatas, yra pabrėžęs, kad Lietuvos vyriausiajam administraciniam teismui, kaip pirmajai (vienintelei) instancijai, skundžiamas ne bet koks Komisijos neveikimas, o tik toks Komisijos neveikimas, kuris yra aiškiai įvardytose srityse, – kai nėra priimami sprendimai Rinkimų kodekso 185 straipsnio 2 dalyje numatytais atvejais, taip pat sprendimai dėl rinkimų politinės kampanijos dalyvio statuso praradimo ir rinkėjų parašų rinkimo reikalavimų pažeidimo (žr., pvz., Lietuvos vyriausiojo administracinio teismo 2024 m. kovo 20 d. nutartį administracinėje byloje<text:s/><text:line-break/>Nr. R-10-629/2024, 2024 m. balandžio 2 d. nutartį administracinėje byloje Nr. R-15-815/2024).<text:s/></text:p>
      <text:p text:style-name="P85">Taigi pagal Rinkimų kodekso 185 straipsnio 6 dalį, Lietuvos vyriausiajam administraciniam teismui, kaip vienintelei instancijai, skundžiami ne bet kokie Komisijos sprendimai, o būtent nurodyti Rinkimų kodekso 185 straipsnio 2 dalyje bei dėl rinkimų politinės kampanijos dalyvio statuso praradimo, rinkėjų parašų rinkimo reikalavimų pažeidimo, taip pat Lietuvos vyriausiajam administraciniam teismui gali būti skundžiamas su tuo susijęs Komisijos neveikimas.</text:p>
      <text:p text:style-name="P86"><text:span text:style-name="T87">Teisėjų kolegija vertinimu, pareiškėjos 2024 m. spalio 17 d. prašymas VRK, į kurį pareiškėja skundo pateikimo Lietuvos vyriausiajam administraciniam teismui metu nebuvo gavusi atsakymo, yra iš esmės prašymas dėl informac</text:span><text:span text:style-name="T88">ijos ir konkrečių dokumentų pateikimo, todėl ginčas dėl Komisijos neveikimo neatsakant į prašymą / nepriimant sprendimo dėl prašymo nelaikytinas<text:s/></text:span><text:span text:style-name="T89">ginču dėl rinkimų biuletenių (Rinkimų kodekso 185 str. 2 d. 2 p.).</text:span><text:span text:style-name="T90"><text:s/>Kadangi pareiškėjos nurodomas VRK neveikimas</text:span><text:span text:style-name="T91"><text:s/>nėra susijęs su sprendimais, aptartais Rinkimų kodekso 185 straipsnio 2 dalyje, taip pat dėl rinkimų politinės kampanijos dalyvio statuso praradimo ir rinkėjų parašų rinkimo reikalavimų pažeidimo, jis (neveikimas) negali būti skundžiamas Lietuvos vyriausi</text:span><text:span text:style-name="T92">ajam administraciniam teismui, kaip pirmosios (vienintelės) instancijos teismui. Pareiškėja su tokio pobūdžio skundu įstatymų nustatyta tvarka turėtų kreiptis į Regionų administracinį teismą (ABTĮ 17 str. 1 d. 1 p.).</text:span></text:p>
      <text:p text:style-name="P93"><text:span text:style-name="T94">Apibendrindama tai, kas išdėstyta, teisėjų kolegija konstatuoja, jog<text:s/></text:span><text:span text:style-name="T95">pareiškėjos<text:s/></text:span><text:span text:style-name="T96">skundą atsisakytina priimti kaip nepriskirtiną Lietuvos vyriausiajam administraciniam teismui (ABTĮ 33 str. 2 d. 2 p.).</text:span></text:p>
      <text:p text:style-name="P97">Atsisakius priimti nagrinėti pareiškėjos skundą, jos prašymas priteisti bylinėjimosi išlaidas nenagrinėjamas.</text:p>
      <text:p text:style-name="P98"/>
      <text:p text:style-name="P99">Vadovaudamasi Lietuvos Respublikos administracinių bylų teisenos įstatymo 33 straipsnio<text:line-break/>2 dalies 2 punktu, teisėjų kolegija</text:p>
      <text:p text:style-name="P100"/>
      <text:p text:style-name="P101"><text:span text:style-name="T102">n u t a r i a:</text:span></text:p>
      <text:p text:style-name="P103"/>
      <text:p text:style-name="P104"><text:span text:style-name="T105">Atsisakyti priimti pareiškėjos<text:s/></text:span><text:span text:style-name="T106">Lietuvos liaudies part</text:span><text:span text:style-name="T107">ijos atstovės rinkimams D. T.<text:s/></text:span><text:span text:style-name="T108">skundą atsakovui Lietuvos Respublikos vyriausiajai rinkimų komisijai dėl įpareigojimo atlikti veiksmus.<text:s/></text:span></text:p>
      <text:p text:style-name="P109">Nutartis neskundžiama.<text:s/></text:p>
      <text:p text:style-name="P110"/>
      <text:p text:style-name="P111"/>
      <text:p text:style-name="P112">Teisėjai<text:s/><text:tab/>Audrius Bakaveckas</text:p>
      <text:p text:style-name="P113"/>
      <text:p text:style-name="P114"/>
      <text:p text:style-name="P115">Arūnas Dirvonas</text:p>
      <text:p text:style-name="P116"/>
      <text:p text:style-name="P117"/>
      <text:p text:style-name="P118"><text:span text:style-name="T119">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4T17:30:00Z</meta:creation-date>
    <dc:date>2024-11-04T17:30:00Z</dc:date>
    <meta:template xlink:href="Normal.dotm" xlink:type="simple"/>
    <meta:editing-cycles>1</meta:editing-cycles>
    <meta:editing-duration>PT0S</meta:editing-duration>
    <meta:user-defined meta:name="NSMa0ad885558814ed8a334ab14bf6666de202410281424007">XkTdfUjJxj9UIzJaMVaAW4LJDe8=</meta:user-defined>
    <meta:document-statistic meta:page-count="3" meta:paragraph-count="102" meta:word-count="1527" meta:character-count="10529" meta:row-count="479" meta:non-whitespace-character-count="9104"/>
  </office:meta>
</office:document-meta>
</file>