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 VIETINĖS RINKLIAVOS<text:s/></text:span><text:span text:style-name="T16">TRANSPORTO PRIEMONIŲ</text:span><text:span text:style-name="T17"><text:s/></text:span><text:span text:style-name="T18">VALDYTOJAMS (VAIRUOTOJAMS) UŽ NAUDOJIMĄSI MOKAMOMIS AUTOMOBILIŲ STOVĖJIMO VIETOMIS PANEVĖŽIO MIESTE NUOSTATŲ, PATVIRTINTŲ PANEVĖŽIO<text:s/></text:span></text:p>
      <text:p text:style-name="P19">MIESTO SAVIVALDYBĖS TARYBOS 2013 M. VASARIO 28 D.<text:s/></text:p>
      <text:p text:style-name="P20">SPRENDIMU NR. 1-30, PAPILDYMO</text:p>
      <text:p text:style-name="P21"/>
      <text:p text:style-name="P22">2014 m. gruodžio 18 d. Nr. 1-379</text:p>
      <text:p text:style-name="P23"><text:span text:style-name="T24">Panevėžys</text:span></text:p>
      <text:p text:style-name="P25"/>
      <text:p text:style-name="P26"/>
      <text:p text:style-name="P27"><text:span text:style-name="T28">Vadovaudamasi Lietuvos Respublikos vietos savivaldos įstatymo 18 straipsnio 1 dalimi ir Lietuvos Respublikos rinkliavų įstatymo 11 straipsnio 1 dalies 6 punktu, 12 straipsnio 2 punktu, Panevėžio miesto savivaldybės taryba <text:s/>n u s p r e n d ž i a:</text:span></text:p>
      <text:p text:style-name="P29"><text:span text:style-name="T30">1</text:span><text:span text:style-name="T31">.<text:s/></text:span><text:span text:style-name="T32">Papildyti<text:s/></text:span><text:span text:style-name="T33">Vietinės rinkliavos transporto priemonių valdytojams (vairuotojams) už naudojimąsi mokamomis automobilių stovėjimo vietomis Panevėžio mieste nuostatus, patvirtintus Panevėžio miesto savivaldybės tarybos 2013 m. vasario 28 d. sprendimu Nr. 1-30, 24.1.2 papunkčiu ir jį išdėstyti taip:</text:span></text:p>
      <text:p text:style-name="P34"><text:span text:style-name="T35">„</text:span><text:span text:style-name="T36">24.1.2</text:span><text:span text:style-name="T37">. už automobilio stovėjimą daugiau kaip vieną valandą, t. y. – už<text:s/></text:span><text:span text:style-name="T38">kiekvienas papildomas dvidešimt minučių – 0,10 Eur</text:span><text:span text:style-name="T39">“</text:span><text:span text:style-name="T40">.</text:span></text:p>
      <text:p text:style-name="P41"><text:span text:style-name="T42">2</text:span><text:span text:style-name="T43">. Nustatyti, kad šis sprendimas įsigalioja nuo 2015 m. sausio 1 d.</text:span>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3</meta:initial-creator>
    <dc:creator>adlibuser</dc:creator>
    <meta:creation-date>2018-07-30T12:18:00Z</meta:creation-date>
    <dc:date>2018-07-30T12:18:00Z</dc:date>
    <meta:print-date>2014-12-18T08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50" meta:row-count="36" meta:non-whitespace-character-count="1008"/>
  </office:meta>
</office:document-meta>
</file>