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MARIJAMPOLĖS SAVIVALDYBĖS TARYBOS 2019 M. SPALIO 28 D. SPRENDIMO NR. 1-290 „DĖL MARIJAMPOLĖS SAVIVALDYBĖS BŪSTO IR SOCIALINIO BŪSTO IŠNUOMOJIMO IR NAUDOJIMO TVARKOS APRAŠO PATVIRTINIMO“ PAKEITIMO IR PAPILDYMO</text:p>
      <text:p text:style-name="P13"/>
      <text:p text:style-name="P14">2020 m. birželio 29 d. Nr. 1-198</text:p>
      <text:p text:style-name="P15">Marijampolė</text:p>
      <text:p text:style-name="P16"/>
      <text:p text:style-name="P17"/>
      <text:p text:style-name="P18"><text:span text:style-name="T19">Vadovaudamasi Lietuvos Respublikos vietos savivaldos įstatymo 18 straipsnio 1 dalimi, Lietuvos Respublikos paramos būstui įsigyti ar išsinuomoti<text:s/></text:span><text:a xlink:href="https://www.e-tar.lt/portal/lt/legalAct/e944ee00600111e4bad5c03f56793630/asr" office:target-frame-name="_top" xlink:show="replace"><text:span text:style-name="T20">įstatymo</text:span></text:a><text:span text:style-name="T21"><text:s/>Nr. XII-1215 2, 5, 10, 12, 14, 16, 17, 18 ir 29 straipsnių pakeitimo įstatymu ir Lietuvos Respublikos paramos būstui įsigyti ar išsinuomoti įstatymo Nr. XII-1215 14 straipsnio pakeitimo<text:s/></text:span><text:a xlink:href="https://www.e-tar.lt/portal/lt/legalAct/ad4eb0202af911eabe008ea93139d588" office:target-frame-name="_top" xlink:show="replace"><text:span text:style-name="T22">įstatymu</text:span></text:a><text:span text:style-name="T23">, Marijampolės savivaldybės taryba<text:s/></text:span><text:span text:style-name="T24">nusprendžia:</text:span></text:p>
      <text:p text:style-name="P25"><text:span text:style-name="T26">1</text:span><text:span text:style-name="T27">.<text:s/></text:span><text:span text:style-name="T28">Pakeisti<text:s/></text:span><text:span text:style-name="T29">M</text:span><text:span text:style-name="T30">arijampolės savivaldybės būsto ir socialinio būsto išnuomojimo ir naudojimo tvarkos aprašo, patvirtinto Marijampolės savivaldybės tarybos 2019 m. spalio 28 d. sprendimo Nr. 1-290 „Dėl Marijampolės savivaldybės būsto ir socialinio būsto išnuomojimo ir naudojimo tvarkos aprašo patvirtinimo“ (toliau- Aprašas), 21 punktą <text:s/>ir jį išdėstyti taip:<text:s/></text:span></text:p>
      <text:p text:style-name="P31"><text:span text:style-name="T32">„</text:span><text:span text:style-name="T33">21</text:span><text:span text:style-name="T34">. Jeigu asmuo ar šeima savivaldybės administracijos nustatytu laiku be svarbių priežasčių (sveikatos priežiūros įstaigos nustatyta ilgalaikė liga, nelaimingas atsitikimas, šeimos narių ar artimų giminaičių mirtis arba staiga susidariusi pavojinga jų gyvybei būklė) du kartus raštu neišreiškia sutikimo arba nesutikimo nuomotis siūlomą būstą, arba asmuo ar šeima savivaldybės administracijos nustatytu laiku du kartus raštu neišreiškia sutikimo arba nesutikimo nuomotis siūlomą būstą, atitinkantį jų prašyme nurodytus <text:s/>būsto reikalavimus, susijusius su vietove, kurioje yra būstas, ar namo, kuriame yra būstas, aukštu, jie išbraukiami iš Asmenų ir šeimų, turinčių teisę į paramą būstui išsinuomoti, sąrašo. Apie sprendimą išbraukti iš Asmenų iš šeimų pageidaujančių išsinuomoti socialinį būstą, sąrašo Savivaldybės administracijos direktorius per 10 darbo dienų nuo sprendimo priėmimo dienos raštu informuoja asmenis ir šeimas pagal pareiškėjo viešuose registruose deklaruotą gyvenamąją vietą arba pagal pareiškėjo raštu nurodytą faktinę gyvenamąją vietą.“.</text:span></text:p>
      <text:p text:style-name="P35"><text:span text:style-name="T36">2</text:span><text:span text:style-name="T37">.</text:span><text:span text:style-name="T38"><text:s/></text:span><text:span text:style-name="T39">Papildyti Aprašą 9</text:span><text:span text:style-name="T40">1</text:span><text:span text:style-name="T41"><text:s/>ir 24.10 punktais ir juos išdėstyti taip:</text:span></text:p>
      <text:p text:style-name="P42"><text:span text:style-name="T43">2.1</text:span><text:span text:style-name="T44">.:</text:span></text:p>
      <text:p text:style-name="P45"><text:span text:style-name="T46">„</text:span><text:span text:style-name="T47">9</text:span><text:span text:style-name="T48">1</text:span><text:span text:style-name="T49">. Savivaldybės būsto fonde esantys būstai negali būti subnuomojami.“;</text:span></text:p>
      <text:p text:style-name="P50"><text:span text:style-name="T51">2.2</text:span><text:span text:style-name="T52">.:</text:span></text:p>
      <text:p text:style-name="P53"><text:span text:style-name="T54">„</text:span><text:span text:style-name="T55">24.10</text:span><text:span text:style-name="T56">. likusiems be tėvų globos asmenims, palikusiems socialinės globos, grupinio gyvenimo ir (ar) savarankiško gyvenimo namus.“.</text:span></text:p>
      <text:p text:style-name="P57"><text:span text:style-name="T58">3</text:span><text:span text:style-name="T59">. Nustatyti, kad šio sprendimo 1 punktas ir 2.2 papunktis įsigalioja 2020 m. liepos 1 d.</text:span></text:p>
      <text:p text:style-name="P60"><text:span text:style-name="T61">Šis sprendimas gali būti skundžiamas Lietuvos Respublikos administracinių <text:s/>bylų teisenos įstatymo nustatyta tvarka.</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BŪSTO IR SOCIALINIO BŪSTO IŠNUOMOJIMO IR NAUDOJIMO TVARKOS APRAŠO PATVIRTINIMO</dc:title>
    <dc:subject>1-290</dc:subject>
    <meta:initial-creator>MARIJAMPOLĖS SAVIVALDYBĖS TARYBA</meta:initial-creator>
    <dc:creator>adlibuser</dc:creator>
    <meta:creation-date>2022-06-28T11:27:00Z</meta:creation-date>
    <dc:date>2022-06-28T11:27:00Z</dc:date>
    <meta:print-date>2019-10-17T10:40:00Z</meta:print-date>
    <meta:template xlink:href="Normal.dotm" xlink:type="simple"/>
    <meta:editing-cycles>2</meta:editing-cycles>
    <meta:editing-duration>PT0S</meta:editing-duration>
    <meta:document-statistic meta:page-count="2" meta:paragraph-count="37" meta:word-count="354" meta:character-count="2844" meta:row-count="56" meta:non-whitespace-character-count="2527"/>
  </office:meta>
</office:document-meta>
</file>