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weight-complex="bold"/>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INIŲ SOCIALINIO DRAUDIMO SENATVĖS IR NETEKTO DARBINGUMO (INVALIDUMO) PENSIJŲ KOMPENSAVIMO ĮSTATYMO NR. XII-886 <text:s/>1 STRAIPSNIO PAKEITIMO ĮSTATYMO PROJEKTO NR. XIIP-1986(4)</text:span></text:p>
      <text:p text:style-name="P17"/>
      <text:p text:style-name="P18"><text:span text:style-name="T19">2016 m. gegužės 2 d.</text:span><text:span text:style-name="T20"><text:s/>Nr.<text:s/></text:span><text:span text:style-name="T21">445</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text:span><text:span text:style-name="T27">6</text:span><text:span text:style-name="T28"><text:s/>m. kovo 25 d. sprendimo Nr. SV-S-14</text:span><text:span text:style-name="T29">40<text:s/></text:span><text:span text:style-name="T30">„Dėl įstatymų projektų išvadų“ 1 punktą, Lietuvos Respublikos Vyriausybė</text:span><text:span text:style-name="T31"><text:s/>nutari</text:span><text:span text:style-name="T32">a:</text:span></text:p>
      <text:p text:style-name="P33"><text:span text:style-name="T34">Nepritarti Lietuvos Respublikos valstybinių socialinio draudimo senatvės ir netekto darbingumo (invalidumo) pensijų kompensavimo įstatymo Nr. XII-886 <text:s/>1 straipsnio pakeitimo įstatymo projektui Nr. XIIP-1986(4) (toliau – Įstatymo projektas Nr. XIIP-1986(4) dėl šių priežasčių:</text:span></text:p>
      <text:p text:style-name="P35"><text:span text:style-name="T36">1</text:span><text:span text:style-name="T37">. Lietuvos Respublikos Vyriausybė 2015 m. liepos 29 d. nutarimu Nr. 753 „Dėl Lietuvos Respublikos valstybinių socialinio draudimo senatvės ir netekto darbingumo (invalidumo) pensijų kompensavimo įstatymo Nr. XII-886 <text:s/>1 straipsnio pakeitimo įstatymo projekto Nr. XIIP-1986(3)“ nepritarė Lietuvos Respublikos valstybinių socialinio draudimo senatvės ir netekto darbingumo (invalidumo) pensijų kompensavimo įstatymo Nr. XII-886 1 straipsnio pakeitimo įstatymo projektui Nr. XIIP-1986(3) (toliau – Įstatymo projektas Nr. XIIP-1986(3), kuriame buvo siūloma įtvirtinti iš esmės analogišką teisinį reguliavimą. Pažymėtina, kad Įstatymo projekto Nr. XIIP-1986(4) siekiamas tikslas yra tapatus Įstatymo projekto Nr. XIIP-1986(3) tikslui – išmokėti valstybinių socialinio draudimo senatvės ir netekto darbingumo (invalidumo) pensijų kompensuojamąsias sumas iki Lietuvos Respublikos valstybinių socialinio draudimo senatvės ir netekto darbingumo (invalidumo) pensijų kompensavimo įstatymo Nr. XII-886 (toliau – Kompensavimo įstatymas) įsigaliojimo mirusių asmenų, kuriems kompensuojamosios sumos galėtų priklausyti, paveldėtojams.</text:span></text:p>
      <text:p text:style-name="P38"><text:span text:style-name="T39">2</text:span><text:span text:style-name="T40">. Įstatymo projekto Nr. XIIP-1986(4) aiškinamajame rašte nurodyta, kad lėšų poreikis sumažintoms valstybinėms socialinio draudimo senatvės ir netekto darbingumo (invalidumo) pensijoms kompensuoti numatytas rengiant Kompensavimo įstatymą. Pažymėtina, kad, s</text:span><text:span text:style-name="T41">kaičiuojant lėšų poreikį Kompensavimo įstatymui, kuriame nebuvo įtvirtinta nuostata išmokėti kompensuojamąsias sumas paveldėtojams, įgyvendinti, atitinkamai nebuvo įvertintas ir lėšų poreikis sumažintoms pensijoms kompensuoti tiems asmenims, kurie mirė iki įsigaliojant Kompensavimo įstatymui. Valstybinio socialinio<text:s/></text:span><text:soft-page-break/><text:span text:style-name="T42">draudimo fondo valdybos<text:s/></text:span><text:span text:style-name="T43">prie Socialinės apsaugos ir darbo ministerijos<text:s/></text:span><text:span text:style-name="T44">skaičiavimais, analogiškam Įstatymo projekto Nr. XIIP-1986(4) siūlymui įgyvendinti papildomai reikėtų apie 29 mln. eurų Lietuvos Respublikos valstybės biudžeto ar Valstybinio socialinio draudimo fondo biudžeto lėšų. Šios lėšos Lietuvos Respublikos 2016 metų valstybės biudžeto ir savivaldybių biudžetų finansinių rodiklių patvirtinimo įstatyme ir Lietuvos Respublikos valstybinio socialinio draudimo fondo biudžeto 2016 metų rodiklių patvirtinimo įstatyme nenumatytos.</text:span></text:p>
      <text:p text:style-name="P45"/>
      <text:p text:style-name="P46"/>
      <text:p text:style-name="P47"/>
      <text:p text:style-name="P48">Finansų ministras, pavaduojantis</text:p>
      <text:p text:style-name="P49">Ministrą Pirmininką<text:tab/>Rimantas Šadžius</text:p>
      <text:p text:style-name="P50"/>
      <text:p text:style-name="P51"/>
      <text:p text:style-name="P52"/>
      <text:p text:style-name="P53"><text:span text:style-name="T54">Socialinės apsaugos ir darbo ministrė</text:span><text:span text:style-name="T5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4T13:29:00Z</meta:creation-date>
    <dc:date>2016-05-04T13:29:00Z</dc:date>
    <meta:print-date>2016-05-02T10:54:00Z</meta:print-date>
    <meta:template xlink:href="Normal" xlink:type="simple"/>
    <meta:editing-cycles>2</meta:editing-cycles>
    <meta:editing-duration>PT0S</meta:editing-duration>
    <meta:document-statistic meta:page-count="2" meta:paragraph-count="12" meta:word-count="369" meta:character-count="3194" meta:row-count="69" meta:non-whitespace-character-count="2837"/>
  </office:meta>
</office:document-meta>
</file>