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6" style:parent-style-name="DefaultParagraphFont" style:family="text">
      <style:text-properties fo:letter-spacing="0.0694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style:snap-to-layout-grid="false" fo:margin-right="0.0236in">
        <style:tab-stops>
          <style:tab-stop style:type="left" style:position="5.31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4 M. SPALIO 11 D. ĮSAKYMO NR. D1-529 „DĖL VALSTYBĖS ĮMONĖS VILNIAUS METROLOGIJOS CENTRO PASKYRIMO ATLIKTI NEAUTOMATINIŲ SVARSTYKLIŲ ATITIKTIES ĮVERTINIMĄ“ PRIPAŽINIMO NETEKUSIU GALIOS</text:p>
      <text:p text:style-name="P10"/>
      <text:p text:style-name="P11">2022 m. kovo 23 d. Nr.<text:s/>D1-78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Lietuvos Respublikos aplinkos ministro 2004 m. spalio 11 d. įsakymą Nr. D1-529 „Dėl valstybės įmonės Vilniaus metrologijos centro paskyrimo atlikti neautomatinių svarstyklių atitikties įvertinimą“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2-03-23T15:25:00Z</meta:creation-date>
    <dc:date>2022-03-23T15:25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5" meta:word-count="76" meta:character-count="590" meta:row-count="24" meta:non-whitespace-character-count="519"/>
  </office:meta>
</office:document-meta>
</file>