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 2016 M. GEGUŽĖS 23 D. ĮSAKYMO NR. D1-370 „</text:span><text:span text:style-name="T12">DĖL<text:s/></text:span><text:span text:style-name="T13">2014–2020 METŲ EUROPOS SĄJUNGOS FONDŲ INVESTICIJŲ VEIKSMŲ PROGRAMOS 5 PRIORITETO „APLINKOSAUGA, GAMTOS IŠTEKLIŲ DARNUS NAUDOJIMAS IR PRISITAIKYMAS PRIE KLIMATO KAITOS“<text:s/></text:span><text:span text:style-name="T14">05.5.1-APVA-V-018<text:s/></text:span><text:span text:style-name="T15">PRIEMONĖS<text:s/></text:span><text:span text:style-name="T16">„BIOLOGINĖS ĮVAIROVĖS APSAUGA“<text:s/></text:span><text:span text:style-name="T17">IŠ EUROPOS SĄJUNGOS STRUKTŪRINIŲ FONDŲ LĖŠŲ SIŪLOMŲ BENDRAI FINANSUOTI VALSTYBĖS PROJEKTŲ SĄRAŠO PATVIRTINIMO“<text:s/></text:span><text:span text:style-name="T18">PAKEITIMO</text:span></text:p>
      <text:p text:style-name="P19"/>
      <text:p text:style-name="P20">2019 m. vasario 13 d. Nr. D1-85</text:p>
      <text:p text:style-name="P21">Vilnius</text:p>
      <text:p text:style-name="Normal"/>
      <text:p text:style-name="Normal"/>
      <text:p text:style-name="P22"><text:span text:style-name="T23">P a k e i č i u  Lietuvos Respublikos aplinkos ministerijos<text:s/></text:span><text:span text:style-name="T24">2014–2020 metų Europos Sąjungos fondų investicijų veiksmų programos 5 prioriteto „Aplinkosauga, gamtos išteklių darnus naudojimas ir prisitaikymas prie klimato kaitos“<text:s/></text:span><text:span text:style-name="T25">05.5.1-APVA-V-018 priemonės</text:span><text:span text:style-name="T26"><text:s/></text:span><text:span text:style-name="T27">„Biologinės įvairovės apsauga“</text:span><text:span text:style-name="T28"><text:s/></text:span><text:span text:style-name="T29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0">05.5.1-APVA-V-018 priemonės</text:span><text:span text:style-name="T31"><text:s/></text:span><text:span text:style-name="T32">„Biologinės įvairovės apsauga“</text:span><text:span text:style-name="T33"><text:s/></text:span><text:span text:style-name="T34">iš Europos Sąjungos struktūrinių fondų lėšų siūlomų bendrai finansuoti valstybės projektų sąrašo patvirtinimo“, ir jį išdėstau nauja redakcija (pridedama).<text:s/></text:span></text:p>
      <text:p text:style-name="P35"/>
      <text:p text:style-name="P36"/>
      <text:p text:style-name="P37"/>
      <text:p text:style-name="P38">Energetikos ministras,</text:p>
      <text:p text:style-name="P39"><text:span text:style-name="T40">laikinai einantis aplinkos ministro pareigas</text:span><text:span text:style-name="T4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2-14T06:59:00Z</meta:creation-date>
    <dc:date>2019-02-14T06:59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5" meta:character-count="1472" meta:row-count="45" meta:non-whitespace-character-count="1311"/>
  </office:meta>
</office:document-meta>
</file>