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text-indent="5.3243in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669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69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6694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DĖL PRITARIMO ŠILALĖS RAJONO SAVIVALDYBĖS ADMINISTRACIJOS<text:s/></text:p>
      <text:p text:style-name="P18">DIREKTORIAUS 2015 METŲ VEIKLOS ATASKAITAI</text:p>
      <text:p text:style-name="P19"/>
      <text:p text:style-name="P20">2016 m. vasario 18 d. Nr. T1-23</text:p>
      <text:p text:style-name="P21">Šilalė</text:p>
      <text:p text:style-name="P22"/>
      <text:p text:style-name="P23"><text:span text:style-name="T24">Vadovaudamasi Lietuvos Respublikos vietos savivaldos įstatymo 16 straipsnio 2 dalies 19 punktu, 29 straipsnio 8 dalies 9 punktu, Šilalės rajono savivaldybės tarybos reglamento, patvirtinto 2015 m. kovo 27 d. sprendimu Nr. T1-39 „Dėl<text:s/></text:span><text:span text:style-name="T25">Šilalės rajono savivaldybės tarybos veiklos reglamento patvirtinimo“</text:span><text:span text:style-name="T26">, 247, 252 punktais, Šilalės rajono savivaldybės taryba<text:s/></text:span><text:span text:style-name="T27">nusprendžia:</text:span></text:p>
      <text:p text:style-name="P28"><text:span text:style-name="T29">1</text:span><text:span text:style-name="T30">. Pritarti Šilalės rajono savivaldybės administracijos direktoriaus 2015 metų veiklos ataskaitai (pridedama).</text:span></text:p>
      <text:p text:style-name="P31"><text:span text:style-name="T32">2</text:span><text:span text:style-name="T33">. Paskelbti informaciją apie šį sprendimą vietinėje spaudoje, o visą sprendimą – Šilalės rajono savivaldybės svetainėje www.silale.lt ir Teisės aktų registre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2-24T12:33:00Z</meta:creation-date>
    <dc:date>2016-02-24T12:33:00Z</dc:date>
    <meta:print-date>2015-02-04T08:54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146" meta:character-count="951" meta:row-count="65" meta:non-whitespace-character-count="852"/>
  </office:meta>
</office:document-meta>
</file>