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4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07%"/>
    </style:style>
    <style:style style:name="P56" style:parent-style-name="Normal" style:family="paragraph">
      <style:paragraph-properties fo:line-height="107%"/>
    </style:style>
    <style:style style:name="P57" style:parent-style-name="Normal" style:family="paragraph">
      <style:paragraph-properties fo:line-height="107%"/>
    </style:style>
    <style:style style:name="P58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TARYBA</text:p>
      <text:p text:style-name="P5"/>
      <text:p text:style-name="P6">SPRENDIMAS</text:p>
      <text:p text:style-name="P7"><text:span text:style-name="T8">DĖL<text:s/></text:span><text:span text:style-name="T9">Neringos SAVIVALDYBĖS TARYBOS 2023 m. KOVO 30 d. sprendimo nr.  t1-66 „</text:span><text:span text:style-name="T10">DĖL<text:s/></text:span><text:span text:style-name="T11">PREVENCINIŲ SOCIALINIŲ PASLAUGŲ PLANAVIMO, ORGANIZAVIMO IR TEIKIMO NERINGOS SAVIVALDYBĖJE</text:span><text:span text:style-name="T12"><text:s/>TVARKOS APRAŠO<text:s/></text:span><text:span text:style-name="T13">PATVIRTINIMO</text:span><text:span text:style-name="T14">“ PAKEITIMO</text:span></text:p>
      <text:p text:style-name="P15"/>
      <text:p text:style-name="P16">2023 m. birželio 29 d. Nr. T1-159</text:p>
      <text:p text:style-name="P17">Neringa</text:p>
      <text:p text:style-name="P18"/>
      <text:p text:style-name="P19"/>
      <text:p text:style-name="P20"><text:span text:style-name="T21">Vadovaudamasi<text:s/></text:span><text:span text:style-name="T22">Lietuvos Respublikos vietos savivaldos įstatymo 6 straipsnio 12 ir 44 punktais,</text:span><text:span text:style-name="T23"><text:s/></text:span><text:span text:style-name="T24">Lietuvos Respublikos socialinių paslaugų įstatymo 13 straipsnio 1 dalimi, Prevencinių socialinių paslaugų organizavimo ir teikimo tvarkos aprašo, patvirtinto Lietuvos Respublikos socialinės apsaugos ir darbo ministro 2022 m. lapkričio 23 d. įsakymu Nr. A1-776 „Dėl Prevencinių socialinių paslaugų organizavimo ir teikimo tvarkos aprašo patvirtinimo“, 23 ir 24 punktais, Neringos savivaldybės taryba<text:s/></text:span><text:span text:style-name="T25">nusprendžia</text:span></text:p>
      <text:p text:style-name="P26"><text:span text:style-name="T27">pakeisti<text:s/></text:span><text:span text:style-name="T28">Prevencinių socialinių paslaugų planavimo, organizavimo ir teikimo Neringos savivaldybėje tvarkos aprašą</text:span><text:span text:style-name="T29">, patvirtintą Neringos savivaldybės tarybos 2023 m. kovo 30 d. sprendimu Nr. T1-66 „Dėl<text:s/></text:span><text:span text:style-name="T30">Prevencinių socialinių paslaugų planavimo, organizavimo ir teikimo Neringos savivaldybėje tvarkos aprašo patvirtinimo</text:span><text:span text:style-name="T31">:“</text:span></text:p>
      <text:p text:style-name="P32"><text:span text:style-name="T33">1</text:span><text:span text:style-name="T34">. Pakeisti 16 punktą ir jį išdėstyti taip:</text:span></text:p>
      <text:p text:style-name="P35"><text:span text:style-name="T36">„</text:span><text:span text:style-name="T37">16</text:span><text:span text:style-name="T38">.<text:s/></text:span><text:span text:style-name="T39">Prevencines socialines paslaugas teikiančios įstaigos informuoja Savivaldybės administraciją apie asmenims (šeimoms) suteiktas prevencines socialines paslaugas.<text:s/></text:span><text:span text:style-name="T40">Socialinės paramos šeimai<text:s/></text:span><text:span text:style-name="T41">informacinėje sistemoje (kiekvieno einamojo mėnesio paskutinę darbo dieną (pasibaigus ketvirčiui per 10 darbo dienų) teikiami šie duomenys apie suteiktas prevencines socialines paslaugas:“.</text:span></text:p>
      <text:p text:style-name="P42"><text:span text:style-name="T43">2</text:span><text:span text:style-name="T44">. Pakeisti<text:s/></text:span><text:span text:style-name="T45">19 punktą<text:s/></text:span><text:span text:style-name="T46">ir jį išdėstyti taip:</text:span></text:p>
      <text:p text:style-name="P47"><text:span text:style-name="T48">„</text:span><text:span text:style-name="T49">19</text:span><text:span text:style-name="T50">.<text:s/></text:span><text:span text:style-name="T51">Įstaigą, teikiančią prevencines paslaugas,</text:span><text:span text:style-name="T52"><text:s/>dėl netinkamo prevencinių socialinių paslaugų teikimo asmuo (vienas iš suaugusių šeimos narių) ar jo globėjas, rūpintojas, kiti suinteresuoti asmenys gali apskųsti<text:s/></text:span>Savivaldybės merui.“</text:p>
      <text:p text:style-name="P53"><text:span text:style-name="T54">Skelbti šį sprendimą Teisės aktų registre.<text:s/></text:span></text:p>
      <text:p text:style-name="P55"/>
      <text:p text:style-name="P56"/>
      <text:p text:style-name="P57"/>
      <text:p text:style-name="P58">Savivaldybės meras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04T10:24:00Z</meta:creation-date>
    <dc:date>2023-07-04T10:24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4" meta:character-count="1925" meta:row-count="37" meta:non-whitespace-character-count="1695"/>
  </office:meta>
</office:document-meta>
</file>