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break-before="page"/>
    </style:style>
    <style:style style:name="P42" style:parent-style-name="BodyTextIndent" style:family="paragraph">
      <style:paragraph-properties fo:text-align="start" fo:margin-top="0in" fo:margin-left="3.3472in">
        <style:tab-stops/>
      </style:paragraph-properties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P49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5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5.3159in" style:use-optimal-column-width="false"/>
    </style:style>
    <style:style style:name="Table53" style:family="table">
      <style:table-properties style:width="6.4972in" fo:margin-left="0.075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1.1062in" fo:text-indent="-0.984in">
        <style:tab-stops/>
      </style:paragraph-properties>
      <style:text-properties fo:font-size="11pt" style:font-size-asian="11pt" style:font-size-complex="11pt"/>
    </style:style>
    <style:style style:name="P7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7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7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7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8 M. VASARIO 23 D. NUTARIMO NR. 228 „DĖL PRIVATIZAVIMO OBJEKTŲ SĄRAŠO PATVIRTINIMO“ PAKEITIMO</text:span></text:p>
      <text:p text:style-name="P18"/>
      <text:p text:style-name="P19"><text:span text:style-name="T20">2014 m. balandžio 30 d.</text:span><text:span text:style-name="T21"><text:s/>Nr.<text:s/></text:span><text:span text:style-name="T22">387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privatizavimo objektų sąrašą, patvirtintą Lietuvos Respublikos Vyriausybės 1998 m. vasario 23 d. nutarimu Nr. 228 „Dėl privatizavimo objektų sąrašo patvirtinimo“, ir išbraukti iš jo objektą pagal priedą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Ūkio ministras<text:tab/>Evaldas Gustas</text:p>
      <text:p text:style-name="P41"/>
      <text:p text:style-name="P42"><text:span text:style-name="T43">Lietuvos Respublikos Vyriausybės</text:span><text:span text:style-name="T44"><text:line-break/></text:span><text:span text:style-name="T45">2014 m. balandžio 30 d.</text:span><text:span text:style-name="T46"><text:s/>nutarimo</text:span><text:span text:style-name="T47"><text:s/>Nr.<text:s/></text:span>387<text:span text:style-name="T48"><text:line-break/>priedas</text:span></text:p>
      <text:p text:style-name="P49"/>
      <text:p text:style-name="P50"/>
      <text:p text:style-name="P51">OBJEKTAS, IŠBRAUKIAMAS<text:s/>IŠ PRIVATIZAVIMO OBJEKTŲ SĄRAŠO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Objekto identifikavimo kodas</text:p>
          </table:table-cell>
          <table:table-cell table:style-name="TableCell59">
            <text:p text:style-name="P60">Nekilnojamojo ir kito turto pavadinimas, adresas, trumpa objekto charakteristika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VALSTYBEI NUOSAVYBĖS TEISE PRIKLAUSANTIS NEKILNOJAMASIS IR KITAS TURTA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Švenčionys</text:p>
          </table:table-cell>
        </table:table-row>
        <table:table-row table:style-name="TableRow71">
          <table:table-cell table:style-name="TableCell72" table:number-columns-spanned="2">
            <text:p text:style-name="P73">50000485<text:tab/>Meškerinės tvenkinių kompleksas (24 tvenkiniai su priklausiniais); Meškerinės k., Švenčionių r.</text:p>
          </table:table-cell>
          <table:covered-table-cell/>
        </table:table-row>
      </table:table>
      <text:p text:style-name="P74"/>
      <text:p text:style-name="P75"/>
      <text:p text:style-name="P76"/>
      <text:p text:style-name="P77">––––––––––––––––––––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06T14:32:00Z</meta:creation-date>
    <dc:date>2014-05-06T14:32:00Z</dc:date>
    <meta:print-date>2014-04-29T08:3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26" meta:character-count="1022" meta:row-count="65" meta:non-whitespace-character-count="913"/>
  </office:meta>
</office:document-meta>
</file>