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fo:letter-spacing="0.027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6895in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4pt"/>
    </style:style>
    <style:style style:name="T37" style:parent-style-name="DefaultParagraphFont" style:family="text">
      <style:text-properties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LIETUVOS RESPUBLIKOS SUSISIEKIMO MINISTRAS<text:s/></text:p>
      <text:p text:style-name="P5"/>
      <text:p text:style-name="P6">ĮSAKYMAS</text:p>
      <text:p text:style-name="P7"><text:span text:style-name="T8">DĖL<text:s/></text:span><text:span text:style-name="T9">LIETUVOS RESPUBLIKOS SUSISIEKIMO MINISTRO 2000<text:s/></text:span><text:span text:style-name="T10">M. GRUODŽIO 4 D. ĮSAKYMO NR. 349 „</text:span><text:span text:style-name="T11">DĖL KLAIPĖDOS VALSTYBINIO JŪRŲ UOSTO HIDROTECHNIKOS STATINIŲ EKSPLOATAVIMO TAISYKLIŲ PATVIRTINIMO</text:span><text:span text:style-name="T12">“ PRIPAŽINIMO NETEKUSIU GALIOS</text:span></text:p>
      <text:p text:style-name="P13"/>
      <text:p text:style-name="P14">2023 m. lapkričio 23 d. Nr.<text:s/>3-474</text:p>
      <text:p text:style-name="P15">Vilnius</text:p>
      <text:p text:style-name="P16"/>
      <text:p text:style-name="P17"/>
      <text:p text:style-name="P18">1.<text:tab/><text:span text:style-name="T19">Pripažįstu</text:span><text:span text:style-name="T20"><text:s/>netekusiu galios Lietuvos Respublikos susisiekimo ministro<text:s/></text:span>2000 m. gruodžio 4 d. įsakymą Nr. 349 „Dėl Klaipėdos valstybinio jūrų uosto hidrotechnikos statinių eksploatavimo taisyklių patvirtinimo“<text:span text:style-name="T21">.<text:s/></text:span></text:p>
      <text:p text:style-name="P22"><text:span text:style-name="T23">2</text:span><text:span text:style-name="T24">.</text:span><text:span text:style-name="T25"><text:tab/></text:span><text:span text:style-name="T26">Nustata</text:span><text:span text:style-name="T27">u,</text:span><text:span text:style-name="T28"><text:s/>kad šis įsakymas įsigalioja<text:s/></text:span><text:span text:style-name="T29">2024 m. sausio</text:span><text:span text:style-name="T30"><text:s/></text:span><text:span text:style-name="T31">1 d.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11-23T13:17:00Z</meta:creation-date>
    <dc:date>2023-11-23T13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86" meta:character-count="655" meta:row-count="26" meta:non-whitespace-character-count="581"/>
  </office:meta>
</office:document-meta>
</file>