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ARO PRIEVOLĖS ĮSTATYMO<text:s/></text:span><text:span text:style-name="T17">NR. I-1593 41</text:span><text:span text:style-name="T18">1</text:span><text:span text:style-name="T19"> STRAIPSNIO PAKEITIMO ĮSTATYMO</text:span><text:span text:style-name="T20"><text:s/>PROJEKTO NR. XIIP-3870</text:span></text:p>
      <text:p text:style-name="P21"/>
      <text:p text:style-name="P22"><text:span text:style-name="T23">2016 m. kovo 18 d.</text:span><text:span text:style-name="T24"><text:s/>Nr.<text:s/></text:span><text:span text:style-name="T25">257</text:span><text:span text:style-name="T26"><text:line-break/>Vilnius</text:span></text:p>
      <text:p text:style-name="P27"/>
      <text:p text:style-name="P28"/>
      <text:p text:style-name="P29"><text:span text:style-name="T30">Vadovaudamasi Lietuvos Respublikos Seimo statuto 138 straipsnio 3 dalimi ir atsižvelgdama į Lietuvos Respublikos Seimo valdybos 2016 m. kovo 16 d. sprendimo</text:span><text:span text:style-name="T31"><text:line-break/>Nr. SV-S-1423 „Dėl įstatymų projektų išvadų“ 1 punktą, Lietuvos Respublikos Vyriausybė</text:span><text:span text:style-name="T32"><text:s/>nutari</text:span><text:span text:style-name="T33">a:</text:span></text:p>
      <text:p text:style-name="P34"><text:span text:style-name="T35">Pritarti Lietuvos Respublikos karo prievolės įstatymo Nr. I-1593 <text:s/>41</text:span><text:span text:style-name="T36">1</text:span><text:span text:style-name="T37"><text:s/>straipsnio pakeitimo įstatymo projektui Nr. XIIP-3870.</text:span></text:p>
      <text:p text:style-name="P38"/>
      <text:p text:style-name="P39"/>
      <text:p text:style-name="P40"/>
      <text:p text:style-name="P41">Ministras Pirmininkas<text:tab/>Algirdas Butkevičius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8T14:37:00Z</meta:creation-date>
    <dc:date>2016-03-18T14:37:00Z</dc:date>
    <meta:print-date>2016-03-18T07:2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74" meta:character-count="669" meta:row-count="20" meta:non-whitespace-character-count="602"/>
  </office:meta>
</office:document-meta>
</file>