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text-position="super 62.5%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text-position="super 62.5%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anguage="en" fo:country="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0 m. spalio 12 d. Nr.<text:s/>V-2246</text:p>
      <text:p text:style-name="P19">Vilnius</text:p>
      <text:p text:style-name="P20"/>
      <text:p text:style-name="P21"/>
      <text:p text:style-name="P22"><text:span text:style-name="T23">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, ir papildau</text:span><text:span text:style-name="T28"><text:s/></text:span><text:span text:style-name="T29">1</text:span><text:span text:style-name="T30">2</text:span><text:span text:style-name="T31"><text:s/>punktu:</text:span></text:p>
      <text:p text:style-name="P32"><text:span text:style-name="T33">„</text:span><text:span text:style-name="T34">1</text:span><text:span text:style-name="T35">2</text:span><text:span text:style-name="T36">.<text:s/></text:span><text:span text:style-name="T37">Izoliavimas nėra privalomas ir</text:span><text:span text:style-name="T38"><text:s/></text:span><text:span text:style-name="T39">Taisyklės netaikomos s</text:span><text:span text:style-name="T40">ąlytį su sergančiuoju COVID-19 liga (koronaviruso infekcija) turė</text:span><text:span text:style-name="T41">jusiems</text:span><text:span text:style-name="T42"><text:s/></text:span><text:span text:style-name="T43">aukšto meistriškumo sportininkams, dalyvaujantiems tarptautiniuose turnyruose, kurių organizavimui nustatytos ir patvirtintos atskiros tarptautinės taisyklės dėl COVID-19 ligos (koronaviruso infekcijos) valdymo.“</text:span></text:p>
      <text:p text:style-name="P44"/>
      <text:p text:style-name="P45"/>
      <text:p text:style-name="P46"/>
      <text:p text:style-name="P47">Sveikatos apsaugos ministras<text:s/><text:tab/>Aurelijus Veryg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12T13:20:00Z</meta:creation-date>
    <dc:date>2020-10-12T13:20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31" meta:word-count="176" meta:character-count="1586" meta:row-count="60" meta:non-whitespace-character-count="1441"/>
  </office:meta>
</office:document-meta>
</file>