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language-asian="pl" style:country-asian="PL"/>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4" style:parent-style-name="Normal" style:family="paragraph">
      <style:paragraph-properties fo:keep-with-next="always" fo:text-align="center" fo:margin-right="-0.0305in"/>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language-asian="pl" style:country-asian="PL"/>
    </style:style>
    <style:style style:name="P6" style:parent-style-name="Normal" style:family="paragraph">
      <style:paragraph-properties fo:text-align="center"/>
      <style:text-properties fo:font-weight="bold" style:font-weight-asian="bold" style:font-weight-complex="bold" style:font-size-complex="12pt" style:language-asian="pl" style:country-asian="PL"/>
    </style:style>
    <style:style style:name="P7" style:parent-style-name="Normal" style:family="paragraph">
      <style:paragraph-properties fo:text-align="center"/>
      <style:text-properties style:font-size-complex="12pt" style:language-asian="pl" style:country-asian="PL"/>
    </style:style>
    <style:style style:name="P8" style:parent-style-name="Normal" style:family="paragraph">
      <style:paragraph-properties fo:text-align="center"/>
      <style:text-properties style:font-size-complex="12pt" style:language-asian="pl" style:country-asian="PL"/>
    </style:style>
    <style:style style:name="P9" style:parent-style-name="Normal" style:family="paragraph">
      <style:paragraph-properties fo:text-align="center"/>
      <style:text-properties style:font-size-complex="12pt" style:language-asian="pl" style:country-asian="PL"/>
    </style:style>
    <style:style style:name="P10" style:parent-style-name="Normal" style:family="paragraph">
      <style:paragraph-properties fo:text-align="justify"/>
      <style:text-properties style:font-size-complex="12pt" style:language-asian="pl" style:country-asian="PL"/>
    </style:style>
    <style:style style:name="P11" style:parent-style-name="Normal" style:family="paragraph">
      <style:paragraph-properties fo:text-align="justify"/>
      <style:text-properties style:font-size-complex="12pt" style:language-asian="pl" style:country-asian="PL"/>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pl" style:country-asian="PL"/>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pl" style:country-asian="PL"/>
    </style:style>
    <style:style style:name="T16" style:parent-style-name="DefaultParagraphFont" style:family="text">
      <style:text-properties style:font-size-complex="12pt" style:language-asian="pl" style:country-asian="PL"/>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pl" style:country-asian="PL"/>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language-asian="pl" style:country-asian="PL"/>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text-indent="0.9013in"/>
    </style:style>
    <style:style style:name="P32" style:parent-style-name="Normal" style:family="paragraph">
      <style:paragraph-properties fo:text-align="justify"/>
      <style:text-properties style:font-size-complex="12pt" style:language-asian="pl" style:country-asian="PL"/>
    </style:style>
    <style:style style:name="P33" style:parent-style-name="Normal" style:family="paragraph">
      <style:paragraph-properties fo:text-align="justify"/>
      <style:text-properties style:font-size-complex="12pt" style:language-asian="pl" style:country-asian="PL"/>
    </style:style>
    <style:style style:name="P34" style:parent-style-name="Normal" style:family="paragraph">
      <style:paragraph-properties fo:keep-with-next="always" fo:text-align="justify">
        <style:tab-stops>
          <style:tab-stop style:type="left" style:position="5.1187in"/>
        </style:tab-stops>
      </style:paragraph-properties>
    </style:style>
    <style:style style:name="T35" style:parent-style-name="DefaultParagraphFont" style:family="text">
      <style:text-properties style:font-size-complex="12pt" style:language-asian="pl" style:country-asian="PL"/>
    </style:style>
    <style:style style:name="T36"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 DIREKTORIUS</text:p>
      <text:p text:style-name="P4"/>
      <text:p text:style-name="P5">ĮSAKYMAS</text:p>
      <text:p text:style-name="P6">DĖL VILNIAUS RAJONO SAVIVALDYBĖS ADMINISTRACIJOS DIREKTORIAUS 2014 M. BIRŽELIO 11 D. ĮSAKYMO NR. A27(1)-1433 „DĖL LEIDIMŲ ĮRENGTI IŠORINĘ REKLAMĄ IŠDAVIMO TVARKOS APRAŠO PATVIRTINIMO“ PAKEITIMO</text:p>
      <text:p text:style-name="P7"/>
      <text:p text:style-name="P8">2015 m. spalio 30 d. Nr. A27(1)-2521</text:p>
      <text:p text:style-name="P9">Vilnius</text:p>
      <text:p text:style-name="P10"/>
      <text:p text:style-name="P11"/>
      <text:p text:style-name="P12"><text:span text:style-name="T13">Vadovaudamasi Lietuvos Respublikos vietos savivaldos įstatymo 18 str. 1 p., remdamasi Lietuvos Respublikos ūkio ministro 2013 m. liepos 30 d. įsakymu Nr. 4-670 patvirtintų Išorinės reklamos įrengimo taisyklių 14.4 p. bei atsižvelgdama į Lietuvos Respublikos specialiųjų tyrimų tarnybos 2015 m. spalio 2 d. antikorupcinio vertinimo išvados Nr. 4-01-6987 „Dėl Lietuvos Respublikos reklamos įstatymo 12 straipsnio 6 dalies ir kitų teisės aktų, reglamentuojančių leidimų įrengti išorinę reklamą išdavimą“ siūlymą:</text:span></text:p>
      <text:p text:style-name="P14"><text:span text:style-name="T15">1</text:span><text:span text:style-name="T16">. <text:s/>P a k e i č i u <text:s/>Leidimų įrengti išorinę reklamą išdavimo tvarkos aprašo, patvirtinto Vilniaus rajono savivaldybės administracijos direktoriaus 2014 m. birželio 11 d. įsakymu Nr. A27(1)-1433 „Dėl Leidimų įrengti išorinę reklamą išdavimo tvarkos aprašo patvirtinimo“, 13.3.4 papunktį ir 14 bei 15 punktus ir išdėstau juos taip:<text:s/></text:span></text:p>
      <text:p text:style-name="P17"><text:span text:style-name="T18">„</text:span><text:span text:style-name="T19">13.3.4</text:span><text:span text:style-name="T20">. atsakingi darbuotojai, gavę paraišką ir kitus dokumentus, ne vėliau kaip per 2 darbo dienas nuo užduoties gavimo dienos suderina projektą arba raštu informuoja Ekonomikos ir turto skyrių, kad projektas neatitinka keliamų reikalavimų. Jeigu per 2 darbo dienas projektas nesuderintas ir nepateikiamas motyvuotas atsakymas, kad projektas neatitinka reikalavimų, laikoma, kad projektas yra suderintas.</text:span></text:p>
      <text:p text:style-name="P21"><text:span text:style-name="T22">14</text:span><text:span text:style-name="T23">. Leidimas išduodamas per 20 darbo dienų nuo visų dokumentų, reikalingų leidimui gauti, pateikimo dienos. Jeigu per 20 darbo dienų leidimas neišduodamas ir nepateikiamas motyvuotas rašytinis atsisakymas išduoti leidimą, laikoma, kad leidimas išduotas.</text:span><text:span text:style-name="T24"><text:tab/></text:span></text:p>
      <text:p text:style-name="P25"><text:span text:style-name="T26">15</text:span><text:span text:style-name="T27">. Jeigu pareiškėjas per 30 darbo dienų nuo įsakymo įsigaliojimo nesumoka nustatyto dydžio vietinės rinkliavos, leidimas yra laikomas negaliojančiu.“</text:span></text:p>
      <text:p text:style-name="P28"><text:span text:style-name="T29">2</text:span><text:span text:style-name="T30">. N u r o d a u <text:s/>šį įsakymą paskelbti Teisės aktų registre ir Vilniaus rajono savivaldybės tinklalapyje.<text:s/></text:span></text:p>
      <text:p text:style-name="P31"/>
      <text:p text:style-name="P32"/>
      <text:p text:style-name="P33"/>
      <text:p text:style-name="P34"><text:span text:style-name="T35">Administracijos direktorė<text:s/></text:span><text:span text:style-name="T36"><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 User</dc:creator>
    <meta:creation-date>2015-11-23T12:34:00Z</meta:creation-date>
    <dc:date>2015-11-23T12:34:00Z</dc:date>
    <meta:print-date>2015-10-28T13:57:00Z</meta:print-date>
    <meta:template xlink:href="Normal" xlink:type="simple"/>
    <meta:editing-cycles>2</meta:editing-cycles>
    <meta:editing-duration>PT0S</meta:editing-duration>
    <meta:document-statistic meta:page-count="1" meta:paragraph-count="30" meta:word-count="263" meta:character-count="2153" meta:row-count="66" meta:non-whitespace-character-count="1920"/>
  </office:meta>
</office:document-meta>
</file>