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4923in"/>
        </style:tab-stops>
      </style:paragraph-properties>
    </style:style>
    <style:style style:name="T35" style:parent-style-name="DefaultParagraphFont" style:family="text">
      <style:text-properties fo:color="#201F1E" style:font-size-complex="12pt" fo:background-color="#FFFFFF"/>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text-properties style:font-size-complex="12pt"/>
    </style:style>
    <style:style style:name="P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3"/>
      <text:p text:style-name="P4">KALVARIJOS SAVIVALDYBĖS TARYBA</text:p>
      <text:p text:style-name="P5"/>
      <text:p text:style-name="P6"/>
      <text:p text:style-name="P7">SPRENDIMAS</text:p>
      <text:p text:style-name="P8"><text:span text:style-name="T9">DĖL<text:s/></text:span><text:span text:style-name="T10">KALVARIJOS SAVIVALDYBĖS TARYBOS 2009 M. BIRŽELIO 18 D. SPRENDIMO NR. T-46-9 „DĖL SPECIALIOJO TRANSPORTO PASLAUGŲ SKYRIMO IR TEIKIMO KALVARIJOS SAVIVALDYBĖJE TVARKOS APRAŠO PATVIRTINIMO</text:span><text:span text:style-name="T11">“</text:span><text:span text:style-name="T12"><text:s/>PAKEITIMO</text:span></text:p>
      <text:p text:style-name="P13"/>
      <text:p text:style-name="P14">2022 m. gruodžio 15 d. Nr. T-221 (1.5E)</text:p>
      <text:p text:style-name="P15">Kalvarija</text:p>
      <text:p text:style-name="P16"/>
      <text:p text:style-name="P17"/>
      <text:p text:style-name="P18"><text:span text:style-name="T19">Vadovaudamasi Lietuvos Respublikos vietos savivaldos įstatymo 6 str. 12 p. ir 14 p., 16 str. 4 d., 18 str. 1 d., Lietuvos Respublikos socialinių paslaugų įstatymo 7 str. 2 d., 13 str., Socialinių paslaugų katalogo, patvirtinto Lietuvos Respublikos socialinės apsaugos ir darbo ministro 2006 m. balandžio 5 d. įsakymu Nr. A1-93 „Dėl socialinių paslaugų katalogo patvirtinimo“, 8.6 p., Lietuvos Respublikos neįgaliųjų socialinės integracijos įstatymo 16 str. 2 d. 6 p., Kalvarijos savivaldybės taryba <text:s text:c="2"/>n u s p r e n d ž i a:</text:span></text:p>
      <text:p text:style-name="P20"><text:span text:style-name="T21">Pakeisti Kalvarijos savivaldybės tarybos 2009 m. birželio 18 d. sprendimu Nr. T-46-9 „Dėl Specialiojo transporto paslaugų skyrimo ir teikimo Kalvarijos savivaldybėje tvarkos aprašo patvirtinimo“ patvirtinto Specialiojo transporto paslaugų skyrimo ir teikimo Kalvarijos savivaldybėje tvarkos aprašo 15, 18, 19 punktus ir išdėstyti juos taip:</text:span></text:p>
      <text:p text:style-name="P22"><text:span text:style-name="T23">„</text:span><text:span text:style-name="T24">15</text:span><text:span text:style-name="T25">. Kalvarijos savivaldybės administracija įstaigai, nemokamai suteikusiai specialiojo transporto paslaugas, apmoka pagal savivaldybės tarybos nustatytą įkainį, nepriklausomai nuo vykusių žmonių skaičiaus.“</text:span></text:p>
      <text:p text:style-name="P26"><text:span text:style-name="T27">„</text:span><text:span text:style-name="T28">18</text:span><text:span text:style-name="T29">. Asmenys, viršijantys nemokamo specialiojo transporto paslaugos teikimo normą, už suteiktas specialiojo transporto paslaugas moka pagal savivaldybės tarybos nustatytą įkainį.“</text:span></text:p>
      <text:p text:style-name="P30"><text:span text:style-name="T31">„</text:span><text:span text:style-name="T32">19</text:span><text:span text:style-name="T33">. Asmenys, kurie Socialinių reikalų skyriuje gavo sprendimą apmokamoms specialiojo transporto paslaugoms gauti, už suteiktas specialiojo transporto paslaugas moka pagal savivaldybės tarybos nustatytą įkainį šias paslaugas suteikusiai įstaigai.“</text:span></text:p>
      <text:p text:style-name="P34"><text:span text:style-name="T35">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 A, LT – 44312 Kaunas) Lietuvos Respublikos administracinių bylų teisenos įstatymo nustatyta tvarka.</text:span></text:p>
      <text:p text:style-name="P36"/>
      <text:p text:style-name="P37"/>
      <text:p text:style-name="P38"/>
      <text:p text:style-name="P39">Meras<text:tab/>Vincas Plikait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2-12-16T13:19:00Z</meta:creation-date>
    <dc:date>2022-12-16T13:19:00Z</dc:date>
    <meta:print-date>2010-04-29T12:29:00Z</meta:print-date>
    <meta:template xlink:href="Normal.dotm" xlink:type="simple"/>
    <meta:editing-cycles>2</meta:editing-cycles>
    <meta:editing-duration>PT0S</meta:editing-duration>
    <meta:document-statistic meta:page-count="2" meta:paragraph-count="12" meta:word-count="286" meta:character-count="2330" meta:row-count="57" meta:non-whitespace-character-count="2056"/>
  </office:meta>
</office:document-meta>
</file>