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2</text:span><text:span text:style-name="T21"><text:s/>m.<text:s/></text:span><text:span text:style-name="T22">rugsėjo</text:span><text:span text:style-name="T23"><text:s/></text:span><text:span text:style-name="T24">15</text:span><text:span text:style-name="T25"><text:s/>d. Nr.<text:s/></text:span><text:span text:style-name="T26">XIV-141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Pakeisti 2 straipsnį ir jį išdėstyti taip:</text:p>
        <text:p text:style-name="P38">„<text:span text:style-name="T39">2</text:span><text:span text:style-name="T40"><text:s/>straipsnis.</text:span></text:p>
        <text:p text:style-name="P41">Patvirtinti<text:s/>šios sudėties Lietuvos Respublikos Seimo Ateities komitetą:</text:p>
        <text:p text:style-name="P42">1) Kasparas Adomaitis;</text:p>
        <text:p text:style-name="P43">2) Zigmantas Balčytis;</text:p>
        <text:p text:style-name="P44">3) Kristijonas Bartoševičius;</text:p>
        <text:p text:style-name="P45">4) Rasa Budbergytė;</text:p>
        <text:p text:style-name="P46">5) Aidas Gedvilas;</text:p>
        <text:p text:style-name="P47">6) Ligita Girskienė;</text:p>
        <text:p text:style-name="P48">7) Asta Kubilienė;</text:p>
        <text:p text:style-name="P49">8) Paulė Kuzmickienė;</text:p>
        <text:p text:style-name="P50">9) Raimundas Lopata;</text:p>
        <text:p text:style-name="P51">10) Matas Maldeikis;</text:p>
        <text:p text:style-name="P52">11) Laima Nagienė;</text:p>
        <text:p text:style-name="P53">12) Andrius Navickas;</text:p>
        <text:p text:style-name="P54">13) Monika Ošmianskienė;</text:p>
        <text:p text:style-name="P55">14) Liuda Pociūnienė;</text:p>
        <text:p text:style-name="P56">15) Viktoras Pranckietis;</text:p>
        <text:p text:style-name="P57">16) Lukas Savickas;</text:p>
        <text:p text:style-name="P58">17) Arūnas Valinskas;</text:p>
        <text:p text:style-name="P59">18)<text:s/>Valdemaras Valkiūnas;</text:p>
        <text:p text:style-name="P60">19) Kęstutis Vilkauskas.“</text:p>
        <text:p text:style-name="P61"/>
        <text:p text:style-name="P62"/>
        <text:p text:style-name="P63"/>
        <text:p text:style-name="P64"><text:span text:style-name="T65">Seimo Pirmininkė</text:span><text:span text:style-name="T66"><text:tab/></text:span><text:span text:style-name="T67">Viktorija Čmilytė-Nielsen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9-15T14:07:00Z</meta:creation-date>
    <dc:date>2022-09-15T14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130" meta:character-count="955" meta:row-count="50" meta:non-whitespace-character-count="863"/>
  </office:meta>
</office:document-meta>
</file>