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CIVILINIO KODEKSO 2.18, 2.19, 3.16, 3.140, 3.150 STRAIPSNIŲ, KODEKSO TREČIOSIOS KNYGOS VI DALIES XV SKYRIAUS IR 5.13 STRAIPSNIO PAKEITIMO<text:s/></text:span><text:span text:style-name="T18">ĮSTATYMO, Lietuvos Respublikos civilinio kodekso patvirtinimo, įsigaliojimo ir įgyvendinimo įstatymo NR. VIII-1864 <text:s/>50 straipsnio pakeitimo IR 28 straipsnio pripažinimo netekusiu galios ĮSTATYMO, Lietuvos Respublikos civilinio proceso kodekso 366 ir 444 straipsnių pakeitimo įstatymo IR<text:s/></text:span><text:span text:style-name="T19">LIETUVOS RESPUBLIKOS GYVENTOJŲ REGISTRO ĮSTATYMO NR. I-2237 <text:s/>5, 9 IR 13 STRAIPSNIŲ PAKEITIMO ĮSTATYMO<text:s/></text:span><text:span text:style-name="T20">projektŲ</text:span><text:span text:style-name="T21"><text:s/></text:span><text:span text:style-name="T22">PATEIKIMO LIETUVOS RESPUBLIKOS SEIMUI</text:span></text:p>
      <text:p text:style-name="P23"/>
      <text:p text:style-name="P24"><text:span text:style-name="T25">2015 m. liepos 1 d.</text:span><text:span text:style-name="T26"><text:s/>Nr.<text:s/></text:span><text:span text:style-name="T27">719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ietuvos Respublikos civilinio kodekso<text:s/></text:span><text:span text:style-name="T38">2.18, 2.19, 3.16, 3.140, 3.150 straipsnių, Kodekso trečiosios knygos VI dalies XV skyriaus ir 5.13 straipsnio pakeitimo įstatymo,<text:s/></text:span><text:span text:style-name="T39">Lietuvos Respublikos civilinio</text:span><text:span text:style-name="T40"><text:s/></text:span><text:span text:style-name="T41">kodekso patvirtinimo, įsigaliojimo ir įgyvendinimo įstatymo Nr. VIII-1864 50 straipsnio pakeitimo ir 28 straipsnio pripažinimo netekusiu galios įstatymo, Lietuvos Respublikos civilinio proceso kodekso 366 ir<text:s/></text:span><text:span text:style-name="T42">444</text:span><text:span text:style-name="T43"> </text:span><text:span text:style-name="T44">straipsnių pakeitimo įstatymo ir Lietuvos Respublikos gyventojų registro įstatymo</text:span><text:span text:style-name="T45"><text:s/>Nr.</text:span><text:span text:style-name="T46"> </text:span><text:span text:style-name="T47">I-2237 5, 9 ir 13 straipsnių pakeitimo įstatymo projektams ir pateikti juos Lietuvos Respublikos Seimui.</text:span></text:p>
      <text:p text:style-name="P48"><text:span text:style-name="T49">2</text:span><text:span text:style-name="T50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<text:span text:style-name="T61">Teisingumo</text:span><text:span text:style-name="T62"><text:s/>ministras</text:span><text:span text:style-name="T6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13:27:00Z</meta:creation-date>
    <dc:date>2015-07-07T13:27:00Z</dc:date>
    <meta:print-date>2015-05-22T10:1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04" meta:character-count="1649" meta:row-count="52" meta:non-whitespace-character-count="1468"/>
  </office:meta>
</office:document-meta>
</file>