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font-size="10pt" style:font-size-asian="10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4"/>
      <text:p text:style-name="P5">ŠAKIŲ RAJONO SAVIVALDYBĖS TARYBA</text:p>
      <text:p text:style-name="P6"/>
      <text:p text:style-name="P7">SPRENDIMAS</text:p>
      <text:p text:style-name="P8">DĖL ŠAKIŲ „VARPO“ MOKYKLOS STRUKTŪROS PERTVARKOS</text:p>
      <text:p text:style-name="P9"/>
      <text:p text:style-name="P10"><text:span text:style-name="T11">2021 m. kovo 19 d. Nr. T-101</text:span></text:p>
      <text:p text:style-name="P12">Šakiai</text:p>
      <text:p text:style-name="P13"/>
      <text:p text:style-name="P14"><text:span text:style-name="T15">Vadovaudamasi</text:span><text:span text:style-name="T16"><text:s/>Lietuvos Respublikos švietimo įstatymo 44 straipsnio 2 ir 4 dalimis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17">Ikimokyklinio ir priešmokyklinio ugdymo grupių ir pradinio, pagrindinio bei vidurinio ugdymo klasių komplektavimo tvarkos aprašo, patvirtinto Šakių rajono savivaldybės tarybos 2019 m. vasario 15 d. sprendimu Nr. T-51 „Dėl ikimokyklinio ir priešmokyklinio ugdymo grupių ir pradinio, pagrindinio bei vidurinio ugdymo klasių komplektavo tvarkos aprašo patvirtinimo“,</text:span><text:span text:style-name="T18"><text:s/></text:span><text:span text:style-name="T19">15 punktu,<text:s/></text:span><text:span text:style-name="T20">Švietimo įstaigų tinklo pertvarkos 2020-2021 metų bendruoju planu, patvirtintu Šakių rajono savivaldybės tarybos 2020 m. sausio 24 d. sprendimu Nr. T-53 „Dėl Šakių rajono savivaldybės švietimo įstaigų tinklo pertvarkos 2020-2121 metų bendrojo plano patvirtinimo“ (su vėlesniu Šakių rajono savivaldybės tarybos 2021 m. vasario 19 d. sprendimu Nr. T-72)</text:span><text:span text:style-name="T21">, Šakių rajono savivaldybės taryba</text:span><text:span text:style-name="T22"><text:s/>nusprendžia:</text:span></text:p>
      <text:p text:style-name="P23"><text:span text:style-name="T24">1</text:span><text:span text:style-name="T25">. Pertvarkyti Šakių „Varpo“ mokyklos struktūrą:</text:span></text:p>
      <text:p text:style-name="P26"><text:span text:style-name="T27">1.1</text:span><text:span text:style-name="T28">. Pasibaigus 2020-2021 mokslo metų ugdymo procesui, bet ne vėliau nei iki 2021 m. rugpjūčio 31 d., uždarant Siesartėnų pradinio ugdymo skyrių;</text:span></text:p>
      <text:p text:style-name="P29"><text:span text:style-name="T30">1.2</text:span><text:span text:style-name="T31">. Nuo 2021 m. rugsėjo 1 d. Šakių „Varpo“ mokykloje nevykdyti pagrindinio ugdymo II pakopos ir suaugusiųjų pagrindinio ugdymo II pakopos ugdymo;</text:span></text:p>
      <text:p text:style-name="P32"><text:span text:style-name="T33">2</text:span><text:span text:style-name="T34">. Steigti nuo 2021 m. rugsėjo 1 d. pilnos dienos mišrią ikimokyklinio-priešmokyklinio ugdymo grupę Šakių „Varpo“ mokyklos Slavikų pradinio ugdymo skyriuje.</text:span></text:p>
      <text:p text:style-name="P35"><text:span text:style-name="T36">3</text:span><text:span text:style-name="T37">. Nustatyti šio sprendimo 2 punkte steigiamos grupės darbo laiko normą – 10,5 val. per dieną.</text:span></text:p>
      <text:p text:style-name="P38"><text:span text:style-name="T39">4</text:span><text:span text:style-name="T40">. Įpareigoti Šakių „Varpo“ mokyklos direktorių:<text:s/></text:span></text:p>
      <text:p text:style-name="P41"><text:span text:style-name="T42">4.1</text:span><text:span text:style-name="T43">. informuoti visus Šakių „Varpo“ mokyklos ir Šakių „Varpo“ mokyklos Siesartėnų pradinio ugdymo skyriaus vaikų tėvus (globėjus) apie įstaigos struktūros pertvarką;</text:span></text:p>
      <text:p text:style-name="P44"><text:span text:style-name="T45">4.2</text:span><text:span text:style-name="T46">. įspėti darbuotojus ir su jais atsiskaityti įstatymų numatyta tvarka ir <text:s/>terminais;</text:span></text:p>
      <text:p text:style-name="P47"><text:span text:style-name="T48">4.3</text:span><text:span text:style-name="T49">. iki 2021 m. birželio 1 d. parengti naują Šakių „Varpo“ mokyklos nuostatų redakciją ir pateikti tvirtinti Šakių rajono savivaldybės tarybai.</text:span></text:p>
      <text:p text:style-name="P50"><text:span text:style-name="T51">4.4</text:span><text:span text:style-name="T52">. lokaliniu teisės aktu nustatyti šio sprendimo 2 punkte steigiamos grupės darbo dienos pradžios ir pabaigos laikus.</text:span></text:p>
      <text:p text:style-name="P53"><text:span text:style-name="T54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55"/>
      <text:p text:style-name="P56"/>
      <text:soft-page-break/>
      <text:p text:style-name="P57"><text:span text:style-name="T58">Savivaldybės meras</text:span><text:span text:style-name="T59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3-22T14:16:00Z</meta:creation-date>
    <dc:date>2021-03-22T14:16:00Z</dc:date>
    <meta:print-date>2021-03-08T07:2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23" meta:character-count="2730" meta:row-count="106" meta:non-whitespace-character-count="2460"/>
  </office:meta>
</office:document-meta>
</file>