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9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9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9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9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9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9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9in"/>
    </style:style>
    <style:style style:name="P63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ableColumn158" style:family="table-column">
      <style:table-column-properties style:column-width="4.5041in"/>
    </style:style>
    <style:style style:name="TableColumn159" style:family="table-column">
      <style:table-column-properties style:column-width="1.0923in"/>
    </style:style>
    <style:style style:name="TableColumn160" style:family="table-column">
      <style:table-column-properties style:column-width="1.0965in"/>
    </style:style>
    <style:style style:name="Table157" style:family="table">
      <style:table-properties style:width="6.6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middle" fo:line-height="150%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P171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1 M. SAUSIO 24 D. ĮSAKYMO NR. V1-5 „DĖL ŽUVŲ IŠTEKLIŲ NAUDOTOJŲ, TURINČIŲ TEISĘ ŽVEJOTI BALTIJOS JŪROJE, ŽVEJOJANČIŲ BALTIJOS JŪROJE LIETUVOS RESPUBLIKOS ŽVEJYBOS LAIVŲ IR ŽVEJOJANČIŲ BALTIJOS JŪROS PRIEKRANTĖS ŽVEJYBOS ZONOJE LIETUVOS RESPUBLIKOS ŽVEJYBOS LAIVŲ, SĄRAŠŲ PATVIRTINIMO“ PAKEITIMO</text:p>
      <text:p text:style-name="P15"/>
      <text:p text:style-name="P16">2016 m. balandžio 4 d. Nr. V1-35</text:p>
      <text:p text:style-name="P17">Vilnius</text:p>
      <text:p text:style-name="P18"/>
      <text:p text:style-name="P19"/>
      <text:p text:style-name="P20">P a k e i č i u Žvejojančių Baltijos jūros priekrantės žvejybos zonoje Lietuvos Respublikos žvejybos laivų sąrašą, patvirtintą Žuvininkystės tarnybos prie Lietuvos Respublikos žemės ūkio ministerijos direktoriaus 2011 m. sausio 24 d. įsakymu Nr. V1-5 „Dėl Žuvų išteklių naudotojų, turinčių teisę žvejoti Baltijos jūroje, Žvejojančių Baltijos jūroje Lietuvos Respublikos žvejybos laivų ir Žvejojančių Baltijos jūros priekrantės žvejybos zonoje Lietuvos Respublikos žvejybos laivų, sąrašų patvirtinimo“:</text:p>
      <text:p text:style-name="P21">1. pripažįstu netekusia galios 24 eilutę;</text:p>
      <text:p text:style-name="P22">2. pakeičiu 60 eilutę ir ją išdėstau taip:</text:p>
      <text:p text:style-name="P23"><text:span text:style-name="T24">„</text:span><text:span text:style-name="T25">60</text:span><text:span text:style-name="T26">. LTU000000276</text:span><text:span text:style-name="T27"><text:tab/>ARTVĖ</text:span><text:span text:style-name="T28"><text:tab/>LT-P-529</text:span><text:span text:style-name="T29"><text:tab/>17,10</text:span><text:span text:style-name="T30"><text:tab/>27,30“;</text:span></text:p>
      <text:p text:style-name="P31">3. pakeičiu 61 eilutę ir ją išdėstau taip:</text:p>
      <text:p text:style-name="P32"><text:span text:style-name="T33">„</text:span><text:span text:style-name="T34">61</text:span><text:span text:style-name="T35">. LTU000000280</text:span><text:span text:style-name="T36"><text:tab/>LT-P-714</text:span><text:span text:style-name="T37"><text:tab/>LT-P-714</text:span><text:span text:style-name="T38"><text:tab/>0,77</text:span><text:span text:style-name="T39"><text:tab/>7,20“;</text:span></text:p>
      <text:p text:style-name="P40">4. pakeičiu 62 eilutę ir ją išdėstau taip:</text:p>
      <text:p text:style-name="P41"><text:span text:style-name="T42">„</text:span><text:span text:style-name="T43">62</text:span><text:span text:style-name="T44">. LTU000000281</text:span><text:span text:style-name="T45"><text:tab/>LT-2061</text:span><text:span text:style-name="T46"><text:tab/>LT-2061</text:span><text:span text:style-name="T47"><text:tab/>1,29</text:span><text:span text:style-name="T48"><text:tab/>5,30“;</text:span></text:p>
      <text:p text:style-name="P49">5. pakeičiu 63 eilutę ir ją išdėstau taip:</text:p>
      <text:p text:style-name="P50"><text:span text:style-name="T51">„</text:span><text:span text:style-name="T52">63</text:span><text:span text:style-name="T53">. LTU000000281</text:span><text:span text:style-name="T54"><text:tab/>N 457</text:span><text:span text:style-name="T55"><text:tab/>N 457</text:span><text:span text:style-name="T56"><text:tab/>0,37</text:span><text:span text:style-name="T57"><text:tab/>53,00“;</text:span></text:p>
      <text:p text:style-name="P58">6. pripažįstu netekusia galios 64 eilutę;</text:p>
      <text:p text:style-name="P59">7. pripažįstu netekusia galios 69 eilutę;</text:p>
      <text:p text:style-name="P60">8. pripažįstu netekusiomis galios 71 – 72 eilutes;</text:p>
      <text:p text:style-name="P61">9. pripažįstu netekusia galios 80 eilutę;</text:p>
      <text:p text:style-name="P62">10. pripažįstu netekusia galios 90 eilutę;</text:p>
      <text:p text:style-name="P63"><text:span text:style-name="T64">11</text:span><text:span text:style-name="T65">. papildau 104 eilute:</text:span></text:p>
      <text:p text:style-name="P66"><text:span text:style-name="T67">„</text:span><text:span text:style-name="T68">104</text:span><text:span text:style-name="T69">. LTU000000361</text:span><text:span text:style-name="T70"><text:tab/>LT-P-724</text:span><text:span text:style-name="T71"><text:tab/>LT-P-724</text:span><text:span text:style-name="T72"><text:tab/>1,00</text:span><text:span text:style-name="T73"><text:tab/>18,40“;</text:span></text:p>
      <text:p text:style-name="P74"><text:span text:style-name="T75">12</text:span><text:span text:style-name="T76">. papildau 105 eilute:</text:span></text:p>
      <text:p text:style-name="P77"><text:span text:style-name="T78">„</text:span><text:span text:style-name="T79">105</text:span><text:span text:style-name="T80">. LTU000000364</text:span><text:span text:style-name="T81"><text:tab/>LT-P-783</text:span><text:span text:style-name="T82"><text:tab/>LT-P-783</text:span><text:span text:style-name="T83"><text:tab/>1,88</text:span><text:span text:style-name="T84"><text:tab/>66,20“;</text:span></text:p>
      <text:p text:style-name="P85"><text:span text:style-name="T86">13</text:span><text:span text:style-name="T87">. papildau 106 eilute:</text:span></text:p>
      <text:p text:style-name="P88"><text:span text:style-name="T89">„</text:span><text:span text:style-name="T90">106</text:span><text:span text:style-name="T91">. LTU000000365</text:span><text:span text:style-name="T92"><text:tab/>LT-P-830</text:span><text:span text:style-name="T93"><text:tab/>LT-P-830</text:span><text:span text:style-name="T94"><text:tab/>1,98</text:span><text:span text:style-name="T95"><text:tab/>22,00“;</text:span></text:p>
      <text:p text:style-name="P96"><text:span text:style-name="T97">14</text:span><text:span text:style-name="T98">. papildau 107 eilute:</text:span></text:p>
      <text:p text:style-name="P99"><text:span text:style-name="T100">„</text:span><text:span text:style-name="T101">107</text:span><text:span text:style-name="T102">. LTU000000366</text:span><text:span text:style-name="T103"><text:tab/>LT-P-784</text:span><text:span text:style-name="T104"><text:tab/>LT-P-784</text:span><text:span text:style-name="T105"><text:tab/>1,1</text:span><text:span text:style-name="T106"><text:tab/>11,16“;</text:span></text:p>
      <text:p text:style-name="P107"><text:span text:style-name="T108">15</text:span><text:span text:style-name="T109">. papildau 108 eilute:</text:span></text:p>
      <text:p text:style-name="P110"><text:span text:style-name="T111">„</text:span><text:span text:style-name="T112">108</text:span><text:span text:style-name="T113">. LTU000000367</text:span><text:span text:style-name="T114"><text:tab/>LT-P-621</text:span><text:span text:style-name="T115"><text:tab/>LT-P-621</text:span><text:span text:style-name="T116"><text:tab/>0,66</text:span><text:span text:style-name="T117"><text:tab/>12,00“;</text:span></text:p>
      <text:p text:style-name="P118"><text:span text:style-name="T119">16</text:span><text:span text:style-name="T120">. papildau 109 eilute:</text:span></text:p>
      <text:p text:style-name="P121"><text:span text:style-name="T122">„</text:span><text:span text:style-name="T123">109</text:span><text:span text:style-name="T124">. LTU000000368</text:span><text:span text:style-name="T125"><text:tab/>N 386</text:span><text:span text:style-name="T126"><text:tab/>N 386</text:span><text:span text:style-name="T127"><text:tab/>0,75</text:span><text:span text:style-name="T128"><text:tab/>18,75“;</text:span></text:p>
      <text:p text:style-name="P129"><text:span text:style-name="T130">17</text:span><text:span text:style-name="T131">. papildau 110 eilute:</text:span></text:p>
      <text:p text:style-name="P132"><text:span text:style-name="T133">„</text:span><text:span text:style-name="T134">110</text:span><text:span text:style-name="T135">. LTU000000369</text:span><text:span text:style-name="T136"><text:tab/>LT-P-641</text:span><text:span text:style-name="T137"><text:tab/>LT-P-641</text:span><text:span text:style-name="T138"><text:tab/>0,4</text:span><text:span text:style-name="T139"><text:tab/></text:span><text:span text:style-name="T140"><text:tab/><text:s text:c="2"/>0“;</text:span></text:p>
      <text:p text:style-name="P141"><text:span text:style-name="T142">18</text:span><text:span text:style-name="T143">. papildau 111 eilute:</text:span></text:p>
      <text:p text:style-name="P144"><text:span text:style-name="T145">„</text:span><text:span text:style-name="T146">111</text:span><text:span text:style-name="T147">. LTU000000370</text:span><text:span text:style-name="T148"><text:tab/>LT-P-625</text:span><text:span text:style-name="T149"><text:tab/>LT-P-625</text:span><text:span text:style-name="T150"><text:tab/>0,55</text:span><text:span text:style-name="T151"><text:tab/></text:span><text:span text:style-name="T152"><text:tab/>10“;</text:span></text:p>
      <text:p text:style-name="P153"><text:span text:style-name="T154">19</text:span><text:span text:style-name="T155">. pakeičiu <text:s/>pirmąją pastraipą ir ją išdėstau taip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„</text:span><text:span text:style-name="T165">Žvejojančių Baltijos jūros priekrantės žvejybos zonoje Lietuvos Respublikos žvejybos laivų žvejybos pajėgumo rezervas*:</text:span><text:span text:style-name="T166">“.</text:span></text:p>
          </table:table-cell>
          <table:table-cell table:style-name="TableCell167">
            <text:p text:style-name="P168">147,5</text:p>
          </table:table-cell>
          <table:table-cell table:style-name="TableCell169">
            <text:p text:style-name="P170">1 234,5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pan text:style-name="T176">Direktorė</text:span><text:span text:style-name="T177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2-03T09:04:00Z</meta:creation-date>
    <dc:date>2019-12-03T09:04:00Z</dc:date>
    <meta:print-date>2016-04-04T07:1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61" meta:character-count="2617" meta:row-count="114" meta:non-whitespace-character-count="2293"/>
  </office:meta>
</office:document-meta>
</file>