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25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line-height="107%"/>
      <style:text-properties fo:font-weight="bold" style:font-weight-asian="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line-height="107%"/>
      <style:text-properties fo:font-size="11pt" style:font-size-asian="11pt" style:font-size-complex="11pt" style:language-asian="lt" style:country-asian="LT"/>
    </style:style>
    <style:style style:name="P18" style:parent-style-name="Normal" style:family="paragraph">
      <style:paragraph-properties fo:line-height="107%"/>
      <style:text-properties fo:font-size="11pt" style:font-size-asian="11pt" style:font-size-complex="11pt" style:language-asian="lt" style:country-asian="LT"/>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text-indent="0.634in">
        <style:tab-stops>
          <style:tab-stop style:type="left" style:position="1.0833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language-complex="hi" style:country-complex="IN"/>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letter-kerning="true" style:font-size-complex="12pt" style:language-asian="zh" style:country-asian="CN" style:language-complex="hi" style:country-complex="IN"/>
    </style:style>
    <style:style style:name="T6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P63" style:parent-style-name="Normal" style:family="paragraph">
      <style:paragraph-properties fo:text-align="justify" fo:line-height="107%">
        <style:tab-stops>
          <style:tab-stop style:type="left" style:position="4.725in"/>
          <style:tab-stop style:type="left" style:position="4.9833in"/>
          <style:tab-stop style:type="left" style:position="5.8618in"/>
        </style:tab-stops>
      </style:paragraph-properties>
    </style:style>
    <style:style style:name="P64" style:parent-style-name="Normal" style:family="paragraph">
      <style:paragraph-properties fo:text-align="justify" fo:line-height="107%">
        <style:tab-stops>
          <style:tab-stop style:type="left" style:position="4.725in"/>
          <style:tab-stop style:type="left" style:position="4.9833in"/>
          <style:tab-stop style:type="left" style:position="5.8618in"/>
        </style:tab-stops>
      </style:paragraph-properties>
    </style:style>
    <style:style style:name="P65" style:parent-style-name="Normal" style:family="paragraph">
      <style:paragraph-properties fo:text-align="justify" fo:line-height="107%">
        <style:tab-stops>
          <style:tab-stop style:type="left" style:position="4.725in"/>
          <style:tab-stop style:type="left" style:position="4.9833in"/>
          <style:tab-stop style:type="left" style:position="5.8618in"/>
        </style:tab-stops>
      </style:paragraph-properties>
    </style:style>
    <style:style style:name="P66" style:parent-style-name="Normal" style:family="paragraph">
      <style:paragraph-properties fo:text-align="justify" fo:line-height="107%">
        <style:tab-stops>
          <style:tab-stop style:type="left" style:position="4.725in"/>
          <style:tab-stop style:type="left" style:position="4.9833in"/>
          <style:tab-stop style:type="left" style:position="5.861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6"/>
      <text:p text:style-name="P7">ŠILUTĖS RAJONO savivaldybės<text:s/></text:p>
      <text:p text:style-name="P8">taryba</text:p>
      <text:p text:style-name="P9"/>
      <text:p text:style-name="P10">SPRENDIMAS</text:p>
      <text:p text:style-name="P11"><text:span text:style-name="T12">DĖL UŽDAROSIOS AKCINĖS BENDROVĖS „ŠILUTĖS VANDENYS“  ATSISKAITOMŲJŲ APSKAITOS PRIETAISŲ PRIEŽIŪROS IR VARTOTOJŲ APTARNAVIMO PASLAUGŲ KAINŲ<text:s/></text:span><text:span text:style-name="T13">NUSTATYMO<text:s/></text:span></text:p>
      <text:p text:style-name="P14"/>
      <text:p text:style-name="P15">2020 m. gegužės 28 d. Nr. T1-381</text:p>
      <text:p text:style-name="P16">Šilutė</text:p>
      <text:p text:style-name="P17"/>
      <text:p text:style-name="P18"/>
      <text:p text:style-name="P19"><text:span text:style-name="T20">Vadovaudamasi Lietuvos Respublikos vietos savivaldos įstatymo 16 straipsnio 2 dalies 37 punktu, Lietuvos Respublikos geriamojo vandens tiekimo ir nuotekų tvarkymo įstatymo 10 straipsnio 10 punktu, Geriamojo vandens apskaitos prietaisų įsigijimo, įrengimo ir eksploatavimo užmokesčio apskaičiavimo metodika, patvirtinta Valstybinės energetikos reguliavimo tarybos 2020 m. vasario 28 d. nutarimu Nr. O3E-178 „Dėl Valstybinės kainų ir energetikos kontrolės komisijos 2019 m. balandžio 1 d. nutarimo Nr. O3E-91 „Dėl geriamojo vandens apskaitos prietaisų įsigijimo, įrengimo ir eksploatavimo užmokesčio apskaičiavimo metodikos patvirtinimo“ pakeitimo, Šilutės rajono savivaldybės taryba n u s p r e n d ž i a:</text:span></text:p>
      <text:p text:style-name="P21"><text:span text:style-name="T22">1</text:span><text:span text:style-name="T23">. Nustatyti uždarosios akcinės bendrovės „Šilutės vandenys“ atsiskaitomųjų apskaitos prietaisų priežiūros ir vartotojų aptarnavimo paslaugų kainas (be pridėtinės vertės mokesčio):</text:span></text:p>
      <text:p text:style-name="P24"><text:span text:style-name="T25">1.1</text:span><text:span text:style-name="T26">. atsiskaitomųjų apskaitos prietaisų priežiūros ir vartotojų aptarnavimo paslaugos bazinę kainą vartotojams, perkantiems geriamojo vandens tiekimo ir nuotekų tvarkymo paslaugas daugiabučiuose ir individualiuose namuose – 0,77 Eur apskaitos prietaisui per mėn.</text:span></text:p>
      <text:p text:style-name="P27"><text:span text:style-name="T28">1.2</text:span><text:span text:style-name="T29">. atsiskaitomųjų apskaitos prietaisų priežiūros ir vartotojų aptarnavimo paslaugos bazinę kainą abonentams (įmonėms, organizacijoms), perkantiems geriamojo vandens tiekimo ir nuotekų tvarkymo paslaugas, ją diferencijuojant pagal įrengtų apskaitos prietaisų diametrus ir tipus:</text:span></text:p>
      <text:p text:style-name="P30"><text:span text:style-name="T31">1.2.1</text:span><text:span text:style-name="T32">. diametras 15 mm – 0,77 Eur apskaitos prietaisui per mėn.;</text:span></text:p>
      <text:p text:style-name="P33"><text:span text:style-name="T34">1.2.2</text:span><text:span text:style-name="T35">. diametras 20 mm – 1,16 Eur apskaitos prietaisui per mėn.;</text:span></text:p>
      <text:p text:style-name="P36"><text:span text:style-name="T37">1.2.3</text:span><text:span text:style-name="T38">. diametras 25 mm – 2,75 Eur apskaitos prietaisui per mėn.;</text:span></text:p>
      <text:p text:style-name="P39"><text:span text:style-name="T40">1.2.4</text:span><text:span text:style-name="T41">. diametras 32 mm – 3,02 Eur apskaitos prietaisui per mėn.;</text:span></text:p>
      <text:p text:style-name="P42"><text:span text:style-name="T43">1.2.5</text:span><text:span text:style-name="T44">. diametras 40 mm – 6,05 Eur apskaitos prietaisui per mėn.;</text:span></text:p>
      <text:p text:style-name="P45"><text:span text:style-name="T46">1.2.6</text:span><text:span text:style-name="T47">. diametras 50 mm – 23,01 Eur apskaitos prietaisui per mėn.;</text:span></text:p>
      <text:p text:style-name="P48"><text:span text:style-name="T49">1.2.7</text:span><text:span text:style-name="T50">. diametras 80 mm – 31,83 Eur apskaitos prietaisui per mėn.;</text:span></text:p>
      <text:p text:style-name="P51"><text:span text:style-name="T52">1.2.8</text:span><text:span text:style-name="T53">. diametras 100 mm – 26,10 Eur apskaitos prietaisui per mėn.</text:span></text:p>
      <text:p text:style-name="P54"><text:span text:style-name="T55">2</text:span><text:span text:style-name="T56">. Nustatyti, kad šio nutarimo 1 punkte nurodytos atsiskaitomųjų apskaitos prietaisų priežiūros ir vartotojų aptarnavimo paslaugų kainos suderintos trejų metų laikotarpiui nuo šių kainų įsigaliojimo dienos.</text:span></text:p>
      <text:p text:style-name="P57"><text:span text:style-name="T58">3</text:span><text:span text:style-name="T59">. Nustatyti, kad<text:s/></text:span><text:span text:style-name="T60">šis sprendimas turi būti paskelbtas Teisės aktų registre ir Savivaldybės interneto svetainėje<text:s/></text:span><text:span text:style-name="T61">www.silute.lt</text:span><text:span text:style-name="T62">.</text:span></text:p>
      <text:p text:style-name="P63"/>
      <text:p text:style-name="P64"/>
      <text:p text:style-name="P65"/>
      <text:p text:style-name="P66"><text:span text:style-name="T67">Savivaldybės meras <text:s text:c="2"/></text:span><text:span text:style-name="T68"><text:tab/><text:s text:c="4"/>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6-02T13:08:00Z</meta:creation-date>
    <dc:date>2020-06-02T13:08:00Z</dc:date>
    <meta:print-date>2020-05-29T08:22:00Z</meta:print-date>
    <meta:template xlink:href="Normal.dotm" xlink:type="simple"/>
    <meta:editing-cycles>2</meta:editing-cycles>
    <meta:editing-duration>PT0S</meta:editing-duration>
    <meta:document-statistic meta:page-count="1" meta:paragraph-count="12" meta:word-count="326" meta:character-count="2626" meta:row-count="45" meta:non-whitespace-character-count="2312"/>
  </office:meta>
</office:document-meta>
</file>