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left" style:position="0.8861in"/>
          <style:tab-stop style:type="left" style:position="1in"/>
          <style:tab-stop style:type="left" style:position="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in"/>
          <style:tab-stop style:type="left" style:position="2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text-indent="0.5909in"/>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style:punctuation-wrap="simple" fo:text-align="justify" fo:margin-left="3.15in" fo:text-indent="-0.0979in" style:page-number="1">
        <style:tab-stops/>
      </style:paragraph-properties>
      <style:text-properties style:font-size-complex="12pt" style:language-asian="lt" style:country-asian="LT"/>
    </style:style>
    <style:style style:name="P98" style:parent-style-name="Normal" style:family="paragraph">
      <style:paragraph-properties style:punctuation-wrap="simple" fo:text-align="justify" fo:margin-left="3.15in" fo:text-indent="-0.0979in">
        <style:tab-stops/>
      </style:paragraph-properties>
      <style:text-properties style:font-size-complex="12pt" style:language-asian="lt" style:country-asian="LT"/>
    </style:style>
    <style:style style:name="P99" style:parent-style-name="Normal" style:family="paragraph">
      <style:paragraph-properties style:punctuation-wrap="simple" fo:text-align="justify" fo:margin-left="3.15in" fo:text-indent="-0.0979in">
        <style:tab-stops/>
      </style:paragraph-properties>
      <style:text-properties style:font-size-complex="12pt" style:language-asian="lt" style:country-asian="LT"/>
    </style:style>
    <style:style style:name="P100" style:parent-style-name="Normal" style:family="paragraph">
      <style:paragraph-properties fo:text-align="center" fo:margin-right="0.3937in" fo:background-color="#FFFFFF"/>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margin-right="0.3937in" fo:background-color="#FFFFFF"/>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margin-right="0.3937in"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line-height="150%" fo:margin-right="0.393in" fo:background-color="#FFFFFF"/>
      <style:text-properties fo:color="#000000" style:font-size-complex="12pt" style:language-asian="lt" style:country-asian="LT"/>
    </style:style>
    <style:style style:name="P105" style:parent-style-name="Normal" style:family="paragraph">
      <style:paragraph-properties fo:text-align="center" fo:margin-right="0.3937in" fo:background-color="#FFFFFF"/>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margin-right="0.3937in" fo:background-color="#FFFFFF"/>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line-height="150%" fo:margin-right="0.393in" fo:background-color="#FFFFFF"/>
      <style:text-properties fo:color="#000000" style:font-size-complex="12pt" style:language-asian="lt" style:country-asian="LT"/>
    </style:style>
    <style:style style:name="P111" style:parent-style-name="Normal" style:family="paragraph">
      <style:paragraph-properties fo:text-align="justify" fo:line-height="150%" fo:margin-right="-0.0125in" fo:text-indent="0.590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margin-right="-0.0125in" fo:text-indent="0.5909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margin-right="-0.0125in" fo:background-color="#FFFFFF"/>
    </style:style>
    <style:style style:name="P127" style:parent-style-name="Normal" style:family="paragraph">
      <style:paragraph-properties fo:text-align="center" fo:margin-right="-0.0125in" fo:background-color="#FFFFFF"/>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margin-right="-0.0125in" fo:background-color="#FFFFFF"/>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margin-right="-0.0125in" fo:background-color="#FFFFFF"/>
      <style:text-properties fo:color="#000000" style:font-size-complex="12pt" style:language-asian="lt" style:country-asian="LT"/>
    </style:style>
    <style:style style:name="P133" style:parent-style-name="Normal" style:family="paragraph">
      <style:paragraph-properties fo:text-align="justify" fo:line-height="150%" fo:margin-right="-0.0125in" fo:text-indent="0.5909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margin-right="-0.0125in" fo:text-indent="0.5909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margin-right="-0.0125in" fo:text-indent="0.5909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margin-right="-0.0125in"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right="-0.0125in" fo:text-indent="0.5909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fo:line-height="150%" fo:margin-right="-0.0125in"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right="-0.0125in" fo:text-indent="0.5909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margin-right="-0.0125in" fo:text-indent="0.5909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margin-right="-0.0125in" fo:text-indent="0.5909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margin-right="-0.0125in" fo:text-indent="0.5909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125in" fo:text-indent="0.5909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right="-0.0125in" fo:text-indent="0.5909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right="-0.0125in" fo:background-color="#FFFFFF"/>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fo:line-height="150%" fo:margin-right="-0.0125in" fo:background-color="#FFFFFF"/>
      <style:text-properties fo:color="#000000" style:font-size-complex="12pt" style:language-asian="lt" style:country-asian="LT"/>
    </style:style>
    <style:style style:name="P189" style:parent-style-name="Normal" style:family="paragraph">
      <style:paragraph-properties fo:text-align="justify" fo:line-height="150%" fo:margin-right="-0.0125in"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margin-right="-0.0125in" fo:text-indent="0.5909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P207" style:parent-style-name="Normal" style:family="paragraph">
      <style:paragraph-properties fo:text-align="justify" fo:line-height="150%" fo:margin-right="-0.0125in" fo:text-indent="0.5909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fo:line-height="150%" fo:margin-right="-0.0125in" fo:background-color="#FFFFFF"/>
    </style:style>
    <style:style style:name="P211" style:parent-style-name="Normal" style:family="paragraph">
      <style:paragraph-properties fo:keep-with-next="always" fo:text-align="center" fo:margin-right="-0.0118in" fo:background-color="#FFFFFF"/>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keep-with-next="always" fo:text-align="center" fo:margin-right="-0.0118in" fo:background-color="#FFFFFF"/>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keep-with-next="always" fo:text-align="justify" fo:line-height="150%" fo:margin-right="-0.0118in" fo:background-color="#FFFFFF"/>
      <style:text-properties fo:color="#000000" style:font-size-complex="12pt" style:language-asian="lt" style:country-asian="LT"/>
    </style:style>
    <style:style style:name="P217" style:parent-style-name="Normal" style:family="paragraph">
      <style:paragraph-properties fo:keep-with-next="always" fo:text-align="justify" fo:line-height="150%" fo:margin-right="-0.0118in" fo:text-indent="0.59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margin-right="-0.0125in" fo:text-indent="0.5909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margin-right="-0.0125in" fo:background-color="#FFFFFF"/>
    </style:style>
    <style:style style:name="P224" style:parent-style-name="Normal" style:family="paragraph">
      <style:paragraph-properties fo:text-align="center" fo:margin-right="-0.0125in" fo:background-color="#FFFFFF"/>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fo:margin-right="-0.0125in" fo:background-color="#FFFFFF"/>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line-height="150%" fo:margin-right="-0.0125in" fo:background-color="#FFFFFF"/>
      <style:text-properties fo:color="#000000" style:font-size-complex="12pt" style:language-asian="lt" style:country-asian="LT"/>
    </style:style>
    <style:style style:name="P230" style:parent-style-name="Normal" style:family="paragraph">
      <style:paragraph-properties fo:text-align="justify" fo:line-height="150%" fo:margin-right="-0.0125in" fo:text-indent="0.5909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margin-right="-0.0125in" fo:text-indent="0.5909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right="-0.0125in" fo:text-indent="0.5909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right="-0.0125in" fo:text-indent="0.5909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right="-0.0125in" fo:text-indent="0.5909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right="-0.0125in" fo:text-indent="0.5909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margin-right="-0.0125in" fo:text-indent="0.5909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125in" fo:text-indent="0.5909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margin-right="-0.0125in" fo:text-indent="0.5909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right="-0.0125in" fo:background-color="#FFFFFF"/>
    </style:style>
    <style:style style:name="P268" style:parent-style-name="Normal" style:family="paragraph">
      <style:paragraph-properties fo:text-align="center" fo:margin-right="-0.0125in" fo:background-color="#FFFFFF"/>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fo:margin-right="-0.0125in" fo:background-color="#FFFFFF"/>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margin-right="-0.0125in" fo:background-color="#FFFFFF"/>
      <style:text-properties fo:color="#000000" style:font-size-complex="12pt" style:language-asian="lt" style:country-asian="LT"/>
    </style:style>
    <style:style style:name="P274" style:parent-style-name="Normal" style:family="paragraph">
      <style:paragraph-properties fo:text-align="justify" fo:line-height="150%" fo:margin-right="-0.0125in" fo:text-indent="0.5909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margin-right="-0.0125in" fo:text-indent="0.5909in" fo:background-color="#FFFFFF">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fo:line-height="150%" fo:margin-right="-0.0125in"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style:punctuation-wrap="simple" fo:text-align="justify" fo:line-height="150%" fo:margin-right="-0.0125in"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margin-right="-0.0125in" fo:text-indent="0.5909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margin-right="-0.0125in" fo:text-indent="0.5909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margin-right="-0.0125in" fo:text-indent="0.5909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margin-right="-0.0125in" fo:text-indent="0.5909in" fo:background-color="#FFFFFF">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right="-0.0125in" fo:text-indent="0.5909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paragraph-properties fo:text-align="justify" fo:line-height="150%" fo:margin-right="-0.0125in" fo:background-color="#FFFFFF"/>
    </style:style>
    <style:style style:name="P324" style:parent-style-name="Normal" style:family="paragraph">
      <style:paragraph-properties fo:text-align="center" fo:margin-right="-0.0125in" fo:background-color="#FFFFFF"/>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fo:margin-right="-0.0125in" fo:background-color="#FFFFFF"/>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line-height="150%" fo:margin-right="-0.0125in" fo:background-color="#FFFFFF"/>
      <style:text-properties fo:color="#000000" style:font-size-complex="12pt" style:language-asian="lt" style:country-asian="LT"/>
    </style:style>
    <style:style style:name="P330" style:parent-style-name="Normal" style:family="paragraph">
      <style:paragraph-properties fo:text-align="justify" fo:line-height="150%" fo:margin-right="-0.0125in" fo:text-indent="0.5909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margin-right="-0.0125in" fo:text-indent="0.5909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margin-right="-0.0125in" fo:text-indent="0.5909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margin-right="-0.0125in" fo:text-indent="0.5909in" fo:background-color="#FFFFFF"/>
    </style:style>
    <style:style style:name="P340" style:parent-style-name="Normal" style:family="paragraph">
      <style:paragraph-properties fo:text-align="center" fo:margin-right="-0.0125in"/>
    </style:style>
    <style:style style:name="T341" style:parent-style-name="DefaultParagraphFont" style:family="text">
      <style:text-properties fo:color="#000000" fo:font-size="13pt" style:font-size-asian="13pt"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5 POSĖDIS</text:p>
      <text:p text:style-name="P14"/>
      <text:p text:style-name="P15">SPRENDIMAS</text:p>
      <text:p text:style-name="P16">DĖL KAUNO R. BATNIAVOS MOKYKLOS-DAUGIAFUNKCIO CENTRO REORGANIZAVIMO, PRIJUNGIANT JĮ PRIE<text:s/></text:p>
      <text:p text:style-name="P17">KAUNO R. KULAUTUVOS PAGRINDINĖS MOKYKLOS,<text:s/></text:p>
      <text:p text:style-name="P18">SĄLYGŲ APRAŠO PATVIRTINIMO</text:p>
      <text:p text:style-name="P19"/>
      <text:p text:style-name="P20">2022 m. gegužės 26 d. Nr. TS-198</text:p>
      <text:p text:style-name="P21">Kaunas</text:p>
      <text:p text:style-name="P22"/>
      <text:p text:style-name="P23"/>
      <text:p text:style-name="P24"><text:span text:style-name="T25">Vadovaudamasi Lietuvos Respublikos civilinio kodekso<text:s/></text:span><text:span text:style-name="T26">2.95 straipsnio 2 dalimi, 2.97 straipsnio 3 dalimi,</text:span><text:span text:style-name="T27"><text:s/></text:span><text:span text:style-name="T28">2.99 straipsnio 1 ir 2 dalimis ir 2.101 straipsniu,<text:s/></text:span><text:span text:style-name="T29">Lietuvos Respublikos vietos savivaldos įstatymo 16 straipsnio 2 dalies 21 punktu, Lietuvos Respublikos švietimo įstatymo 44 straipsnio 2 ir 6 dalimis,</text:span><text:span text:style-name="T30"><text:s/></text:span><text:span text:style-name="T31">Lietuvos Respublikos biudžetinių įstaigų įstatymo<text:s/></text:span><text:span text:style-name="T32">4 straipsnio 2 dalimi, 3 dalies 4 ir 7 punktu,</text:span><text:span text:style-name="T33"><text:s/>14 straipsnio 4 ir 5 dalimis, Mokyklų, vykdančių formaliojo švietimo programas, tinklo kūrimo taisyklėmis, patvirtintomis Lietuvos Respublikos Vyriausybės 2011 m. birželio 29 d. nutarimu Nr. 768 „Dėl mokyklų, vykdančių formaliojo švietimo programas,<text:s/></text:span><text:soft-page-break/><text:span text:style-name="T34">tinklo kūrimo taisyklių patvirtinimo“,<text:s/></text:span><text:span text:style-name="T35">Kauno rajono savivaldybės tarybos 2022 m. kovo 24 d. sprendimu Nr. TS-103 „Dėl sutikimo reorganizuoti Kauno r. Batniavos mokyklą-daugiafunkcį centrą“, Kauno rajono savivaldybės</text:span><text:span text:style-name="T36"><text:s/>taryba <text:s/>n u s p r e n d ž i a:</text:span></text:p>
      <text:p text:style-name="P37"><text:span text:style-name="T38">1</text:span><text:span text:style-name="T39">. R</text:span><text:span text:style-name="T40">eorganizuoti<text:s/></text:span><text:span text:style-name="T41">iki 2022 m. rugpjūčio 31 d.<text:s/></text:span><text:span text:style-name="T42">Kauno r. Batniavos</text:span><text:span text:style-name="T43"><text:s/></text:span><text:span text:style-name="T44">mokyklą</text:span><text:span text:style-name="T45">‑</text:span><text:span text:style-name="T46">daugiafunkcį centrą<text:s/></text:span><text:span text:style-name="T47">(juridinio asmens kodas 191091181)</text:span><text:span text:style-name="T48"><text:s/>jungimo būdu – prijungti prie Kauno r. Kulautuvos pagrindinės mokyklos<text:s/></text:span><text:span text:style-name="T49">(juridinio asmens kodas 191075177), kuriai pereina visos</text:span><text:span text:style-name="T50"><text:s/>Kauno r.<text:s/></text:span><text:span text:style-name="T51">Batniavos mokyklos-daugiafunkcio centro</text:span><text:span text:style-name="T52"><text:s/>teisės ir pareigos</text:span><text:span text:style-name="T53">.</text:span></text:p>
      <text:p text:style-name="P54"><text:span text:style-name="T55">2</text:span><text:span text:style-name="T56">. Nustatyti, kad<text:s/></text:span><text:span text:style-name="T57">Kauno r. Batniavos mokykla-daugiafunkcis centras<text:s/></text:span><text:span text:style-name="T58">2022 m. rugpjūčio 31 d. baigia savo veiklą kaip juridinis asmuo ir tampa Kulautuvos pagrindinės mokyklos struktūriniu padaliniu, kurio pavadinimas – Kulautuvos pagrindinės mokyklos Batniavos skyrius.</text:span></text:p>
      <text:p text:style-name="P59"><text:span text:style-name="T60">3</text:span><text:span text:style-name="T61">.</text:span><text:span text:style-name="T62"><text:tab/></text:span><text:span text:style-name="T63">Patvirtinti<text:s/></text:span><text:span text:style-name="T64">Kauno r.<text:s/></text:span><text:span text:style-name="T65">Batniavos mokyklos-daugiafunkcio centro<text:s/></text:span><text:span text:style-name="T66">reorganizavimo, prijungiant jį prie Kauno r.<text:s/></text:span><text:span text:style-name="T67">Kulautuvos pagrindinės mokyklos</text:span><text:span text:style-name="T68">,</text:span><text:span text:style-name="T69"><text:s/>sąlygų aprašą (pridedama).</text:span></text:p>
      <text:p text:style-name="P70"><text:span text:style-name="T71">4</text:span><text:span text:style-name="T72">.</text:span><text:span text:style-name="T73"><text:tab/></text:span><text:span text:style-name="T74">Įpareigoti Kauno r. Kulautuvos pagrindinės mokyklos direktorių iki<text:s/></text:span><text:span text:style-name="T75">2022 m. </text:span><text:span text:style-name="T76">birželio 10 d. parengti 1 punktu reorganizuotos mokyklos nuostatų projektą.<text:s/></text:span></text:p>
      <text:p text:style-name="P77"><text:span text:style-name="T7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79"/>
      <text:p text:style-name="P80"/>
      <text:p text:style-name="P81"><text:span text:style-name="T82">Savivaldybės 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Valerijus Makūnas</text:span></text:p>
      <text:soft-page-break/>
      <text:p text:style-name="P91">PATVIRTINTA</text:p>
      <text:p text:style-name="P98">Kauno rajono savivaldybės tarybos<text:s/></text:p>
      <text:p text:style-name="P99">2022 m. gegužės 26 d. sprendimu Nr. TS-198</text:p>
      <text:p text:style-name="P100"/>
      <text:p text:style-name="P101"/>
      <text:p text:style-name="P102"><text:span text:style-name="T103">KAUNO R. BATNIAVOS MOKYKLOS-DAUGIAFUNKCIO CENTRO REORGANIZAVIMO, PRIJUNGIANT JĮ PRIE KAUNO R. KULAUTUVOS PAGRINDINĖS MOKYKLOS, SĄLYGŲ APRAŠAS</text:span></text:p>
      <text:p text:style-name="P104"/>
      <text:p text:style-name="P105"><text:span text:style-name="T106">I</text:span><text:span text:style-name="T107"><text:s/>SKYRIUS</text:span></text:p>
      <text:p text:style-name="P108"><text:span text:style-name="T109">BENROSIOS NUOSTATOS</text:span></text:p>
      <text:p text:style-name="P110"/>
      <text:p text:style-name="P111"><text:span text:style-name="T112">1</text:span><text:span text:style-name="T113">. Kauno r. Batniavos mokyklos-daugiafunkcio centro reorganizavimo, prijungiant jį prie Kauno r. Kulautuvos pagrindinės mokyklos, sąlygų aprašas<text:s/></text:span><text:span text:style-name="T114">(toliau – Aprašas) reglamentuoja šios įstaigos reorganizavimą ir nustato, kad<text:s/></text:span><text:span text:style-name="T115">Kauno rajono savivaldybės biudžetinė įstaiga Kauno r. Batniavos mokykla-daugiafunkcis centras reorganizuojamas prijungimo būdu, prijungiant jį prie Kauno r. Kulautuvos pagrindinės mokyklos, kuriai pereina reorganizuojamos biudžetinės įstaigos teisės ir pareigos.</text:span></text:p>
      <text:p text:style-name="P116"><text:span text:style-name="T117">2</text:span><text:span text:style-name="T118">. Aprašas parengtas vadovaujantis Lietuvos Respublikos civilinio kodekso 2.96 straipsniu, 2.97 straipsnio 3 dalimi, 2.99 straipsnio 1 ir 2 dalimis, 2.101 ir 2.103 straipsniais, Lietuvos<text:s/></text:span><text:soft-page-break/><text:span text:style-name="T119">Respublikos biudžetinių įstaigų įstatymo<text:s/></text:span><text:span text:style-name="T120">4 straipsnio 2 dalimi, 3 dalies 4 ir 7 punktais, 4 dalimi, 14 straipsniu, Lietuvos Respublikos vietos savivaldos įstatymo 16 straipsnio 2 dalies 21 punktu, Lietuvos Respublikos švietimo įstatymo 44 straipsnio 2, 4, 5 ir 6 dalimis ir 58 straipsnio 1 dalies 3 punktu, M</text:span><text:span text:style-name="T121">okyklų, vykdančių formaliojo švietimo programas, tinklo kūrimo taisyklių, patvirtintų Lietuvos Respublikos Vyriausybės<text:s/></text:span><text:span text:style-name="T122">2011 m. </text:span><text:span text:style-name="T123">birželio  29 d. nutarimu Nr. 768 „Dėl Mokyklų, vykdančių formaliojo švietimo programas, tinklo kūrimo taisyklių patvirtinimo“, 21 punktu, įgyvendinant Kauno rajono savivaldybės mokyklų tinklo pertvarkos 2021–2025 metų bendrąjį planą, patvirtintą Kauno rajono savivaldybės tarybos<text:s/></text:span><text:span text:style-name="T124">2021 m. vasario 25 d. sprendimu Nr. TS-55<text:s/></text:span><text:span text:style-name="T125">„Dėl Kauno rajono savivaldybės bendrojo ugdymo mokyklų tinklo pertvarkos 2021–2025 m. bendrojo plano patvirtinimo“.</text:span></text:p>
      <text:p text:style-name="P126"/>
      <text:p text:style-name="P127"><text:span text:style-name="T128">II</text:span><text:span text:style-name="T129"><text:s/>SKYRIUS</text:span></text:p>
      <text:p text:style-name="P130"><text:span text:style-name="T131">REORGANIZAVIME DALYVAUJANČIOS ĮSTAIGOS</text:span></text:p>
      <text:p text:style-name="P132"/>
      <text:p text:style-name="P133"><text:span text:style-name="T134">3</text:span><text:span text:style-name="T135">. Reorganizuojamas juridinis asmuo:</text:span></text:p>
      <text:p text:style-name="P136"><text:span text:style-name="T137">3.1</text:span><text:span text:style-name="T138">. pavadinimas – Kauno r. Batniavos mokykla-daugiafunkcis centras;</text:span></text:p>
      <text:p text:style-name="P139"><text:span text:style-name="T140">3.2</text:span><text:span text:style-name="T141">. teisinė forma –<text:s/></text:span><text:span text:style-name="T142">biudžetinė įst</text:span><text:span text:style-name="T143">aiga;</text:span></text:p>
      <text:p text:style-name="P144"><text:span text:style-name="T145">3.3</text:span><text:span text:style-name="T146">. buveinė –<text:s/></text:span><text:span text:style-name="T147">Mokyklos g. 4, Bubių k., LT-54188 Kauno r. sav.;</text:span></text:p>
      <text:p text:style-name="P148"><text:span text:style-name="T149">3.4</text:span><text:span text:style-name="T150">. kodas –</text:span><text:span text:style-name="T151"><text:s/></text:span><text:span text:style-name="T152">191091181;</text:span><text:span text:style-name="T153"><text:s/></text:span></text:p>
      <text:p text:style-name="P154"><text:span text:style-name="T155">3.5</text:span><text:span text:style-name="T156">. registras, kuriame kaupiami ir saugomi duomenys apie juridinį asmenį – Valstybės įmonės Registrų centro</text:span><text:span text:style-name="T157"><text:s/></text:span><text:span text:style-name="T158">Kauno filialas.</text:span><text:span text:style-name="T159"><text:s/></text:span></text:p>
      <text:p text:style-name="P160"><text:span text:style-name="T161">4</text:span><text:span text:style-name="T162">. Dalyvaujantis reorganizavime juridinis asmuo:</text:span></text:p>
      <text:p text:style-name="P163"><text:span text:style-name="T164">4.1</text:span><text:span text:style-name="T165">. pavadinimas – Kauno r. Kulautuvos pagrindinė mokykla;</text:span></text:p>
      <text:p text:style-name="P166"><text:span text:style-name="T167">4.2</text:span><text:span text:style-name="T168">. teisinė forma – biudžetinė įstaiga;</text:span></text:p>
      <text:p text:style-name="P169"><text:span text:style-name="T170">4.3</text:span><text:span text:style-name="T171">. buveinė<text:s/></text:span><text:span text:style-name="T172">– Lelijų g. 15, Kulautuva, LT-53482 Kauno r. sav.;</text:span></text:p>
      <text:p text:style-name="P173"><text:span text:style-name="T174">4.4</text:span><text:span text:style-name="T175">. kodas – 191075177;</text:span></text:p>
      <text:p text:style-name="P176"><text:span text:style-name="T177">4.5</text:span><text:span text:style-name="T178">. registras, kuriame kaupiami ir saugomi duomenys apie juridinį asmenį – Valstybės įmonės Registrų centro</text:span><text:span text:style-name="T179"><text:s/></text:span><text:span text:style-name="T180">Kauno filialas.</text:span><text:span text:style-name="T181"><text:s/></text:span></text:p>
      <text:p text:style-name="P182"/>
      <text:p text:style-name="P183"><text:span text:style-name="T184">III</text:span><text:span text:style-name="T185"><text:s/>SKYRIUS</text:span></text:p>
      <text:p text:style-name="P186"><text:span text:style-name="T187">REORGANIZAVIMO BŪDAS, PASIBAIGIANTI BIUDŽETINĖ ĮSTAIGA IR PO REORGANIZAVIMO VEIKSIANTI BIUDŽETINĖ ĮSTAIGA, REORGANIZAVIMO TIKSLAS, PO REORGANIZAVIMO VEIKSIANČIOS ĮSTAIGOS TEISES IR PAREIGAS ĮGYVENDINANTI INSTITUCIJA</text:span></text:p>
      <text:p text:style-name="P188"/>
      <text:p text:style-name="P189"><text:span text:style-name="T190">5</text:span><text:span text:style-name="T191">.<text:s/></text:span><text:span text:style-name="T192">Reorganizavimo būdas – prijungimas,<text:s/></text:span><text:span text:style-name="T193">Kauno r. Batniavos mokyklą-daugiafunkcį centrą prijungiant prie Kauno r. Kulautuvos pagrindinės mokyklos, kuriai pereis reorganizuojamos biudžetinės įstaigos teisės ir pareigos.</text:span></text:p>
      <text:p text:style-name="P194"><text:span text:style-name="T195">6</text:span><text:span text:style-name="T196">. Po reorganizavimo Kauno r. Batniavos mokykla-daugiafunkcis centras kaip juridinis asmuo veiklą baigs, o Kauno r. Kulautuvos pagrindinė mokykla tęs veiklą.<text:s/></text:span></text:p>
      <text:p text:style-name="P197"><text:span text:style-name="T198">7</text:span><text:span text:style-name="T199">. Reorganizavimo tikslas –<text:s/></text:span><text:span text:style-name="T200">optimizuoti biudžetinių įstaigų tinklą, jų valdymą ir veiklą, racionaliau naudoti materialinius, finansinius ir intelektinius išteklius pavestiems uždaviniams įgyvendinti.</text:span></text:p>
      <text:p text:style-name="P201"><text:span text:style-name="T202">8</text:span><text:span text:style-name="T203">. Po reorganizavimo veiklą tęsiančioje Kauno r. Kulautuvos pagrindinėje mokykloje bus vykdomos priešmokyklinio, pradinio, pagrindinio ir neformaliojo vaikų švietimo programos; Batniavos skyriuje – ikimokyklinio, priešmokyklinio, pradinio ugdymo ir neformaliojo vaikų švietimo programos, sudaromos sąlygos teikti vietos bendruomenei reikalingas kultūros, sporto,<text:s/></text:span><text:span text:style-name="T204">socialines ir kitas<text:s/></text:span><text:span text:style-name="T205">paslaugas.</text:span><text:span text:style-name="T206"><text:s/></text:span></text:p>
      <text:p text:style-name="P207"><text:span text:style-name="T208">9</text:span><text:span text:style-name="T209">. Po reorganizavimo veiksiančios Kauno r. Kulautuvos pagrindinės mokyklos savininko teises ir pareigas įgyvendins Kauno rajono savivaldybės taryba.</text:span></text:p>
      <text:p text:style-name="P210"/>
      <text:p text:style-name="P211"><text:span text:style-name="T212">IV</text:span><text:span text:style-name="T213"><text:s/>SKYRIUS</text:span></text:p>
      <text:p text:style-name="P214"><text:span text:style-name="T215">TEISIŲ IR PAREIGŲ PERĖMIMO MOMENTAS</text:span></text:p>
      <text:p text:style-name="P216"/>
      <text:p text:style-name="P217"><text:span text:style-name="T218">10</text:span><text:span text:style-name="T219">. Pasibaigus reorganizavimui, baigiasi Kauno r. Batniavos mokyklos-daugiafunkcio centro teisės ir pareigos. Šios įstaigos teisės ir pareigos pereis po reorganizavimo tęsiančiai veiklą Kauno r. Kulautuvos pagrindinė mokyklai nuo 2022 m. rugsėjo 1 d.</text:span></text:p>
      <text:p text:style-name="P220"><text:span text:style-name="T221">11</text:span><text:span text:style-name="T222">. Kauno r. Batniavos mokykla-daugiafunkcis centras po reorganizavimo kaip juridinis asmuo pasibaigia nuo jo išregistravimo iš Juridinių asmenų registro dienos, bet ne vėliau kaip iki 2022 m. rugpjūčio 31 d.</text:span></text:p>
      <text:p text:style-name="P223"/>
      <text:p text:style-name="P224"><text:span text:style-name="T225">V</text:span><text:span text:style-name="T226"><text:s/>SKYRIUS</text:span></text:p>
      <text:p text:style-name="P227"><text:span text:style-name="T228">REORGANIZAVIMO ETAPAI IR VYKDYTOJAI</text:span></text:p>
      <text:p text:style-name="P229"/>
      <text:p text:style-name="P230"><text:span text:style-name="T231">12</text:span><text:span text:style-name="T232">. Reorganizavimą vykdo reorganizuojamo juridinio asmens – Kauno r. Batniavos mokyklos-daugiafunkcio centro – ir reorganizavime dalyvaujančio juridinio asmens – Kauno r. Kulautuvos pagrindinės mokyklos – direktoriai.</text:span></text:p>
      <text:p text:style-name="P233"><text:span text:style-name="T234">13</text:span><text:span text:style-name="T235">. Informacija apie<text:s/></text:span><text:span text:style-name="T236">Aprašo sudarymą iki 2022 m. balandžio 14 d. skelbta vieną kartą Kauno r. Batniavos mokyklos-daugiafunkcio centro interneto svetainėje www.batniava.kaunas.lm.lt,<text:s/></text:span><text:soft-page-break/><text:span text:style-name="T237">Kauno r. Kulautuvos pagrindinės mokyklos interneto svetainėje www.kulautuva.lm.lt ir Kauno rajono savivaldybės svetainėje www.krs.lt.<text:s/></text:span></text:p>
      <text:p text:style-name="P238"><text:span text:style-name="T239">14</text:span><text:span text:style-name="T240">. Ne vėliau kaip pirmąją viešo paskelbimo apie Aprašo parengimą dieną Aprašas pateikiamas Juridinių asmenų registrui.</text:span></text:p>
      <text:p text:style-name="P241"><text:span text:style-name="T242">15</text:span><text:span text:style-name="T243">. Apie Aprašo sudarymą pranešama raštu visiems juridinio asmens kreditoriams, paslaugų teikėjams.</text:span></text:p>
      <text:p text:style-name="P244"><text:span text:style-name="T245">16</text:span><text:span text:style-name="T246">. Kauno rajono savivaldybės tarybos sprendimas dėl Kauno r. Batniavos</text:span><text:span text:style-name="T247"><text:s/>mokyklos </text:span><text:span text:style-name="T248">daugiafunkcio centro reorganizavimo ir kiti dokumentai, reikalingi reorganizuojamo juridinio asmens statusui įregistruoti, Juridinių asmenų registrui pateikiami ne vėliau, kaip priimto sprendimo reorganizuoti Kauno r. Batniavos mokyklą-daugiafunkcį centrą paskelbimo pirmą dieną.</text:span></text:p>
      <text:p text:style-name="P249"><text:span text:style-name="T250">17</text:span><text:span text:style-name="T251">. Kauno r. Batniavos mokyklos-daugiafunkcio centro direktorius ne vėliau kaip per mėnesį nuo sprendimo<text:s/></text:span><text:span text:style-name="T252">dėl Kauno r. Batniavos mokyklos-daugiafunkcio centro reorganizavimo</text:span><text:span text:style-name="T253"><text:s/>priėmimo teisės aktų nustatyta tvarka:</text:span></text:p>
      <text:p text:style-name="P254"><text:span text:style-name="T255">17.1</text:span><text:span text:style-name="T256">. apie mokyklos reorganizavimą raštu informuoja Kauno r. Batniavos<text:s/></text:span><text:span text:style-name="T257">mokyklos</text:span><text:span text:style-name="T258">‑</text:span><text:span text:style-name="T259">daugiafunkcio centro mokinių tėvus (globėjus, rūpintojus);</text:span></text:p>
      <text:p text:style-name="P260"><text:span text:style-name="T261">17.2</text:span><text:span text:style-name="T262">. raštu informuoja darbuotojus ir teikia jiems konsultacijas apie darbo sąlygų pasikeitimą nuo 2022 m. rugsėjo 1 d.<text:s/></text:span></text:p>
      <text:p text:style-name="P263"><text:span text:style-name="T264">18</text:span><text:span text:style-name="T265">. Teisės aktų nustatyta tvarka Kauno r. Batniavos mokyklos-daugiafunkcio centro direktoriui<text:s/></text:span><text:span text:style-name="T266">pranešimą apie darbo sutarties sąlygų pasikeitimą ir (arba) darbo sutarties nutraukimą parengia Kauno rajono savivaldybės meras.</text:span></text:p>
      <text:p text:style-name="P267"/>
      <text:p text:style-name="P268"><text:span text:style-name="T269">VI</text:span><text:span text:style-name="T270"><text:s/>SKYRIUS</text:span></text:p>
      <text:p text:style-name="P271"><text:span text:style-name="T272">TURTO, DOKUMENTŲ IR PRIEVOLIŲ PERĖMIMAS</text:span></text:p>
      <text:p text:style-name="P273"/>
      <text:p text:style-name="P274"><text:span text:style-name="T275">19</text:span><text:span text:style-name="T276">. Pagal 2022 m. sausio 1 d. finansinės apskaitos dokumentus reorganizuojamos įstaigos – Kauno r. Batniavos mokyklos-daugiafunkcio centro – turtas pagal balansinę vertę 1395507,11<text:s/></text:span><text:span text:style-name="T277">Eur<text:s/></text:span><text:span text:style-name="T278">ir 655406,65<text:s/></text:span><text:span text:style-name="T279">Eur pagal likutinę vertę. Trumpalaikis turtas (atsargos) sudaro 69876,69 Eur.</text:span><text:span text:style-name="T280"><text:s/></text:span></text:p>
      <text:p text:style-name="P281"><text:span text:style-name="T282">20</text:span><text:span text:style-name="T283">. Kauno rajono savivaldybei nuosavybės teise priklausantis ir reorganizuojamos įstaigos patikėjimo teise valdomas, naudojamas ir disponuojamas turtas Kauno rajono savivaldybės tarybos sprendimais teisės aktų nustatyta tvarka iki 2022 m. rugpjūčio 31 d. bus perduotas Kauno r. Kulautuvos pagrindinei mokyklai (atsakingas vykdytojas –<text:s/></text:span><text:span text:style-name="T284">reorganizuojamas juridinis asmuo).<text:s/></text:span></text:p>
      <text:p text:style-name="P285"><text:span text:style-name="T286">21</text:span><text:span text:style-name="T287">. Reorganizuojamos Kauno r. Batniavos mokyklos-daugiafunkcio centro finansinius įsipareigojimus po reorganizavimo perims Kauno r. Kulautuvos pagrindinė mokykla<text:s/></text:span><text:span text:style-name="T288">teisės aktų<text:s/></text:span><text:soft-page-break/><text:span text:style-name="T289">nustatyta tvarka.<text:s/></text:span><text:span text:style-name="T290">Reorganizavime dalyvaujančių įstaigų apskaitos ir finansinės atskaitomybės dokumentai saugomi Kauno rajono savivaldybės administracijos Kultūros, švietimo ir sporto skyriaus Centralizuotoje buhalterijoje.</text:span></text:p>
      <text:p text:style-name="P291"><text:span text:style-name="T292">22</text:span><text:span text:style-name="T293">. Visi Kauno r. Batniavos mokyklos-daugiafunkcio centro dokumentai bus perduoti Kauno r. Kulautuvos pagrindinei mokyklai teisės aktų nustatyta tvarka iki 2022 m. rugpjūčio 31 d.<text:s/></text:span><text:span text:style-name="T294">pagal perdavimo ir priėmimo aktus.</text:span></text:p>
      <text:p text:style-name="P295"><text:span text:style-name="T296">23</text:span><text:span text:style-name="T297">. Reorganizuojama Kauno r. Batniavos mokykla-daugiafunkcis centras atsiskaito su paslaugų teikėjais iki 2022 m. rugpjūčio 31 d.</text:span></text:p>
      <text:p text:style-name="P298"><text:span text:style-name="T299">24</text:span><text:span text:style-name="T300">. Kauno r. Batniavos mokyklos-daugiafunkcio centro antspaudas ir spaudai, pasirašius turto ir dokumentų perdavimo ir priėmimo aktus, nustatyta tvarka sunaikinami (atsakingas vykdytojas – reorganizuojamas juridinis asmuo).</text:span></text:p>
      <text:p text:style-name="P301"><text:span text:style-name="T302">25</text:span><text:span text:style-name="T303">. Teisės aktų nustatyta tvarka iki 2022 m. rugpjūčio 31 d.:</text:span></text:p>
      <text:p text:style-name="P304"><text:span text:style-name="T305">25.1</text:span><text:span text:style-name="T306">. Kauno r. Batniavos mokykla-daugiafunkcis centras išregistruojamas iš Juridinių asmenų registro, pateikus prašymą išregistruoti ir įstaigos registravimo pažymėjimo originalą (atsakingas vykdytojas – reorganizuojamas juridinis asmuo);</text:span></text:p>
      <text:p text:style-name="P307"><text:span text:style-name="T308">25.2</text:span><text:span text:style-name="T309">. Juridinių asmenų registre įregistruojami nauji Kauno r. Kulautuvos pagrindinės mokyklos nuostatai (atsakingas vykdytojas – reorganizavime dalyvaujantis juridinis asmuo).</text:span></text:p>
      <text:p text:style-name="P310"><text:span text:style-name="T311">26</text:span><text:span text:style-name="T312">. Po Kauno r. Batniavos mokyklos-daugiafunkcio centro reorganizavimo užtikrinamas darbo santykių tęstinumas:</text:span></text:p>
      <text:p text:style-name="P313"><text:span text:style-name="T314">26.1</text:span><text:span text:style-name="T315">. darbuotojų darbo santykių tęstinumas užtikrinamas atsižvelgiant į tai, kad pagal Darbo kodekso 51 straipsnio 1 dalį, darbdavio reorganizavimas nekeičia darbdavio darbuotojų darbo sąlygų<text:s/></text:span><text:span text:style-name="T316">ir negali būti teisėta priežastis nutraukti darbo santykius;</text:span></text:p>
      <text:p text:style-name="P317"><text:span text:style-name="T318">26.2</text:span><text:span text:style-name="T319">. reorganizuojamos Kauno r. Batniavos mokyklos-daugiafunkcio centro direktorius ne vėliau kaip 10 dienų iki reorganizavimo pabaigos (iki naujų</text:span><text:span text:style-name="T320"><text:s/>nuostatų įregistravimo Juridinių asmenų<text:s/></text:span><text:span text:style-name="T321">registre dienos) praneša darbuotojams apie darbo santykių tęstinumą atitinkamai naujos struktūros Kauno r. Kulautuvos pagrindinėje mokykloje nuo 2022 m. rugsėjo 1 d. Jei darbuotojai sutinka, sudaromas darbdavių susitarimas dėl darbuotojų perkėlimo į kitą darbovietę.<text:s/></text:span><text:span text:style-name="T322">Jei darbuotojai per penkias darbo dienas nuo pranešimo gavimo raštu dienos nesutinka su darbo santykių tęstinumu, įstaigos vadovas nutraukia darbo sutartį su darbuotoju darbdavio iniciatyva be darbuotojo kaltės Darbo kodekso 57 straipsnio nustatyta tvarka.</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27</text:span><text:span text:style-name="T332">. Kauno r. Batniavos mokyklos-daugiafunkcio centro ir Kauno r. Kulautuvos pagrindinės mokyklos reorganizavimo metu administracijos privalo užtikrinti nepertraukiamą veiklą.</text:span></text:p>
      <text:p text:style-name="P333"><text:span text:style-name="T334">28</text:span><text:span text:style-name="T335">. Reorganizuojamai mokyklai leidžiama sudaryti tik tuos sandorius, kurie būtini įstaigos veiklai užtikrinti iki jos reorganizavimo pabaigos, o juos sudarant, informuoti kitas sandorių šalis apie įstaigos reorganizavimą.</text:span></text:p>
      <text:p text:style-name="P336"><text:span text:style-name="T337">29</text:span><text:span text:style-name="T338">. Reorganizavimo pabaiga – 2022 m. rugpjūčio 31 d.</text:span></text:p>
      <text:p text:style-name="P339"/>
      <text:p text:style-name="P340"><text:span text:style-name="T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27T16:59:00Z</meta:creation-date>
    <dc:date>2022-05-27T16:59: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12" meta:paragraph-count="95" meta:word-count="1650" meta:character-count="12865" meta:row-count="263" meta:non-whitespace-character-count="11310"/>
  </office:meta>
</office:document-meta>
</file>