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4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4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4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4458in" style:page-number="1"/>
      <style:text-properties style:font-size-complex="12pt" style:language-asian="lt" style:country-asian="LT"/>
    </style:style>
    <style:style style:name="P48" style:parent-style-name="Normal" style:family="paragraph">
      <style:paragraph-properties fo:text-align="justify" fo:text-indent="3.4458in"/>
      <style:text-properties style:font-size-complex="12pt" style:language-asian="lt" style:country-asian="LT"/>
    </style:style>
    <style:style style:name="P49" style:parent-style-name="Normal" style:family="paragraph">
      <style:paragraph-properties fo:text-align="justify" fo:text-indent="3.4458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3D3D3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3D3D3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3D3D3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3D3D3D" style:font-size-complex="12pt" style:language-asian="lt" style:country-asian="LT"/>
    </style:style>
    <style:style style:name="P56" style:parent-style-name="Normal" style:family="paragraph">
      <style:paragraph-properties fo:text-align="justify"/>
      <style:text-properties fo:font-style="italic" style:font-style-asian="italic" fo:color="#3D3D3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P59" style:parent-style-name="Normal" style:family="paragraph">
      <style:paragraph-properties fo:text-align="justify"/>
      <style:text-properties fo:color="#3D3D3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font-weight="bold" style:font-weight-asian="bold"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5909in"/>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P218" style:parent-style-name="Normal" style:family="paragraph">
      <style:paragraph-properties fo:keep-with-next="always" fo:text-align="justify" fo:text-indent="0.5909in"/>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fo:background-color="#FFFFFF"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P223" style:parent-style-name="Normal" style:family="paragraph">
      <style:paragraph-properties fo:keep-with-next="always" fo:text-align="justify" fo:text-indent="0.5909in"/>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keep-with-next="always" fo:text-align="justify" fo:text-indent="0.5909in"/>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keep-with-next="always" fo:text-align="justify" fo:text-indent="0.5909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keep-with-next="always" fo:text-align="justify" fo:text-indent="0.5909in"/>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tyle-complex="italic"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5909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tyle-complex="italic"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weight="bold" style:font-weight-asian="bold"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weight="bold" style:font-weight-asian="bold"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tyle-complex="italic" style:font-size-complex="12pt" style:language-asian="lt" style:country-asian="LT"/>
    </style:style>
    <style:style style:name="P315"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tyle-complex="italic" style:font-size-complex="12pt" style:language-asian="lt" style:country-asian="LT"/>
    </style:style>
    <style:style style:name="P339" style:parent-style-name="Normal" style:family="paragraph">
      <style:paragraph-properties fo:line-height="115%"/>
      <style:text-properties style:font-name="Calibri" fo:font-size="11pt" style:font-size-asian="11pt" style:font-size-complex="11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tyle-complex="italic"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name="Calibri" fo:font-size="11pt" style:font-size-asian="11pt" style:font-size-complex="11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tyle-complex="italic"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text-align="center" fo:line-height="115%"/>
      <style:text-properties style:font-name="Calibri" fo:font-size="11pt" style:font-size-asian="11pt" style:font-size-complex="11pt"/>
    </style:style>
    <style:style style:name="P412" style:parent-style-name="Normal" style:family="paragraph">
      <style:paragraph-properties fo:text-align="center" fo:line-height="115%"/>
    </style:style>
    <style:style style:name="T413" style:parent-style-name="DefaultParagraphFont"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DĖL MAŽEIKIŲ RAJONO SAVIVALDYBĖS TARYBOS ETIKOS KOMISIJOS NUOSTATŲ PATVIRTINIMO</text:p>
      <text:p text:style-name="P9"/>
      <text:p text:style-name="P10">2018 m. rugpjūčio 31 d. Nr. T1-233</text:p>
      <text:p text:style-name="P11">Mažeikiai</text:p>
      <text:p text:style-name="P12"/>
      <text:p text:style-name="P13"/>
      <text:p text:style-name="P14"><text:span text:style-name="T15">Vadovaudamasi<text:s/></text:span><text:span text:style-name="T16">Lietuvos Respublikos vietos savivaldos įstatymo 15 straipsnio 1, 3 dalimis, 18 straipsnio 1 dalimi,<text:s/></text:span><text:span text:style-name="T17">Lietuvos Respublikos valstybės politikų elgesio kodekso patvirtinimo, įsigaliojimo ir įgyvendinimo įstatymo 6 straipsnio 1 dalies 2 punktu ir 3 dalimi,</text:span><text:span text:style-name="T18"><text:s/>Mažeikių rajono savivaldybės tarybos veiklos reglamento 203 punktu</text:span><text:span text:style-name="T19">, Mažeikių rajono savivaldybės taryba <text:s/>n u s p r e n d ž i a:</text:span></text:p>
      <text:p text:style-name="P20"><text:span text:style-name="T21">1</text:span><text:span text:style-name="T22">. Patvirtinti savivaldybės tarybos Etikos komisijos nuostatus (pridedama).</text:span></text:p>
      <text:p text:style-name="P23"><text:span text:style-name="T24">2</text:span><text:span text:style-name="T25">. Pripažinti netekusiais galios:</text:span></text:p>
      <text:p text:style-name="P26"><text:span text:style-name="T27">2.1</text:span><text:span text:style-name="T28">. Mažeikių rajono savivaldybės tarybos 2016 m. gegužės 27 d. sprendimą Nr. T1-151 „Dėl Mažeikių rajono savivaldybės etikos komisijos nuostatų patvirtinimo“;</text:span></text:p>
      <text:p text:style-name="P29"><text:span text:style-name="T30">2.2</text:span><text:span text:style-name="T31">.<text:s/></text:span><text:span text:style-name="T32">Mažeikių rajono savivaldybės tarybos<text:s/></text:span><text:span text:style-name="T33">2016 m. rugpjūčio 26 sprendimo Nr. T1-214 „Dėl Etikos komisijos pirmininko pavaduotojo patvirtinimo ir Etikos komisijos nuostatų 9 punkto dalinio pakeitimo“ 2 punktą;</text:span></text:p>
      <text:p text:style-name="P34"><text:span text:style-name="T35">2.3</text:span><text:span text:style-name="T36">.<text:s/></text:span><text:span text:style-name="T37">Mažeikių rajono savivaldybės tarybos<text:s/></text:span><text:span text:style-name="T38">2017 m. rugpjūčio 25 sprendimo Nr. T1-239 „Dėl Mažeikių rajono savivaldybės tarybos 2015 m. gegužės 29 d. sprendimo Nr. T1-163 „Dėl Etikos komisijos sudarymo, pirmininko paskyrimo ir nuostatų patvirtinimo“ pakeitimo“ 2 punktą.</text:span></text:p>
      <text:p text:style-name="P39"/>
      <text:p text:style-name="P40"/>
      <text:p text:style-name="P41"/>
      <text:p text:style-name="P42"><text:span text:style-name="T43">Savivaldybės meras</text:span><text:span text:style-name="T44"><text:tab/>Antanas Tenys</text:span></text:p>
      <text:soft-page-break/>
      <text:p text:style-name="P45">PATVIRTINTA</text:p>
      <text:p text:style-name="P48">Mažeikių rajono savivaldybės tarybos</text:p>
      <text:p text:style-name="P49">2018 m. rugpjūčio 31 d. sprendimu Nr. T1-233</text:p>
      <text:p text:style-name="P50"/>
      <text:p text:style-name="P51"/>
      <text:p text:style-name="P52"><text:span text:style-name="T53">MAŽEIKIŲ RAJONO SAVIVALDYBĖS TARYBOS ETIKOS KOMISIJOS</text:span></text:p>
      <text:p text:style-name="P54"><text:span text:style-name="T55">NUOSTATAI</text:span></text:p>
      <text:p text:style-name="P56"/>
      <text:p text:style-name="P57"><text:span text:style-name="T58">I BENDROSIOS NUOSTATOS</text:span></text:p>
      <text:p text:style-name="P59"/>
      <text:p text:style-name="P60"><text:span text:style-name="T61">1</text:span><text:span text:style-name="T62">.</text:span><text:span text:style-name="T63"><text:s/>Mažeikių rajono savivaldybės tarybos Etikos komisija (toliau vadinama – Komisija), sudaryta Mažeikių rajono savivaldybės tarybos (toliau – Taryba)narių ir mero pareigas einančių politikų ar paskirtų į savivaldybės mero pavaduotojo pareigas (toliau- Politikas)elgesio, kuriuo pažeidžiami Lietuvos Respublikos valstybės politikų elgesio kodekse nustatyti valstybės politikų elgesio principai ir nuostatos, tyrimui atlikti. Komisijos nuostatai nustato Komisijos funkcijas, Komisijos sudarymo, jos darbo organizavimo, Komisijos teises, pareigas, Politiko elgesio tyrimo, Komisijoje priimamų sprendimų ir jų paskelbimo tvarką.</text:span></text:p>
      <text:p text:style-name="P64"><text:span text:style-name="T65">2</text:span><text:span text:style-name="T66">.</text:span><text:span text:style-name="T67"><text:s/>Komisija savo veikloje vadovaujasi Lietuvos Respublikos Konstitucija, Lietuvos Respublikos Valstybės politikų elgesio kodeksu (toliau vadinama – Kodeksas),Lietuvos Respublikos Viešųjų ir privačių interesų derinimo valstybinėje tarnyboje įstatymu, kitais teisės aktais, Savivaldybės tarybos reglamentu, šiais nuostatais, pagarba žmogui, valstybei, teisingumo, sąžiningumo, skaidrumo ir viešumo, padorumo, nesavanaudiškumo, nešališkumo ir atsakomybės principais esant skirtingoms politinėms, religinėms pažiūroms ir įsitikinimams.</text:span></text:p>
      <text:p text:style-name="P68"><text:span text:style-name="T69">3</text:span><text:span text:style-name="T70">.</text:span><text:span text:style-name="T71"><text:s/>Komisijos veiklos techninį aptarnavimą atlieka Mažeikių rajono savivaldybės administracija.</text:span></text:p>
      <text:p text:style-name="P72"><text:span text:style-name="T73">4</text:span><text:span text:style-name="T74">.</text:span><text:span text:style-name="T75"><text:s/>Komisija atsakinga ir atskaitinga Savivaldybės tarybai.</text:span></text:p>
      <text:p text:style-name="P76"><text:span text:style-name="T77">5</text:span><text:span text:style-name="T78">.</text:span><text:span text:style-name="T79"><text:s/>Komisijos darbas grindžiamas kolegialiu klausimų svarstymu, teisėtumo principu, asmenine Komisijos narių atsakomybe.</text:span></text:p>
      <text:p text:style-name="P80"><text:span text:style-name="T81">6</text:span><text:span text:style-name="T82">.</text:span><text:span text:style-name="T83"><text:s/>Komisija laikosi nuostatos, kad Tarybos nario statusas įpareigoja kiekvieną Tarybos narį savivaldybės gyventojų interesus laikyti aukštesniais negu partiniai, grupiniai bei asmeniniai siekiai.</text:span></text:p>
      <text:p text:style-name="P84"/>
      <text:p text:style-name="P85"><text:span text:style-name="T86">II KOMISIJOS FUNKCIJOS</text:span></text:p>
      <text:p text:style-name="P87"/>
      <text:p text:style-name="P88"><text:span text:style-name="T89">7</text:span><text:span text:style-name="T90">.</text:span><text:span text:style-name="T91"><text:s/>Komisija atlieka šias funkcijas:</text:span></text:p>
      <text:p text:style-name="P92"><text:span text:style-name="T93">7.1</text:span><text:span text:style-name="T94"><text:s/>prižiūri, kaip savivaldybės tarybos nariai laikosi <text:s/>Vietos savivaldos <text:s/>įstatymo, Valstybės politikų elgesio kodekso, Viešųjų ir privačių interesų derinimo valstybinėje tarnyboje įstatymo, Tarybos reglamento, kitų teisės aktų, reglamentuojančių savivaldybės tarybos narių veiklą ir elgesį, reikalavimų;</text:span></text:p>
      <text:p text:style-name="P95"><text:span text:style-name="T96">7.2</text:span><text:span text:style-name="T97"><text:s/>analizuoja savivaldybės tarybos narių nedalyvavimo savivaldybės tarybos, komitetų ir komisijų posėdžiuose ir Vietos savivaldos įstatymo nustatytų pareigų nevykdymo priežastis;</text:span></text:p>
      <text:p text:style-name="P98"><text:span text:style-name="T99">7.3</text:span><text:span text:style-name="T100"><text:s/>tiria ir priima sprendimus dėl savivaldybės tarybos narių veiklos atitikties Vietos savivaldos įstatymo, Valstybės politikų elgesio kodekso, Viešųjų ir privačių interesų derinimo valstybinėje tarnyboje įstatymo, Tarybos reglamento, kitų teisės aktų, reglamentuojančių savivaldybės tarybos narių veiklą ir elgesį, nuostatoms;</text:span></text:p>
      <text:p text:style-name="P101"><text:span text:style-name="T102">7.4</text:span><text:span text:style-name="T103"><text:s/>nagrinėja savivaldybės bendruomenės narių, valstybės institucijų, gyvenamųjų vietovių bendruomenių ar bendruomeninių organizacijų atstovų siūlymus ir pastabas dėl savivaldybės tarybos narių veiklos skaidrumo;</text:span></text:p>
      <text:p text:style-name="P104"><text:span text:style-name="T105">7.5</text:span><text:span text:style-name="T106"><text:s/>teikia Vyriausiajai rinkimų komisijai siūlymą dėl savivaldybės tarybos nario įgaliojimų nutraukimo, jeigu šis tarybos narys yra praleidęs iš eilės tris savivaldybės tarybos posėdžius be pateisinamos priežasties;</text:span></text:p>
      <text:p text:style-name="P107"><text:span text:style-name="T108">7.6</text:span><text:span text:style-name="T109"><text:s/>tarybos narių, mero, savo iniciatyva teikia tarybos nariams rekomendacijas dėl Viešųjų ir privačių interesų derinimo valstybinėje tarnyboje įstatymo nuostatų įgyvendinimo.</text:span></text:p>
      <text:p text:style-name="P110"/>
      <text:p text:style-name="P111"><text:span text:style-name="T112">III KOMISIJOS SUDARYMAS, JOS DARBO ORGANIZAVIMAS</text:span></text:p>
      <text:p text:style-name="P113"/>
      <text:p text:style-name="P114"><text:span text:style-name="T115">8</text:span><text:span text:style-name="T116">.</text:span><text:span text:style-name="T117"><text:s/>Komisija sudaroma Tarybos sprendimu savivaldybės tarybos kadencijos laikotarpiui. Po vieną kandidatą į Komisijos narius gali siūlyti kiekviena partija ar rinkimų komitetas turintis atstovus savivaldybės taryboje. Ne mažiau kaip 1/3 komisijos narių turi sudaryti gyvenamųjų vietovių bendruomenių atstovai. Į komisijos sudėtį bendruomenių atstovus<text:s/></text:span><text:span text:style-name="T118">pasiūlo</text:span><text:span text:style-name="T119"><text:s/></text:span><text:span text:style-name="T120">visų<text:s/></text:span><text:span text:style-name="T121">savivaldybės seniūnaičių sueiga.</text:span></text:p>
      <text:p text:style-name="P122"><text:span text:style-name="T123">9</text:span><text:span text:style-name="T124">. Jeigu yra paskelbta savivaldybės tarybos mažuma (opozicija), Etikos komisijos pirmininko kandidatūrą Meras teikia savivaldybės tarybos mažumos (opozicijos) siūlymu reglamento nustatyta tvarka. Komisijos pirmininką skiria Taryba, Komisijos pirmininko pavaduotojo kandidatūrą tarybai tvirtinti teikia Meras.</text:span></text:p>
      <text:p text:style-name="P125"><text:span text:style-name="T126">10</text:span><text:span text:style-name="T127">.</text:span><text:span text:style-name="T128"><text:s/>Komisijos atsakingojo sekretoriaus pareigas atlieka savivaldybės administracijos direktoriaus paskirti valstybės tarnautojai, šios funkcijos įrašomos į jų pareigybės aprašymą.</text:span></text:p>
      <text:p text:style-name="P129"><text:span text:style-name="T130">11</text:span><text:span text:style-name="T131">.</text:span><text:span text:style-name="T132"><text:s/>Pagrindinė Komisijos veiklos forma yra posėdžiai. Komisijos posėdžiai yra teisėti, jeigu juose dalyvauja ne mažiau kaip 1/2 Komisijos narių. Komisijos posėdžiui pirmininkauja Komisijos pirmininkas, o jei jo nėra – Komisijos pirmininko pavaduotojas.</text:span><text:span text:style-name="T133"><text:s/>Etikos komisija, veikdama pagal nuostatų 7.2 ir 7. 6 punktus, rengia posėdžius kas mėnesį.</text:span></text:p>
      <text:p text:style-name="P134"><text:span text:style-name="T135">12</text:span><text:span text:style-name="T136">. Komisijos pirmininkas:</text:span></text:p>
      <text:p text:style-name="P137"><text:span text:style-name="T138">12.1</text:span><text:span text:style-name="T139">.</text:span><text:span text:style-name="T140"><text:s/>šaukia Komisijos posėdžius, sudaro jų darbotvarkę, pirmininkauja komisijos posėdžiams;</text:span></text:p>
      <text:p text:style-name="P141"><text:span text:style-name="T142">12.2</text:span><text:span text:style-name="T143">.</text:span><text:span text:style-name="T144"><text:s/>išklauso Komisijos narių bei kitų posėdžio dalyvių nuomonės, skiria nariams pavedimus;</text:span></text:p>
      <text:p text:style-name="P145"><text:span text:style-name="T146">12.3</text:span><text:span text:style-name="T147">.</text:span><text:span text:style-name="T148"><text:s/>kviečia į Komisijos posėdžius specialistus ir kitus asmenis;</text:span></text:p>
      <text:p text:style-name="P149"><text:span text:style-name="T150">12.4</text:span><text:span text:style-name="T151">.</text:span><text:span text:style-name="T152"><text:s/>atsako už Komisijos dokumentų tvarkymą;</text:span></text:p>
      <text:p text:style-name="P153"><text:span text:style-name="T154">12.5</text:span><text:span text:style-name="T155">. atstovauja Komisijai valstybės ir savivaldybės institucijose;</text:span></text:p>
      <text:p text:style-name="P156"><text:span text:style-name="T157">12.6</text:span><text:span text:style-name="T158">.</text:span><text:span text:style-name="T159"><text:s/>daro pranešimus Tarybos posėdžiuose Komisijos kompetencijos klausimais;</text:span></text:p>
      <text:p text:style-name="P160"><text:span text:style-name="T161">12.7</text:span><text:span text:style-name="T162">.</text:span><text:span text:style-name="T163"><text:s/>kiekvienais metais už Komisijos veiklą atsiskaito Tarybai.</text:span></text:p>
      <text:p text:style-name="P164"><text:span text:style-name="T165">12.8</text:span><text:span text:style-name="T166">. informuoja Vyriausiają tarnybinės etikos komisiją apie priimtus sprendimus.<text:s/></text:span></text:p>
      <text:p text:style-name="P167"><text:span text:style-name="T168">13</text:span><text:span text:style-name="T169">.</text:span><text:span text:style-name="T170"><text:s/>Komisijos pirmininko pavaduotojas pirmininko pavedimu atlieka <text:s/>jo funkcijas, vaduoja išvykusį arba susirgusį ir dėl to laikinai negalintį eiti pareigų Komisijos pirmininką.</text:span></text:p>
      <text:p text:style-name="P171"><text:span text:style-name="T172">14</text:span><text:span text:style-name="T173">.</text:span><text:span text:style-name="T174"><text:s/>Komisijos narys turi teisę:</text:span></text:p>
      <text:p text:style-name="P175"><text:span text:style-name="T176">14.1</text:span><text:span text:style-name="T177">.</text:span><text:span text:style-name="T178"><text:s/>dalyvauti rengiant ir svarstant Komisijos klausimus, balsuoti dėl svarstomų klausimų;</text:span></text:p>
      <text:p text:style-name="P179"><text:span text:style-name="T180">14.2</text:span><text:span text:style-name="T181">.</text:span><text:span text:style-name="T182"><text:s/>siūlyti kviesti į Komisijos posėdžius reikalingus asmenis;</text:span></text:p>
      <text:p text:style-name="P183"><text:span text:style-name="T184">14.3</text:span><text:span text:style-name="T185">.</text:span><text:span text:style-name="T186"><text:s/>prieš 3 darbo dienas iki posėdžio susipažinti su teikiama medžiaga;</text:span></text:p>
      <text:p text:style-name="P187"><text:span text:style-name="T188">14.4</text:span><text:span text:style-name="T189">.</text:span><text:span text:style-name="T190"><text:s/>pareikšti pastabas ir teikti pasiūlymus dėl Komisijos posėdžio protokolo per 3 darbo dienas po jo pasirašymo.</text:span></text:p>
      <text:p text:style-name="P191"><text:span text:style-name="T192">15</text:span><text:span text:style-name="T193">.</text:span><text:span text:style-name="T194"><text:s/>Komisijos narys, negalintis dalyvauti Komisijos posėdyje, privalo prieš 1 darbo dieną apie tai pranešti Komisijos pirmininkui. Dėl svarbių priežasčių negalintis dalyvauti Komisijos posėdyje Komisijos</text:span><text:span text:style-name="T195"><text:s/></text:span><text:span text:style-name="T196">narys gali raštu pateikti dėl svarstomų klausimų savo nuomonę, kuri turi būti paskelbta Komisijos posėdyje ir įrašyta į protokolą.</text:span></text:p>
      <text:p text:style-name="P197"><text:span text:style-name="T198">16</text:span><text:span text:style-name="T199">. Komisijos nariui be pateisinamos priežasties nedalyvavus Komisijos posėdžiuose daugiau kaip 3 kartus iš eilės, Komisijos pirmininkas turi teisę siūlyti Tarybai jį pakeisti.</text:span></text:p>
      <text:p text:style-name="P200"><text:span text:style-name="T201">17</text:span><text:span text:style-name="T202">.</text:span><text:span text:style-name="T203"><text:s/>Komisijos nariai sprendimą dėl svarstomo klausimo priima atviru balsavimu paprasta balsų dauguma. Balsuojant kiekvienas Komisijos narys turi po vieną balsą. Balsams pasiskirsčius po lygiai, lemia Komisijos pirmininko balsas.</text:span></text:p>
      <text:p text:style-name="P204"><text:span text:style-name="T205">18</text:span><text:span text:style-name="T206">.</text:span><text:span text:style-name="T207"><text:s/>Komisijos narys negali balsuoti dėl svarstomo klausimo, jeigu yra galimas viešųjų ar privačių interesų konfliktas. Esant tokioms aplinkybėms, jis privalo apie tai informuoti posėdžio dalyvius ir nusišalinti nuo klausimo svarstymo.</text:span></text:p>
      <text:p text:style-name="P208"><text:span text:style-name="T209">19</text:span><text:span text:style-name="T210">.</text:span><text:span text:style-name="T211"><text:s/>Jeigu dėl Komisijos posėdžio metu priimto sprendimo Komisijos narys (nariai) pareiškia atskirąją nuomonę, ji įrašoma į posėdžio protokolą</text:span></text:p>
      <text:p text:style-name="P212"><text:span text:style-name="T213">20</text:span><text:span text:style-name="T214">. Komisijos atsakingasis sekretorius, Komisijos pirmininko pavedimu:<text:s/></text:span></text:p>
      <text:p text:style-name="P215"><text:span text:style-name="T216">20.1</text:span><text:span text:style-name="T217">. išsiunčia Politikui Nuostatų 26 punkte nurodytą pranešimą;</text:span></text:p>
      <text:p text:style-name="P218"><text:span text:style-name="T219">20.2</text:span><text:span text:style-name="T220">. kviečia<text:s/></text:span><text:span text:style-name="T221">Komisijos</text:span><text:span text:style-name="T222"><text:s/>narius į posėdžius;</text:span></text:p>
      <text:p text:style-name="P223"><text:span text:style-name="T224">20.3</text:span><text:span text:style-name="T225">. prieš 3 darbo dienas iki posėdžio elektroniniu paštu išsiunčia Komisijos nariams gautą tyrimo medžiagą;</text:span></text:p>
      <text:p text:style-name="P226"><text:span text:style-name="T227">20.4</text:span><text:span text:style-name="T228">. per 5 darbo dienas po posėdžio surašo ir pateikia Komisijos pirmininkui pasirašyti posėdžio protokolą;</text:span></text:p>
      <text:p text:style-name="P229"><text:span text:style-name="T230">20.5</text:span><text:span text:style-name="T231">. pasirašytą ir registruotą posėdžio protokolą išsiunčia elektroniniu paštu Komisijos nariams;</text:span></text:p>
      <text:p text:style-name="P232"><text:span text:style-name="T233">20.6</text:span><text:span text:style-name="T234">. išsiunčia Komisijos sprendimus šių Nuostatų 32 punkte nurodytiems asmenims.</text:span></text:p>
      <text:p text:style-name="P235"/>
      <text:p text:style-name="P236"><text:span text:style-name="T237">IV KOMISIJOS TEISĖS</text:span></text:p>
      <text:p text:style-name="P238"/>
      <text:p text:style-name="P239"><text:span text:style-name="T240">21</text:span><text:span text:style-name="T241">.</text:span><text:span text:style-name="T242"><text:s/>Atlikdama tyrimą Komisija turi teisę:</text:span></text:p>
      <text:p text:style-name="P243"><text:span text:style-name="T244">21.1</text:span><text:span text:style-name="T245">.</text:span><text:span text:style-name="T246"><text:s/>apklausti Politiką, kurio elgesys tiriamas, bei kitus asmenis, susijusius su Politiko tiriamu elgesiu ar politine veikla;</text:span></text:p>
      <text:p text:style-name="P247"><text:span text:style-name="T248">21.2</text:span><text:span text:style-name="T249">.</text:span><text:span text:style-name="T250"><text:s/>apklausti skundo autorių ir išsiaiškinti apie jo žinomą informaciją apie Politiko galimai padarytą Kodekse nustatytų valstybės politikų principų, nuostatų ar institucijos, kurioje Politikas eina pareigas, veiklą reglamentuojančiuose teisės aktuose Politikui nustatytų reikalavimų pažeidimą;</text:span></text:p>
      <text:p text:style-name="P251"><text:span text:style-name="T252">21.3</text:span><text:span text:style-name="T253"><text:s/>teisės aktų nustatyta tvarka</text:span><text:span text:style-name="T254">.</text:span><text:span text:style-name="T255"><text:s/>susipažinti su reikiamais dokumentais ir gauti jų nuorašus (kopijas) bei kitą tyrimui reikalingą informaciją;</text:span></text:p>
      <text:p text:style-name="P256"><text:span text:style-name="T257">21.4</text:span><text:span text:style-name="T258">.</text:span><text:span text:style-name="T259"><text:s/>pasitelkti specialistus;</text:span></text:p>
      <text:p text:style-name="P260"><text:span text:style-name="T261">21.5</text:span><text:span text:style-name="T262">.</text:span><text:span text:style-name="T263"><text:s/>prireikus išvykti į įvykio vietą.</text:span></text:p>
      <text:p text:style-name="P264"/>
      <text:p text:style-name="P265"><text:span text:style-name="T266">V KOMISIJOS PAREIGOS</text:span></text:p>
      <text:p text:style-name="P267"/>
      <text:p text:style-name="P268"><text:span text:style-name="T269">22</text:span><text:span text:style-name="T270">.</text:span><text:span text:style-name="T271"><text:s/>Atlikdami tyrimą Komisijos nariai privalo:</text:span></text:p>
      <text:p text:style-name="P272"><text:span text:style-name="T273">22.1</text:span><text:span text:style-name="T274">.</text:span><text:span text:style-name="T275"><text:s/>vadovautis Lietuvos Respublikos Konstitucija, įstatymais, kitais teisės aktais;</text:span></text:p>
      <text:p text:style-name="P276"><text:span text:style-name="T277">22.2</text:span><text:span text:style-name="T278">. laikyti paslaptyje duomenis ar žinias, kuriuos jie sužinojo vykdydami tyrimą, jeigu tokie duomenys ar žinios sudaro valstybės, komercinę, banko, tarnybos arba kitą įstatymų saugomą paslaptį;</text:span></text:p>
      <text:p text:style-name="P279"><text:span text:style-name="T280">22.3</text:span><text:span text:style-name="T281">.</text:span><text:span text:style-name="T282"><text:s/>nenaudoti 22.2. punkte nurodytų duomenų ar žinių asmeninei ar kitų asmenų naudai;</text:span></text:p>
      <text:p text:style-name="P283"><text:span text:style-name="T284">22.4</text:span><text:span text:style-name="T285">.</text:span><text:span text:style-name="T286"><text:s/>kol Komisija nebaigia tyrimo, niekam neteikti jokios informacijos apie vykdomo tyrimo aplinkybes, su tyrimu susijusius asmenis, turimą medžiagą, duomenis. Šios nuostatos taikomos ir Komisiją aptarnaujantiems darbuotojams ir pasitelktiems specialistams</text:span></text:p>
      <text:p text:style-name="P287"><text:span text:style-name="T288">23</text:span><text:span text:style-name="T289">.</text:span><text:span text:style-name="T290"><text:s/>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91"><text:span text:style-name="T292">24</text:span><text:span text:style-name="T293">.</text:span><text:span text:style-name="T294"><text:s/>Komisijos nariai už šių nuostatų IV, V, VI skyriuose nustatytų pareigų pažeidimą atsako įstatymų nustatyta tvarka.</text:span></text:p>
      <text:p text:style-name="P295"/>
      <text:p text:style-name="P296"><text:span text:style-name="T297">VI POLITIKO ELGESIO TYRIMAS</text:span></text:p>
      <text:p text:style-name="P298"/>
      <text:p text:style-name="P299"><text:span text:style-name="T300">25</text:span><text:span text:style-name="T301">.</text:span><text:span text:style-name="T302"><text:s/>Komisija tyrimą pradeda ne vėliau kaip per 10<text:s/></text:span><text:span text:style-name="T303">dienų</text:span><text:span text:style-name="T304"><text:s/>nuo šiose nuostatų 7.1., 7.2.,</text:span><text:span text:style-name="T305">7.3</text:span><text:span text:style-name="T306"><text:s/>punktuose nurodyto pagrindo atsiradimo. Komisija tiria galimus pažeidimus, jeigu nuo jų padarymo praėjo ne daugiau kaip 1 metai. Anoniminių skundų Komisija nenagrinėja. Komisijos atliekamas pažeidimo tyrimas turi būti baigtas ne vėliau kaip per 30 dienų nuo tyrimo pradžios. Į šį terminą neskaičiuojamas Politiko laikinojo nedarbingumo, atostogų laikas ir laikas, kai Politikas yra išvykęs į tarnybinę komandiruotę.</text:span><text:span text:style-name="T307"><text:s/>Prireikus Komisija gali pratęsti šiame punkte nustatytą terminą, bet ne ilgiau kaip dviem mėnesiams.</text:span></text:p>
      <text:p text:style-name="Normal"/>
      <text:p text:style-name="P308"><text:span text:style-name="T309">26</text:span><text:span text:style-name="T310">.</text:span><text:span text:style-name="T311"><text:s/>Komisija per 3 dienas nuo tyrimo pradžios surašo laisvos formos pranešimą, kuriuo informuoja Politiką apie pradėtą jo elgesio tyrimą, jo teises, pateikia turimus duomenis apie padarytą pažeidimą ir prašo Politiko iki pranešime nurodytos datos pateikti Komisijai rašytinį paaiškinimą. Komisija šį pranešimą Politikui įteikia asmeniškai arba išsiunčia paštu.</text:span></text:p>
      <text:p text:style-name="P312"/>
      <text:p text:style-name="P313"><text:span text:style-name="T314">VII POLITIKO, KURIO ELGESYS TIRIAMAS, TEISĖS</text:span></text:p>
      <text:p text:style-name="P315"/>
      <text:p text:style-name="P316"><text:span text:style-name="T317">27</text:span><text:span text:style-name="T318">.</text:span><text:span text:style-name="T319"><text:s/>Politikas, kurio elgesys tiriamas, turi teisę:</text:span></text:p>
      <text:p text:style-name="P320"><text:span text:style-name="T321">27.1</text:span><text:span text:style-name="T322">.</text:span><text:span text:style-name="T323"><text:s/>teikti Komisijai paaiškinimus, prašymus, įrodymus;</text:span></text:p>
      <text:p text:style-name="P324"><text:span text:style-name="T325">27.2</text:span><text:span text:style-name="T326">.</text:span><text:span text:style-name="T327"><text:s/>dalyvauti Komisijos posėdžiuose;</text:span></text:p>
      <text:p text:style-name="P328"><text:span text:style-name="T329">27.3</text:span><text:span text:style-name="T330">.</text:span><text:span text:style-name="T331"><text:s/>baigus tyrimą susipažinti su tyrimo metu surinkta medžiaga;</text:span></text:p>
      <text:p text:style-name="P332"><text:span text:style-name="T333">28</text:span><text:span text:style-name="T334">.</text:span><text:span text:style-name="T335"><text:s/>Politikas, teikiantis Komisijai paaiškinimus, negali būti verčiamas teikti paaiškinimų prieš save, savo šeimos narius ir artimus giminaičius.</text:span></text:p>
      <text:p text:style-name="P336"/>
      <text:p text:style-name="P337"><text:span text:style-name="T338">VIII KOMISIJOS SPRENDIMAI</text:span></text:p>
      <text:p text:style-name="P339"/>
      <text:p text:style-name="P340"/>
      <text:p text:style-name="P341"><text:span text:style-name="T342">29</text:span><text:span text:style-name="T343">. Komisija, atlikusi tyrimą, ne vėliau kaip per 5 darbo dienas nuo tyrimo pabaigos savo posėdyje vertina tyrimo metu surinktus duomenis ir priima šių Nuostatų 30 punkte numatytus sprendimus. Apie Komisijos posėdžio vietą ir laiką ne vėliau kaip prieš 5 dienas iki posėdžio pradžios Komisija praneša Politikui. Komisija šį pranešimą Politikui įteikia asmeniškai arba išsiunčia registruotu laišku. Jo neatvykimas į Komisijos posėdį ar paaiškinimo nepateikimas nekliudo Komisijai priimti sprendimo.</text:span></text:p>
      <text:p text:style-name="P344"><text:span text:style-name="T345">30</text:span><text:span text:style-name="T346">. Komisijos priimti sprendimai gali būti skundžiami Lietuvos Respublikos administracinių bylų teisenos įstatymo nustatyta tvarka per vieną mėnesį nuo sprendimo paskelbimo arba jo įteikimo Politikui, dėl kurio yra priimtas sprendimas, dienos.</text:span></text:p>
      <text:p text:style-name="P347"><text:span text:style-name="T348">31</text:span><text:span text:style-name="T349">. Pakartotiniai skundai apie galimą Politiko padarytą pažeidimą nenagrinėjami, išskyrus atvejus, kai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matytas procedūras.</text:span></text:p>
      <text:p text:style-name="P350"><text:span text:style-name="T351">32</text:span><text:span text:style-name="T352">. Politiko elgesio tyrimą atlikusi Komisija gali priimti šiuos sprendimus:</text:span></text:p>
      <text:p text:style-name="P353"><text:span text:style-name="T354">32.1</text:span><text:span text:style-name="T355">. konstatuoti, kad Politikas nepažeidė Kodekso ar Tarybos veiklą reglamentuojančių įstatymų ar kituose teisės aktuose nustatytų Politikų elgesio principų ar reikalavimų;</text:span></text:p>
      <text:p text:style-name="P356"><text:span text:style-name="T357">32.2</text:span><text:span text:style-name="T358">. konstatuoti, kad Politikas pažeidė Kodeksą ar Tarybos veiklą reglamentuojančius įstatymus ar kituose teisės aktuose nustatytus valstybės politiko elgesio principus ar reikalavimus;</text:span></text:p>
      <text:p text:style-name="P359"><text:span text:style-name="T360">32.3</text:span><text:span text:style-name="T361">. rekomenduoti Politikui suderinti savo elgesį ar veiklą su Kodekse ar Tarybos veiklą reglamentuojančiuose įstatymuose ar kituose teisės aktuose nustatytais Politiko elgesio principais ar reikalavimais;</text:span></text:p>
      <text:p text:style-name="P362"><text:span text:style-name="T363">32.4</text:span><text:span text:style-name="T364">. rekomenduoti viešai atsiprašyti;</text:span></text:p>
      <text:p text:style-name="P365"><text:span text:style-name="T366">32.5</text:span><text:span text:style-name="T367">. įtarus esant nusikalstamos veikos požymių, perduoti medžiagą ikiteisminio tyrimo įstaigoms ar prokuratūrai.</text:span></text:p>
      <text:p text:style-name="P368"><text:span text:style-name="T369">33</text:span><text:span text:style-name="T370">. Komisija gali nutraukti tyrimą, jeigu iki tyrimo pabaigos Politikas savo elgesį ar veiklą pripažino neetiškais, nesuderinamais su savo pareigomis ar Tarybos veikla ir dėl to viešai atsiprašė.</text:span></text:p>
      <text:p text:style-name="P371"><text:span text:style-name="T372">34</text:span><text:span text:style-name="T373">. Apie Komisijos atliktą tyrimą ir priimtą sprendimą pranešama asmeniui, pateikusiam skundą Komisijai, Politikui, dėl kurio priimtas sprendimas ir Vyriausiajai tarnybinės etikos komisijai.</text:span></text:p>
      <text:p text:style-name="P374"><text:span text:style-name="T375">35</text:span><text:span text:style-name="T376">.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77"><text:span text:style-name="T378">36</text:span><text:span text:style-name="T379">. Komisijos priimti sprendimai yra vieši ir turi būti skelbiami vietinėje spaudoje ir <text:s/>savivaldybės interneto svetainėje www.mazeikiai.lt.lt.</text:span></text:p>
      <text:p text:style-name="P380"><text:span text:style-name="T381">37</text:span><text:span text:style-name="T382">.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83"/>
      <text:p text:style-name="P384"><text:span text:style-name="T385">IX KOMISIJOS SPRENDIMŲ ĮFORMINIMAS</text:span></text:p>
      <text:p text:style-name="P386"/>
      <text:p text:style-name="P387"><text:span text:style-name="T388">38</text:span><text:span text:style-name="T389">.</text:span><text:span text:style-name="T390"><text:s/>Komisijos atliktas tyrimas yra įforminamas sprendimu, jame turi būti nurodyta sprendimo priėmimo data ir vieta, komisijos pavadinimas, posėdyje dalyvaujantys asmenys, komisijos sekretorius; asmenų, kurių veikla tiriama vardas ir pavardė bei pareigos; tiriamų asmenų veiksmai.</text:span></text:p>
      <text:p text:style-name="P391"><text:span text:style-name="T392">39</text:span><text:span text:style-name="T393">.</text:span><text:span text:style-name="T394"><text:s/>Komisijos sprendimo aprašomojoje dalyje privalu nurodyti: komisijos nustatytas faktines aplinkybes; asmens, kurio veikla tiriama, paaiškinimą; įrodymus, kuriais grindžiamos komisijos išvados, argumentus, dėl kurių atmetami tam tikri teiginiai; nuorodas į konkrečias teisines normas, kurios bus taikomos tiriant faktą.</text:span><text:span text:style-name="T395"><text:s/></text:span><text:span text:style-name="T396">Būtina nurodyti vieną iš šių Nuostatų 30 punkte nurodytų sprendimų dėl svarstomo asmens veiksmų ir teisės aktą, kurio vadovaujantis priimtas sprendimas.</text:span></text:p>
      <text:p text:style-name="P397"><text:span text:style-name="T398">40</text:span><text:span text:style-name="T399">. Komisijos sprendimą pasirašo Komisijos pirmininkas, jo nesant – Komisijos pirmininko pavaduotojas ir Komisijos atsakingasis sekretorius.</text:span></text:p>
      <text:p text:style-name="P400"><text:span text:style-name="T401">41</text:span><text:span text:style-name="T402">. Komisijos sprendimai yra saugomi teisės aktų nustatyta tvarka.</text:span></text:p>
      <text:p text:style-name="P403"/>
      <text:p text:style-name="P404"><text:span text:style-name="T405">X BAIGIAMOSIOS NUOSTATOS</text:span></text:p>
      <text:p text:style-name="P406"/>
      <text:p text:style-name="P407"><text:span text:style-name="T408">42</text:span><text:span text:style-name="T409">.</text:span><text:span text:style-name="T410"><text:s/>Etikos komisija sudaroma, keičiama, jos nuostatai tvirtinami, keičiami Savivaldybės tarybos sprendimu.</text:span></text:p>
      <text:p text:style-name="P411"/>
      <text:p text:style-name="Normal"/>
      <text:p text:style-name="P412"><text:span text:style-name="T4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21-06-10T10:21:00Z</meta:creation-date>
    <dc:date>2021-06-10T10:21:00Z</dc:date>
    <meta:print-date>2016-05-24T11:49:00Z</meta:print-date>
    <meta:template xlink:href="Normal.dotm" xlink:type="simple"/>
    <meta:editing-cycles>2</meta:editing-cycles>
    <meta:editing-duration>PT0S</meta:editing-duration>
    <meta:document-statistic meta:page-count="6" meta:paragraph-count="308" meta:word-count="2091" meta:character-count="16361" meta:row-count="911" meta:non-whitespace-character-count="14578"/>
  </office:meta>
</office:document-meta>
</file>