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15%" fo:text-indent="0.5909in"/>
    </style:style>
    <style:style style:name="TableColumn42" style:family="table-column">
      <style:table-column-properties style:column-width="0.5993in"/>
    </style:style>
    <style:style style:name="TableColumn43" style:family="table-column">
      <style:table-column-properties style:column-width="1.0854in"/>
    </style:style>
    <style:style style:name="TableColumn44" style:family="table-column">
      <style:table-column-properties style:column-width="5.002in"/>
    </style:style>
    <style:style style:name="Table41" style:family="table">
      <style:table-properties style:width="6.6868in" style:rel-width="100%" fo:margin-left="0in" table:align="left"/>
    </style:style>
    <style:style style:name="TableRow45" style:family="table-row">
      <style:table-row-properties style:min-row-height="1.0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8659in"/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line-height="115%">
        <style:tab-stops>
          <style:tab-stop style:type="left" style:position="4.03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2 M. RUGPJŪČIO 17 D. ĮSAKYMO NR. V-1250 „DĖL<text:s/></text:span><text:span text:style-name="T22">2022–2030 M. PLĖTROS PROGRAMOS VALDYTOJOS LIETUVOS RESPUBLIKOS ŠVIETIMO, MOKSLO IR SPORTO MINISTERIJOS MOKSLO PLĖTROS PROGRAMOS</text:span><text:span text:style-name="T23"><text:s/></text:span><text:span text:style-name="T24">PAŽANGOS PRIEMONĖS<text:s/></text:span><text:span text:style-name="T25">NR.</text:span><text:span text:style-name="T26"><text:s/></text:span><text:span text:style-name="T27">12-001-01-02-01<text:s/></text:span><text:span text:style-name="T28">„STIPRINTI INOVACIJŲ EKOSISTEMAS MOKSLO CENTRUOSE</text:span><text:span text:style-name="T29">“</text:span><text:span text:style-name="T30"><text:s/></text:span><text:span text:style-name="T31">APRAŠO PATVIRTINIMO“ PAKEITIMO</text:span></text:p>
      <text:p text:style-name="P32"/>
      <text:p text:style-name="P33">2024 m.<text:s/>liepos<text:s/>17 d. Nr.<text:s/>V-778</text:p>
      <text:p text:style-name="P34">Vilnius</text:p>
      <text:p text:style-name="P35"/>
      <text:p text:style-name="P36"/>
      <text:p text:style-name="P37">P a k e i č i u 2022–2030 m. plėtros programos valdytojos Lietuvos Respublikos švietimo, mokslo ir sporto ministerijos mokslo plėtros programos 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<text:s/><text:soft-page-break/>mokslo plėtros programos<text:span text:style-name="T38"><text:s/></text:span>pažangos priemonės Nr. 12-001-01-02-01 „Stiprinti inovacijų ekosistemas mokslo centruose“<text:span text:style-name="T39"><text:s/></text:span>aprašo patvirtinimo“, 1 priedą ir 9.9.2 papunktį išdėstau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9.9.2.</text:p>
          </table:table-cell>
          <table:table-cell table:style-name="TableCell48">
            <text:p text:style-name="P49">Projekto vykdymas<text:s/></text:p>
          </table:table-cell>
          <table:table-cell table:style-name="TableCell50">
            <text:p text:style-name="P51"><text:span text:style-name="T52">Projektą vykdančio personalo (mokslo ir inovacijų patarėjų tinklo vadovo, mokslo ir inovacijų patarėjų, NCP,<text:s/></text:span><text:span text:style-name="T53">ir kitų pareigybių, būtinų<text:s/></text:span>nacionalinių kontaktinių asmenų tinklo<text:span text:style-name="T54"><text:s/>bei<text:s/></text:span>Mokslo ir inovacijų patarėjų tinklo sukūrimui<text:span text:style-name="T55">), darbo užmokesčio ir susijusių darbdavio įsipareigojimų vykdymo išlaidos.“<text:s/>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>Laikinai einanti švietimo,<text:s/></text:p>
      <text:p text:style-name="P61">mokslo ir sporto ministro pareigas<text:s/><text:span text:style-name="T62"><text:s text:c="2"/></text:span><text:span text:style-name="T63"><text:tab/><text:s text:c="4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7-17T13:27:00Z</meta:creation-date>
    <dc:date>2024-07-17T13:27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8" meta:word-count="173" meta:character-count="1531" meta:row-count="29" meta:non-whitespace-character-count="1366"/>
  </office:meta>
</office:document-meta>
</file>