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fo:color="#000000"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justify" fo:text-indent="0.7791in"/>
      <style:text-properties style:font-size-complex="12pt" style:language-asian="ar" style:country-asian="SA" fo:hyphenate="false"/>
    </style:style>
    <style:style style:name="P16"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widows="0" fo:orphans="0" fo:text-align="justify" fo:background-color="#FFFFFF"/>
      <style:text-properties style:font-size-complex="12pt" style:language-asian="ar" style:country-asian="SA" fo:hyphenate="false"/>
    </style:style>
    <style:style style:name="P56" style:parent-style-name="Normal" style:family="paragraph">
      <style:paragraph-properties fo:widows="0" fo:orphans="0" fo:text-align="justify" fo:text-indent="0.5in" fo:background-color="#FFFFFF"/>
      <style:text-properties fo:hyphenate="false"/>
    </style:style>
    <style:style style:name="P5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 DAUGIABUČIO NAMO PIRTIES G. 9</text:span><text:span text:style-name="T9">,<text:s/></text:span><text:span text:style-name="T10">ŠIAULIUOSE,<text:s/></text:span><text:span text:style-name="T11">BALKONUOSE, TERASOSE IR LODŽIJOSE, NUOSAVYBĖS TEISE PRIKLAUSANČIUOSE ATSKIRIEMS SAVININKAMS</text:span></text:p>
      <text:p text:style-name="P12"/>
      <text:p text:style-name="P13">2023 m. gegužės 2 d. <text:s/>Nr. A-645</text:p>
      <text:p text:style-name="P14">Šiauliai</text:p>
      <text:p text:style-name="P15"/>
      <text:p text:style-name="P16"><text:span text:style-name="T17">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18"><text:s/>Pirties g. 9,<text:s/></text:span><text:span text:style-name="T19">Šiauliuose</text:span><text:span text:style-name="T20"><text:s/>gyventojo 2023 m. balandžio 27 d. pranešimą dėl<text:s/></text:span><text:soft-page-break/><text:span text:style-name="T21">prieštaravimo rūkymui daugiabučio namo balkonuose, terasose ir lodžijose, nuosavybės teise priklausančiuose atskiriems savininkams:</text:span></text:p>
      <text:p text:style-name="P22"><text:span text:style-name="T23">1</text:span><text:span text:style-name="T24">. Paskelbiu,<text:s/></text:span><text:span text:style-name="T25">kad draudžiama rūkyti daugiabučio namo, esančio adresu Pirties g. 9,<text:s/></text:span><text:span text:style-name="T26">Šiauliuose</text:span><text:span text:style-name="T27">,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pan><text:span text:style-name="T32"><text:s/>Pirties g. 9</text:span><text:span text:style-name="T33">, Šiauliuose,<text:s/></text:span><text:span text:style-name="T34">bendrojo naudojimo objektų valdytoją</text:span><text:span text:style-name="T35">: <text:s/></text:span></text:p>
      <text:p text:style-name="P36"><text:span text:style-name="T37">2.1</text:span><text:span text:style-name="T38">.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3 m. gegužės 29 d</text:span><text:span text:style-name="T52">.</text:span></text:p>
      <text:p text:style-name="P53"><text:span text:style-name="T54">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5"/>
      <text:p text:style-name="P56"/>
      <text:p text:style-name="P57"><text:span text:style-name="T58">Administracijos direktorius</text:span><text:span text:style-name="T59"><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5-02T07:31:00Z</meta:creation-date>
    <dc:date>2023-05-02T07:31:00Z</dc:date>
    <meta:template xlink:href="Normal.dotm" xlink:type="simple"/>
    <meta:editing-cycles>2</meta:editing-cycles>
    <meta:editing-duration>PT0S</meta:editing-duration>
    <meta:document-statistic meta:page-count="2" meta:paragraph-count="42" meta:word-count="321" meta:character-count="2682" meta:row-count="63" meta:non-whitespace-character-count="2403"/>
  </office:meta>
</office:document-meta>
</file>