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GENERALINIO KONSULATO LOS ANDŽELE<text:s/></text:span><text:span text:style-name="T19">(</text:span><text:span text:style-name="T20">JUNGTINĖS AMERIKOS VALSTIJOS) ĮSTEIGIMO</text:span></text:p>
      <text:p text:style-name="P21"/>
      <text:p text:style-name="P22"><text:span text:style-name="T23">2014 m. gruodžio 23 d.</text:span><text:span text:style-name="T24"><text:s/>Nr.<text:s/></text:span><text:span text:style-name="T25">1471</text:span><text:span text:style-name="T26"><text:line-break/>Vilnius</text:span></text:p>
      <text:p text:style-name="P27"/>
      <text:p text:style-name="P28"><text:span text:style-name="T29">Vadovaudamasi Lietuvos Respublikos konsulinio statuto 4 straipsnio 1 dalimi, Lietuvos Respublikos Vyriausybė</text:span><text:span text:style-name="T30"><text:s/>nutaria</text:span><text:span text:style-name="T31">:</text:span></text:p>
      <text:p text:style-name="P32"><text:span text:style-name="T33">Įsteigti nuo 2015 m. sausio 15 d. Lietuvos Respublikos generalinį konsulatą Los Andžele (Jungtinės Amerikos Valstijos)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lgirdas Butkevičius</text:span></text:p>
      <text:p text:style-name="P40"/>
      <text:p text:style-name="P41"/>
      <text:p text:style-name="P42"/>
      <text:p text:style-name="P43">Krašto apsaugos ministras, pavaduojantis</text:p>
      <text:p text:style-name="P44">užsienio reikalų ministrą<text:tab/>Juozas Ole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30T13:21:00Z</meta:creation-date>
    <dc:date>2014-12-30T13:21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7" meta:character-count="557" meta:row-count="38" meta:non-whitespace-character-count="500"/>
  </office:meta>
</office:document-meta>
</file>