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weight-complex="bold" style:font-size-complex="12pt" fo:background-color="#FFFFFF" fo:language="en" fo:country="US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T21" style:parent-style-name="DefaultParagraphFont" style:family="text">
      <style:text-properties style:font-weight-complex="bold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187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PROBACIJOS TARNYBOS</text:p>
      <text:p text:style-name="P5">DIREKTORIUS</text:p>
      <text:p text:style-name="P6"/>
      <text:p text:style-name="P7">ĮSAKYMAS</text:p>
      <text:p text:style-name="P8">DĖL LIETUVOS PROBACIJOS TARNYBOS DIREKTORIAUS 2022 M. LIEPOS 1 D. ĮSAKYMO NR. V-184 „DĖL LIETUVOS RESPUBLIKOS PROBACIJOS ĮSTATYMO IR LIETUVOS RESPUBLIKOS PATAISOS PAREIGŪNŲ VEIKLOS ĮSTATYMO 13 STRAIPSNIO ĮGYVENDINIMO“ PAKEITIMO</text:p>
      <text:p text:style-name="P9"/>
      <text:p text:style-name="P10">2023 m. birželio 21 d. Nr. V-152</text:p>
      <text:p text:style-name="P11">Vilnius</text:p>
      <text:p text:style-name="P12"/>
      <text:p text:style-name="P13"><text:span text:style-name="T14">1</text:span><text:span text:style-name="T15">. P a k e i č i u <text:s/>Probacijos ir kitų baudžiamosios atsakomybės priemonių vykdymo tvarkos aprašą, patvirtintą<text:s/></text:span><text:span text:style-name="T16">Lietuvos probacijos tarnybos direktoriaus 2022 m. liepos 1 d. įsakymo Nr. V-184 „Dėl Lietuvos Respublikos probacijos įstatymo ir Lietuvos Respublikos pataisos pareigūnų veiklos įstatymo 13 straipsnio įgyvendinimo“ 1.</text:span><text:span text:style-name="T17">3</text:span><text:span text:style-name="T18"><text:s/>papunkčiu, ir išdėstau jį nauja redakcija (pridedama).</text:span></text:p>
      <text:p text:style-name="P19"><text:span text:style-name="T20">2</text:span><text:span text:style-name="T21">.<text:s/></text:span><text:span text:style-name="T22">P a v e d u</text:span><text:span text:style-name="T23"><text:s text:c="2"/>Lietuvos probacijos tarnybos Administravimo skyriui šį įsakymą paskelbti Teisės aktų registre.<text:s/></text:span></text:p>
      <text:p text:style-name="P24"/>
      <text:p text:style-name="P25"/>
      <text:p text:style-name="P26"/>
      <text:p text:style-name="P27"><text:span text:style-name="T28">Veiklos stebėsenos ir kontrolės skyriaus viršininkas,</text:span><text:span text:style-name="T29"><text:tab/>Rolandas Ruslanas Jakučionis</text:span></text:p>
      <text:p text:style-name="P30"><text:span text:style-name="T31">atliekantis direktoriaus funkcij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3-06-22T08:17:00Z</meta:creation-date>
    <dc:date>2023-06-22T08:17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2" meta:character-count="968" meta:row-count="36" meta:non-whitespace-character-count="848"/>
  </office:meta>
</office:document-meta>
</file>