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rial Unicode MS" fo:letter-spacing="0.0555in" style:font-size-complex="9pt" style:language-asian="lt" style:country-asian="LT"/>
    </style:style>
    <style:style style:name="T40" style:parent-style-name="DefaultParagraphFont" style:family="text">
      <style:text-properties style:font-name-asian="Arial Unicode MS" style:font-size-complex="9pt" style:language-asian="lt" style:country-asian="LT"/>
    </style:style>
    <style:style style:name="P41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Arial Unicode MS" style:font-size-complex="9pt" style:language-asian="lt" style:country-asian="LT"/>
    </style:style>
    <style:style style:name="T43" style:parent-style-name="DefaultParagraphFont" style:family="text">
      <style:text-properties style:font-name-asian="Arial Unicode MS" style:font-size-complex="9pt" style:language-asian="lt" style:country-asian="L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name-asian="Arial Unicode MS" style:font-size-complex="9pt" style:language-asian="lt" style:country-asian="LT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3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Arial Unicode MS" style:font-size-complex="9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Arial Unicode MS" style:font-size-complex="9pt" style:language-asian="lt" style:country-asian="LT"/>
    </style:style>
    <style:style style:name="T60" style:parent-style-name="DefaultParagraphFont" style:family="text">
      <style:text-properties style:font-name-asian="Arial Unicode MS" style:font-size-complex="9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Arial Unicode MS" style:font-size-complex="9pt" style:language-asian="lt" style:country-asian="LT"/>
    </style:style>
    <style:style style:name="T67" style:parent-style-name="DefaultParagraphFont" style:family="text">
      <style:text-properties style:font-name-asian="Arial Unicode MS" fo:font-weight="bold" style:font-weight-asian="bold" style:font-weight-complex="bold" style:font-size-complex="9pt" style:language-asian="lt" style:country-asian="LT"/>
    </style:style>
    <style:style style:name="T68" style:parent-style-name="DefaultParagraphFont" style:family="text">
      <style:text-properties style:font-name-asian="Arial Unicode MS" style:font-size-complex="9pt" style:language-asian="lt" style:country-asian="LT"/>
    </style:style>
    <style:style style:name="P69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Arial Unicode MS" style:font-size-complex="9pt" style:language-asian="lt" style:country-asian="LT"/>
    </style:style>
    <style:style style:name="T71" style:parent-style-name="DefaultParagraphFont" style:family="text">
      <style:text-properties style:font-name-asian="Arial Unicode MS" style:font-size-complex="9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name-asian="Arial Unicode MS" style:font-size-complex="9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margin-left="-0.0027in" fo:text-indent="0.4951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Arial Unicode MS" style:font-size-complex="9pt" style:language-asian="lt" style:country-asian="LT"/>
    </style:style>
    <style:style style:name="T78" style:parent-style-name="DefaultParagraphFont" style:family="text">
      <style:text-properties style:font-name-asian="Arial Unicode MS" style:font-size-complex="9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9pt" style:language-asian="lt" style:country-asian="LT"/>
    </style:style>
    <style:style style:name="T81" style:parent-style-name="DefaultParagraphFont" style:family="text">
      <style:text-properties style:font-size-complex="9pt" style:language-asian="lt" style:country-asian="LT"/>
    </style:style>
    <style:style style:name="T82" style:parent-style-name="DefaultParagraphFont" style:family="text">
      <style:text-properties style:font-size-complex="9pt" style:language-asian="lt" style:country-asian="LT"/>
    </style:style>
    <style:style style:name="P8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8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8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LIETUVOS RESPUBLIKOS APLINKOS MINISTRO 2014 M. KOVO 6 D.<text:s/></text:span><text:span text:style-name="T19">Į</text:span><text:span text:style-name="T20">SAKYMO NR. D1-265 „D</text:span><text:span text:style-name="T21">Ė</text:span><text:span text:style-name="T22">L RESPUBLIKINIO VACLOVO INTO AKMEN</text:span><text:span text:style-name="T23">Ų</text:span><text:span text:style-name="T24"><text:s/>MUZIEJAUS TEIKIAM</text:span><text:span text:style-name="T25">Ų</text:span><text:span text:style-name="T26"><text:s/>MOKAM</text:span><text:span text:style-name="T27">Ų</text:span><text:span text:style-name="T28"><text:s/>PASLAUG</text:span><text:span text:style-name="T29">Ų</text:span><text:span text:style-name="T30"><text:s/>KAIN</text:span><text:span text:style-name="T31">Ų</text:span><text:span text:style-name="T32"><text:s/>PATVIRTINIMO“ PAKEITIMO</text:span></text:p>
      <text:p text:style-name="P33"/>
      <text:p text:style-name="P34"><text:span text:style-name="T35">2023 m. rugpjūčio 23 d. Nr.<text:s/></text:span>D1-290</text:p>
      <text:p text:style-name="P36">Vilnius</text:p>
      <text:p text:style-name="P37"/>
      <text:p text:style-name="P38"><text:span text:style-name="T39">Pakeičiu</text:span><text:span text:style-name="T40"><text:s/>Lietuvos Respublikos aplinkos ministro 2014 m. kovo 6 d. įsakymą Nr. D1-265 „Dėl Respublikinio Vaclovo Into akmenų muziejaus teikiamų mokamų paslaugų kainų patvirtinimo“:</text:span></text:p>
      <text:p text:style-name="P41"><text:span text:style-name="T42">1</text:span><text:span text:style-name="T43">. Pakeičiu<text:s/></text:span><text:span text:style-name="T44">nurodytą įsakymą ir jį išdėstau nauja redakcija (Respublikinio Vaclovo Into akmenų muziejaus teikiamų mokamų paslaugų kainos nauja redakcija nedėstomos)</text:span><text:span text:style-name="T45">:</text:span></text:p>
      <text:p text:style-name="P46"><text:span text:style-name="T47">„</text:span><text:span text:style-name="T48">LIETUVOS RESPUBLIKOS APLINKOS MINISTRAS</text:span></text:p>
      <text:p text:style-name="P49"/>
      <text:p text:style-name="P50">ĮSAKYMAS</text:p>
      <text:p text:style-name="P51">DĖL VACLOVO INTO AKMENŲ<text:s/>MUZIEJAUS TEIKIAMŲ<text:s/>MOKAMŲ<text:s/>PASLAUGŲ<text:s/>KAINŲ<text:s/>PATVIRTINIMO</text:p>
      <text:p text:style-name="P52"/>
      <text:p text:style-name="P53"><text:span text:style-name="T54">Vadovaudamasis Lietuvos Respublikos muziejų įstatymo 4 straipsnio 2 dalimi ir vykdydamas Vaclovo Into akmenų muziejaus nuostatų, patvirtintų Lietuvos Respublikos aplinkos ministro 2005 m. spalio 7 d. įsakymu Nr. D1-487 „Dėl Vaclovo Into akmenų muziejaus nuostatų patvirtinimo“</text:span><text:span text:style-name="T55">, 12.1 papunktį,</text:span></text:p>
      <text:p text:style-name="P56"><text:span text:style-name="T57">t v i r t i n u Vaclovo Into muziejaus teikiamų mokamų paslaugų kainas (pridedama).“</text:span></text:p>
      <text:p text:style-name="P58"><text:span text:style-name="T59">2</text:span><text:span text:style-name="T60">. Pakeičiu nurodytu įsakymu patvirtintas Respublikinio<text:s/></text:span><text:span text:style-name="T61">Vaclovo Into akmenų muziejaus teikiamų mokamų paslaugų kainas:</text:span></text:p>
      <text:p text:style-name="P62"><text:span text:style-name="T63">2.1</text:span><text:span text:style-name="T64">. Pakeičiu pavadinimą ir jį išdėstau taip:</text:span></text:p>
      <text:p text:style-name="P65"><text:span text:style-name="T66">„</text:span><text:span text:style-name="T67">VACLOVO INTO AKMENŲ MUZIEJAUS TEIKIAMŲ MOKAMŲ PASLAUGŲ KAINOS</text:span><text:span text:style-name="T68">“.</text:span></text:p>
      <text:p text:style-name="P69"><text:span text:style-name="T70">2.2</text:span><text:span text:style-name="T71">. Pakeičiu 1 punktą ir jį išdėstau taip:</text:span></text:p>
      <text:p text:style-name="P72"><text:span text:style-name="T73">„</text:span><text:span text:style-name="T74">1</text:span><text:span text:style-name="T75">. Vaclovo Into akmenų muziejaus (toliau – muziejus) lankymo bilietų kainos:“.<text:s/></text:span></text:p>
      <text:p text:style-name="P76"><text:span text:style-name="T77">2.3</text:span><text:span text:style-name="T78">. Pakeičiu 5 punktą ir jį išdėstau taip:</text:span></text:p>
      <text:p text:style-name="P79"><text:span text:style-name="T80">„</text:span><text:span text:style-name="T81">5</text:span><text:span text:style-name="T82">. Nemokamai muziejų gali lankyti:“.</text:span></text:p>
      <text:p text:style-name="P83"/>
      <text:p text:style-name="P84"/>
      <text:p text:style-name="P85"/>
      <text:p text:style-name="P86"><text:span text:style-name="T87">Aplinkos ministras</text:span><text:span text:style-name="T8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5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3T10:50:00Z</meta:creation-date>
    <dc:date>2023-08-23T10:50:00Z</dc:date>
    <meta:template xlink:href="Normal.dotm" xlink:type="simple"/>
    <meta:editing-cycles>1</meta:editing-cycles>
    <meta:editing-duration>PT0S</meta:editing-duration>
    <meta:document-statistic meta:page-count="2" meta:paragraph-count="27" meta:word-count="251" meta:character-count="1641" meta:row-count="61" meta:non-whitespace-character-count="1417"/>
  </office:meta>
</office:document-meta>
</file>