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3.6875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041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line-height="150%" fo:text-indent="0.8659in"/>
    </style:style>
    <style:style style:name="P23" style:parent-style-name="Normal" style:family="paragraph">
      <style:paragraph-properties fo:widows="0" fo:orphans="0" style:punctuation-wrap="simple" fo:text-align="justify" fo:line-height="150%" fo:text-indent="0.865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80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1in" fo:text-indent="2.5in">
        <style:tab-stops>
          <style:tab-stop style:type="left" style:position="-0.134in"/>
        </style:tab-stops>
      </style:paragraph-properties>
    </style:style>
    <style:style style:name="P40" style:parent-style-name="Normal" style:family="paragraph">
      <style:paragraph-properties fo:margin-left="1in" fo:text-indent="2.5in">
        <style:tab-stops>
          <style:tab-stop style:type="left" style:position="-0.134in"/>
        </style:tab-stops>
      </style:paragraph-properties>
      <style:text-properties style:font-style-complex="italic" fo:color="#000000" style:font-size-complex="12pt"/>
    </style:style>
    <style:style style:name="P41" style:parent-style-name="Normal" style:family="paragraph">
      <style:paragraph-properties fo:text-indent="3.5in">
        <style:tab-stops>
          <style:tab-stop style:type="left" style:position="0.8659in"/>
        </style:tab-stops>
      </style:paragraph-properties>
      <style:text-properties style:font-style-complex="italic" fo:color="#000000" style:font-size-complex="12pt"/>
    </style:style>
    <style:style style:name="P42" style:parent-style-name="Normal" style:family="paragraph">
      <style:paragraph-properties fo:text-indent="3.5in">
        <style:tab-stops>
          <style:tab-stop style:type="left" style:position="0.8659in"/>
        </style:tab-stops>
      </style:paragraph-properties>
      <style:text-properties style:font-style-complex="italic" fo:color="#000000" style:font-size-complex="12pt"/>
    </style:style>
    <style:style style:name="P43" style:parent-style-name="Normal" style:family="paragraph">
      <style:paragraph-properties fo:line-height="150%" fo:margin-left="3.9375in">
        <style:tab-stops/>
      </style:paragraph-properties>
      <style:text-properties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style:text-properties fo:font-weight="bold" style:font-weight-asian="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margin-left="0.9013in">
        <style:tab-stops>
          <style:tab-stop style:type="left" style:position="0.2798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center" fo:line-height="150%"/>
      <style:text-properties fo:font-weight="bold" style:font-weight-asian="bold" fo:color="#000000" style:font-size-complex="12pt"/>
    </style:style>
    <style:style style:name="P144" style:parent-style-name="Normal" style:family="paragraph">
      <style:paragraph-properties fo:text-align="justify" fo:line-height="150%" fo:text-indent="0.8861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8861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8861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8861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8861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8861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8861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8861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8861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8861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8861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8861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8861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8861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8861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8861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8861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861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861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8861in">
        <style:tab-stops>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8861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8861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8861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861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8861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8861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8861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8861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8861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8861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8861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8861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8861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line-height="150%" fo:text-indent="0.8861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fo:line-height="150%" fo:margin-left="0.5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fo:line-height="150%" fo:margin-left="0.5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fo:line-height="150%" fo:text-indent="0.8861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8861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8861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8861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8861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8861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8861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8861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8861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8861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8861in">
        <style:tab-stops>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8861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8861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fo:line-height="150%"/>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justify" fo:line-height="150%" fo:margin-left="0.9013in">
        <style:tab-stops>
          <style:tab-stop style:type="left" style:position="0.2798in"/>
        </style:tab-stops>
      </style:paragraph-properties>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style:tab-stops>
          <style:tab-stop style:type="left" style:position="1.1812in"/>
        </style:tab-stops>
      </style:paragraph-properties>
    </style:style>
    <style:style style:name="P353" style:parent-style-name="Normal" style:family="paragraph">
      <style:paragraph-properties fo:text-align="center" fo:line-height="150%" fo:margin-left="1.2611in" fo:text-indent="-0.4736in">
        <style:tab-stops/>
      </style:paragraph-properties>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line-height="150%" fo:margin-left="1.1812in">
        <style:tab-stops>
          <style:tab-stop style:type="left" style:position="0in"/>
        </style:tab-stops>
      </style:paragraph-properties>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de" fo:country="DE"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fo:color="#000000" style:font-size-complex="12pt" fo:language="de" fo:country="DE" style:language-asian="lt" style:country-asian="LT"/>
    </style:style>
    <style:style style:name="T405" style:parent-style-name="DefaultParagraphFont" style:family="text">
      <style:text-properties fo:color="#000000" style:font-size-complex="12pt" fo:language="de" fo:country="DE"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style:tab-stops>
          <style:tab-stop style:type="left" style:position="0in"/>
        </style:tab-stops>
      </style:paragraph-properties>
    </style:style>
    <style:style style:name="P480" style:parent-style-name="Normal" style:family="paragraph">
      <style:paragraph-properties fo:text-align="justify" fo:line-height="150%" fo:margin-left="1.2611in" fo:text-indent="0.8062in">
        <style:tab-stops/>
      </style:paragraph-properties>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line-height="150%">
        <style:tab-stops>
          <style:tab-stop style:type="left" style:position="0in"/>
        </style:tab-stops>
      </style:paragraph-properties>
      <style:text-properties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margin-left="0.9013in">
        <style:tab-stops>
          <style:tab-stop style:type="left" style:position="0.2798in"/>
        </style:tab-stops>
      </style:paragraph-properties>
    </style:style>
    <style:style style:name="P561" style:parent-style-name="Normal" style:family="paragraph">
      <style:paragraph-properties fo:text-align="center">
        <style:tab-stops>
          <style:tab-stop style:type="left" style:position="1.1812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fo:line-height="150%">
        <style:tab-stops>
          <style:tab-stop style:type="left" style:position="1.1812in"/>
        </style:tab-stops>
      </style:paragraph-properties>
      <style:text-properties fo:color="#000000"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margin-left="0.9013in">
        <style:tab-stops>
          <style:tab-stop style:type="left" style:position="0.2798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line-height="150%" fo:margin-left="0.9013in">
        <style:tab-stops>
          <style:tab-stop style:type="left" style:position="0.2798in"/>
        </style:tab-stops>
      </style:paragraph-properties>
      <style:text-properties fo:color="#000000"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margin-left="0.9013in">
        <style:tab-stops>
          <style:tab-stop style:type="left" style:position="0.2798in"/>
        </style:tab-stops>
      </style:paragraph-properties>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margin-left="0.9013in">
        <style:tab-stops>
          <style:tab-stop style:type="left" style:position="0.2798in"/>
        </style:tab-stops>
      </style:paragraph-properties>
      <style:text-properties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style:tab-stops>
          <style:tab-stop style:type="left" style:position="0in"/>
        </style:tab-stops>
      </style:paragraph-properties>
    </style:style>
    <style:style style:name="P639" style:parent-style-name="Normal" style:family="paragraph">
      <style:paragraph-properties fo:text-align="center" fo:line-height="150%"/>
    </style:style>
    <style:style style:name="T64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875in" svg:height="0.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text:s/></text:span><text:span text:style-name="T8">KUPIŠKIO R. KŪNO KULTŪROS IR SPORTO <text:s/>CENTRO</text:span><text:span text:style-name="T9"><text:s/>nuostatų PATVIRTINIMO</text:span></text:p>
      <text:p text:style-name="P10"/>
      <text:p text:style-name="P11">2014 m. spalio 30 d. Nr. TS-226</text:p>
      <text:p text:style-name="P12">Kupiškis</text:p>
      <text:p text:style-name="P13"/>
      <text:p text:style-name="P14"/>
      <text:p text:style-name="P15"><text:span text:style-name="T16">Vadovaudamasi Lietuvos Respublikos vietos savivaldos įstatymo 16 straipsnio 4 dalimi ir 18 straipsnio 1 dalimi, Kupiškio rajono savivaldybės taryba <text:s/>n u s p r e n d ž i a:</text:span></text:p>
      <text:p text:style-name="P17"><text:span text:style-name="T18">1</text:span><text:span text:style-name="T19">. Patvirtinti Kupiškio r. kūno kultūros ir sporto <text:s/>centro</text:span><text:span text:style-name="T20"><text:s/></text:span><text:span text:style-name="T21">nuostatus (pridedama).</text:span></text:p>
      <text:p text:style-name="P22">2. Pripažinti netekusiu galios Kupiškio rajono savivaldybės tarybos 2014 m. gegužės 29 d. sprendimo Nr. TS-137 „Dėl Kupiškio r. kūno kultūros ir sporto centro <text:s/>nuostatų patvirtinimo“ 1 punktą.</text:p>
      <text:p text:style-name="P23"><text:span text:style-name="T24">3</text:span><text:span text:style-name="T25">. Įpareigoti Kupiškio r. kūno kultūros ir sporto centro</text:span><text:span text:style-name="T26"><text:s/></text:span><text:span text:style-name="T27">direktorių patvirtintus Kupiškio r. kūno kultūros ir sporto <text:s/>centro</text:span><text:span text:style-name="T28"><text:s/></text:span><text:span text:style-name="T29">nuostatus įregistruoti Juridinių asmenų registre teisės aktų nustatyta tvarka.<text:s/></text:span></text:p>
      <text:p text:style-name="P30"><text:span text:style-name="T31">4</text:span><text:span text:style-name="T32">. Apie šį sprendimą paskelbti vietinėje spaudoje, o visą sprendimą – Savivaldybės interneto svetainėje.</text:span></text:p>
      <text:p text:style-name="P33"/>
      <text:p text:style-name="P34"/>
      <text:p text:style-name="P35"/>
      <text:p text:style-name="P36"><text:span text:style-name="T37">Savivaldybės meras</text:span><text:span text:style-name="T38"><text:tab/>Jonas Jarutis</text:span></text:p>
      <text:p text:style-name="P39"/>
      <text:soft-page-break/>
      <text:p text:style-name="P40">PATVIRTINTA</text:p>
      <text:p text:style-name="P41">Kupiškio rajono savivaldybės tarybos</text:p>
      <text:p text:style-name="P42">2014 m. spalio 30 d. <text:s/>sprendimu Nr. TS-226</text:p>
      <text:p text:style-name="P43"/>
      <text:p text:style-name="P44"><text:span text:style-name="T45">KUPIŠKIO R. KŪNO KULTŪROS IR SPORTO CENTRO NUOSTATAI</text:span></text:p>
      <text:p text:style-name="P46"/>
      <text:p text:style-name="P47"><text:span text:style-name="T48">I</text:span><text:span text:style-name="T49">. <text:s/></text:span><text:span text:style-name="T50">BENDROSIOS NUOSTATOS</text:span></text:p>
      <text:p text:style-name="P51"/>
      <text:p text:style-name="P52"><text:span text:style-name="T53">1</text:span><text:span text:style-name="T54">.</text:span><text:span text:style-name="T55"><text:s/></text:span><text:span text:style-name="T56">Kupiškio r. kūno kultūros ir sporto centro nuostatai (toliau – nuostatai) reglamentuoja Kupiškio r. kūno kultūros ir sporto centro (toliau – Centras) teisinę formą, priklausomybę, savininką, savininko teises ir pareigas įgyvendinančią instituciją, buveinę, veiklos teisinį pagrindą, rūšis, tikslą, uždavinius, funkcijas, mokymosi pasiekimus įteisinančių dokumentų išdavimą, teises ir pareigas, savivaldą, darbo organizavimą ir valdymą, darbuotojų priėmimą į darbą, jų darbo apmokėjimo tvarką ir atestaciją, turtą ir lėšas, jų naudojimo tvarką, finansinės veiklos kontrolę ir veiklos priežiūrą, nuostatų papildymo ir keitimo tvarką, reorganizavimo, likvidavimo ar pertvarkymo tvarką.</text:span></text:p>
      <text:p text:style-name="P57"><text:span text:style-name="T58">2</text:span><text:span text:style-name="T59">. Centro oficialusis pavadinimas – Kupiškio r. kūno kultūros ir sporto centras.</text:span></text:p>
      <text:p text:style-name="P60"><text:span text:style-name="T61">3</text:span><text:span text:style-name="T62">. Trumpasis pavadinimas – Kūno kultūros ir sporto centras, kodas 190083299.</text:span></text:p>
      <text:p text:style-name="P63"><text:span text:style-name="T64">4</text:span><text:span text:style-name="T65">. Centro įsteigimo data: 1970 m. rugsėjo 1 d.<text:s/></text:span></text:p>
      <text:p text:style-name="P66"><text:span text:style-name="T67">5</text:span><text:span text:style-name="T68">. Centro teisinė forma – biudžetinė įstaiga.</text:span></text:p>
      <text:p text:style-name="P69"><text:span text:style-name="T70">6</text:span><text:span text:style-name="T71">. Centro priklausomybė – savivaldybės įstaiga.</text:span></text:p>
      <text:p text:style-name="P72"><text:span text:style-name="T73">7</text:span><text:span text:style-name="T74">. Centro savininkas – Kupiškio rajono savivaldybė.</text:span></text:p>
      <text:p text:style-name="P75"><text:span text:style-name="T76">8</text:span><text:span text:style-name="T77">. Centro savininko teises ir pareigas įgyvendinanti institucija – Kupiškio rajono savivaldybės taryba.</text:span></text:p>
      <text:p text:style-name="P78"><text:span text:style-name="T79">9</text:span><text:span text:style-name="T80">. Savininko teises ir pareigas įgyvendinančios institucijos kompetencijos pagal Lietuvos Respublikos biudžetinių įstaigų įstatymą:</text:span></text:p>
      <text:p text:style-name="P81"><text:span text:style-name="T82">9.1</text:span><text:span text:style-name="T83">. tvirtina <text:s/>Centro nuostatus;</text:span></text:p>
      <text:p text:style-name="P84"><text:span text:style-name="T85">9.2</text:span><text:span text:style-name="T86">. priima į pareigas ir iš jų atleidžia Centro vadovą;</text:span></text:p>
      <text:p text:style-name="P87"><text:span text:style-name="T88">9.3</text:span><text:span text:style-name="T89">. priima sprendimą dėl Centro buveinės pakeitimo;</text:span></text:p>
      <text:p text:style-name="P90"><text:span text:style-name="T91">9.4</text:span><text:span text:style-name="T92">. priima sprendimą dėl Centro reorganizavimo ar likvidavimo;</text:span></text:p>
      <text:p text:style-name="P93"><text:span text:style-name="T94">9.5</text:span><text:span text:style-name="T95">. priima sprendimą dėl filialų <text:s/>steigimo teisės aktų nustatyta tvarka;</text:span></text:p>
      <text:p text:style-name="P96"><text:span text:style-name="T97">9.6</text:span><text:span text:style-name="T98">. sprendžia kitus Lietuvos Respublikos įstatymuose bei teisės aktuose ir Centro nuostatuose jos kompetencijai priskirtus klausimus.</text:span></text:p>
      <text:p text:style-name="P99"><text:span text:style-name="T100">10</text:span><text:span text:style-name="T101">. Centro buveinės adresas – Lauko g. 5A, 40108 Kupiškis.</text:span></text:p>
      <text:p text:style-name="P102"><text:span text:style-name="T103">11</text:span><text:span text:style-name="T104">. Centro grupė –<text:s/></text:span><text:span text:style-name="T105">neformaliojo vaikų švietimo mokykla ir formalųjį švietimą papildančio ugdymo mokykla</text:span><text:span text:style-name="T106">.<text:s/></text:span></text:p>
      <text:p text:style-name="P107"><text:span text:style-name="T108">12</text:span><text:span text:style-name="T109">. Centro tipas –<text:s/></text:span><text:span text:style-name="T110">neformaliojo vaikų švietimo mokykla ir formalųjį švietimą papildančio ugdymo mokykla</text:span><text:span text:style-name="T111">.<text:s/></text:span></text:p>
      <text:p text:style-name="P112"><text:span text:style-name="T113">13</text:span><text:span text:style-name="T114">. Centro pagrindinė paskirtis –<text:s/></text:span><text:span text:style-name="T115">neformaliojo vaikų švietimo grupės sportinio ugdymo mokykla</text:span><text:span text:style-name="T116">, kita paskirtis –<text:s/></text:span><text:span text:style-name="T117">neformaliojo suaugusiųjų švietimo grupės sportinio ugdymo mokykla.</text:span></text:p>
      <text:p text:style-name="P118"><text:span text:style-name="T119">14</text:span><text:span text:style-name="T120">. Mokymo kalba – lietuvių.</text:span></text:p>
      <text:p text:style-name="P121"><text:span text:style-name="T122">15</text:span><text:span text:style-name="T123">. Mokymo formos – grupinio mokymosi, pavienio mokymosi.</text:span></text:p>
      <text:p text:style-name="P124"><text:span text:style-name="T125">16</text:span><text:span text:style-name="T126">. Vykdomos švietimo programos –<text:s/></text:span><text:span text:style-name="T127">neformaliojo vaikų ir formalųjį švietimą papildančio ugdymo programos, neformaliojo suaugusiųjų švietimo programa.<text:s/></text:span></text:p>
      <text:p text:style-name="P128"><text:span text:style-name="T129">17</text:span><text:span text:style-name="T130">. Išduodami mokymosi pasiekimus įteisinantys dokumentai – neformaliojo vaikų švietimo pažymėjimas.</text:span></text:p>
      <text:p text:style-name="P131"><text:span text:style-name="T132">18</text:span><text:span text:style-name="T133">. Centras yra viešasis juridinis asmuo, turintis savo antspaudą su valstybės herbu ir centro pavadinimu, atsiskaitomąją ir kitas sąskaitas Lietuvos Respublikoje įregistruotose bankuose.</text:span></text:p>
      <text:p text:style-name="P134"><text:span text:style-name="T135">19</text:span><text:span text:style-name="T136">. Centras savo veikloje vadovaujasi Lietuvos Respublikos Konstitucija, Lietuvos Respublikos įstatymais, Lietuvos Respublikos Vyriausybės nutarimais, Kūno kultūros ir sporto departamento prie Lietuvos Respublikos Vyriausybės generalinio direktoriaus įsakymais, švietimo ir mokslo ministro teisės aktais, Kupiškio rajono savivaldybės tarybos sprendimais, Kupiškio rajono savivaldybės administracijos direktoriaus įsakymais, kitais teisės aktais ir šiais nuostatais.</text:span></text:p>
      <text:p text:style-name="P137"/>
      <text:p text:style-name="P138"><text:span text:style-name="T139">II</text:span><text:span text:style-name="T140">.<text:s/></text:span><text:span text:style-name="T141">CENTRO VEIKLOS SRITYS IR RŪŠYS, TIKSLAS, UŽDAVINIAI, FUNKCIJOS, MOKYMOSI PASIEKIMUS ĮTEISINANČIŲ DOKUMENTŲ IŠDAVIMAS</text:span></text:p>
      <text:p text:style-name="P142"/>
      <text:p text:style-name="P143"/>
      <text:p text:style-name="P144"><text:span text:style-name="T145">20</text:span><text:span text:style-name="T146">. Centro veiklos sritis – švietimas.</text:span></text:p>
      <text:p text:style-name="P147"><text:span text:style-name="T148">21</text:span><text:span text:style-name="T149">. Centro švietimo veiklos rūšys:</text:span></text:p>
      <text:p text:style-name="P150"><text:span text:style-name="T151">21.1</text:span><text:span text:style-name="T152">. pagrindinė veiklos rūšis – sportinis ir rekreacinis švietimas, kodas 85.51;</text:span></text:p>
      <text:p text:style-name="P153"><text:span text:style-name="T154">21.2</text:span><text:span text:style-name="T155">. kitos švietimo veiklos rūšys – švietimui būdingų paslaugų veikla, kodas 85.60;</text:span></text:p>
      <text:p text:style-name="P156"><text:span text:style-name="T157">21.3</text:span><text:span text:style-name="T158">. kitos ne švietimo veiklos rūšys:</text:span></text:p>
      <text:p text:style-name="P159"><text:span text:style-name="T160">21.3.1</text:span><text:span text:style-name="T161">. sportinė veikla, pramogų ir poilsio organizavimo veikla, kodas 93;</text:span></text:p>
      <text:p text:style-name="P162"><text:span text:style-name="T163">21.3.2</text:span><text:span text:style-name="T164">. sportinė veikla, kodas 93.1;<text:s/></text:span></text:p>
      <text:p text:style-name="P165"><text:span text:style-name="T166">21.3.3</text:span><text:span text:style-name="T167">. sporto įrenginių eksploatavimas, kodas 93.11;</text:span></text:p>
      <text:p text:style-name="P168"><text:span text:style-name="T169">21.3.4</text:span><text:span text:style-name="T170">. sporto klubų veikla, kodas 93.12;</text:span></text:p>
      <text:p text:style-name="P171"><text:span text:style-name="T172">21.3.5</text:span><text:span text:style-name="T173">. poilsio ir sporto reikmenų nuoma ir išperkamoji nuoma, kodas 77.21;</text:span></text:p>
      <text:p text:style-name="P174"><text:span text:style-name="T175">21.3.6</text:span><text:span text:style-name="T176">. sporto įrangos nuoma, kodas 77.21.40;</text:span></text:p>
      <text:p text:style-name="P177"><text:span text:style-name="T178">21.3.7</text:span><text:span text:style-name="T179">. kitas, niekur kitur nepriskirtas, keleivinis saugumo transportas, kodas 49.39;</text:span></text:p>
      <text:p text:style-name="P180"><text:span text:style-name="T181">21.3.8</text:span><text:span text:style-name="T182">. nuosavo arba nuomojamo nekilnojamojo turto nuoma ir eksploatavimas, kodas 68.20;</text:span></text:p>
      <text:p text:style-name="P183"><text:span text:style-name="T184">21.3.9</text:span><text:span text:style-name="T185">. vaikų poilsio stovyklų veikla, kodas 55.20.20.</text:span></text:p>
      <text:p text:style-name="P186"><text:span text:style-name="T187">22</text:span><text:span text:style-name="T188">. Centro veiklos tikslas – sportuojant skatinti vaikų, jaunimo ir suaugusiųjų sportinę saviraišką, ieškoti talentingų sportininkų, galinčių deramai atstovauti Kupiškio rajono savivaldybei šalies čempionatuose ir pirmenybėse bei tarptautiniuose sporto renginiuose, vaikų ir suaugusiųjų sveikatingumo ir sportinės veiklos teikiamų paslaugų plėtojimas.</text:span></text:p>
      <text:p text:style-name="P189"><text:span text:style-name="T190">23</text:span><text:span text:style-name="T191">. Centro veiklos uždaviniai:</text:span></text:p>
      <text:p text:style-name="P192"><text:span text:style-name="T193">23.1</text:span><text:span text:style-name="T194">. sporto priemonėmis padėti ugdyti ir lavinti sveiką asmenybę;</text:span></text:p>
      <text:p text:style-name="P195"><text:span text:style-name="T196">23.2</text:span><text:span text:style-name="T197">. aktyvinti kūno kultūros ir sportinės veiklos propagavimą;</text:span></text:p>
      <text:p text:style-name="P198"><text:span text:style-name="T199">23.3</text:span><text:span text:style-name="T200">. ieškoti talentingų sportininkų, kurie sportiniais pasiekimais padėtų formuoti gerą rajono įvaizdį;</text:span></text:p>
      <text:p text:style-name="P201"><text:span text:style-name="T202">23.4</text:span><text:span text:style-name="T203">. užtikrinti sveiką ir saugią ugdymo (-si) aplinką.</text:span></text:p>
      <text:p text:style-name="P204"><text:span text:style-name="T205">24</text:span><text:span text:style-name="T206">. Vykdydamas jam pavestus uždavinius, Centras atlieka šias funkcijas:</text:span></text:p>
      <text:p text:style-name="P207"><text:span text:style-name="T208">24.1</text:span><text:span text:style-name="T209">. vykdo neformalųjį vaikų bei suaugusiųjų švietimą, atsižvelgdamas į vietos ir Centro bendruomenės, vaikų ir jaunuolių poreikius;</text:span></text:p>
      <text:p text:style-name="P210"><text:span text:style-name="T211">24.2</text:span><text:span text:style-name="T212">. rengia ir įgyvendina kūno kultūros ir sporto veiklos programas;</text:span></text:p>
      <text:p text:style-name="P213"><text:span text:style-name="T214">24.3</text:span><text:span text:style-name="T215">. sudaro galimybes mokiniams gerinti sportinį meistriškumą, sportuoti bei dalyvauti rajono, šalies ir tarptautiniuose renginiuose;</text:span></text:p>
      <text:p text:style-name="P216"><text:span text:style-name="T217">24.4</text:span><text:span text:style-name="T218">. vykdo mokomąjį treniruočių procesą, sporto varžybas, stovyklas ir sveikatą stiprinančius renginius;<text:s/></text:span></text:p>
      <text:p text:style-name="P219"><text:span text:style-name="T220">24.5</text:span><text:span text:style-name="T221">. užtikrina higienos normas, teisės aktų reikalavimus atitinkančią sveiką ir saugią treniruočių, varžybų ir sporto renginių bei darbo aplinką;</text:span></text:p>
      <text:p text:style-name="P222"><text:span text:style-name="T223">24.6</text:span><text:span text:style-name="T224">. kuria materialinę bazę, reikalingą ugdymo turiniui įgyvendinti;</text:span></text:p>
      <text:p text:style-name="P225"><text:span text:style-name="T226">24.7</text:span><text:span text:style-name="T227">. organizuoja mokinių vežiojimą į varžybas ir sporto renginius;</text:span></text:p>
      <text:p text:style-name="P228"><text:span text:style-name="T229">24.8</text:span><text:span text:style-name="T230">. organizuoja ir vykdo gyventojų laisvalaikio užimtumą (sportiniai ir šventiniai renginiai);</text:span></text:p>
      <text:p text:style-name="P231"><text:span text:style-name="T232">24.9</text:span><text:span text:style-name="T233">. bendradarbiauja su šalies sporto federacijomis, sporto draugijomis, šalies bei užsienio sporto organizacijomis;<text:s/></text:span></text:p>
      <text:p text:style-name="P234"><text:span text:style-name="T235">24.10</text:span><text:span text:style-name="T236">. plėtoja vaikų ir suaugusiųjų sveikatingumo ir sportinės veiklos teikiamas paslaugas;<text:s/></text:span></text:p>
      <text:p text:style-name="P237"><text:span text:style-name="T238">24.11</text:span><text:span text:style-name="T239">. sudaro sąlygas darbuotojams tobulinti kvalifikaciją, dalintis gerąja patirtimi;</text:span></text:p>
      <text:p text:style-name="P240"><text:span text:style-name="T241">24.12</text:span><text:span text:style-name="T242">. teikia metodinę ir organizacinę paramą kūno kultūros ir sporto klausimais ugdymo įstaigoms.</text:span></text:p>
      <text:p text:style-name="P243"><text:span text:style-name="T244">25</text:span><text:span text:style-name="T245">.<text:s/></text:span><text:span text:style-name="T246">Mokiniams, lankiusiems užsiėmimus Centre ne mažiau kaip trejus metus, <text:s/>išduodamas neformaliojo vaikų švietimo pažymėjimas Centro nustatyta tvarka.</text:span></text:p>
      <text:p text:style-name="P247"><text:span text:style-name="T248">.</text:span></text:p>
      <text:p text:style-name="P249"><text:span text:style-name="T250">III</text:span><text:span text:style-name="T251">.<text:s/></text:span><text:span text:style-name="T252">UGDYMO ORGANIZAVIMAS</text:span></text:p>
      <text:p text:style-name="P253"/>
      <text:p text:style-name="P254"><text:span text:style-name="T255">26</text:span><text:span text:style-name="T256">. Mokinių ugdymo procesas organizuojamas atsižvelgiant į neformaliojo ugdymo reikalavimus, žmogaus fizinių ir psichinių savybių raidos dėsningumus, lyties ir amžiaus ypatumus, optimalų sporto varžybų poreikį.<text:s/></text:span></text:p>
      <text:p text:style-name="P257"><text:span text:style-name="T258">27</text:span><text:span text:style-name="T259">. Centro mokinių ugdymas organizuojamas vadovaujantis:</text:span></text:p>
      <text:p text:style-name="P260"><text:span text:style-name="T261">27.1</text:span><text:span text:style-name="T262">. sporto mokymo įstaigų bendraisiais nuostatais;</text:span></text:p>
      <text:p text:style-name="P263"><text:span text:style-name="T264">27.2</text:span><text:span text:style-name="T265">. sporto šakų ugdymo programomis;</text:span></text:p>
      <text:p text:style-name="P266"><text:span text:style-name="T267">27.3</text:span><text:span text:style-name="T268">. grupiniais arba individualiaisiais ugdymo planais;</text:span></text:p>
      <text:p text:style-name="P269"><text:span text:style-name="T270">27.4</text:span><text:span text:style-name="T271">. sporto varžybų kalendoriumi;</text:span></text:p>
      <text:p text:style-name="P272"><text:span text:style-name="T273">27.5</text:span><text:span text:style-name="T274">. metiniais ugdymo grupių darbo apskaitos žurnalais;</text:span></text:p>
      <text:p text:style-name="P275"><text:span text:style-name="T276">27.6</text:span><text:span text:style-name="T277">. kitais normatyviniais dokumentais.<text:s/></text:span></text:p>
      <text:p text:style-name="P278"><text:span text:style-name="T279">28</text:span><text:span text:style-name="T280">. Pagrindinės Centro mokinių <text:s/>ugdymo formos yra šios: teorinės paskaitos, praktinės mokomosios pratybos vietos sporto bazėje ir sporto stovyklose, dalyvavimas sporto varžybose. Taip pat gali būti organizuojami seminarai, disputai, ekskursijos, testai, kontroliniai fizinio, techninio ir taktinio pasirengimo normų patikrinimai.</text:span></text:p>
      <text:p text:style-name="P281"><text:span text:style-name="T282">29</text:span><text:span text:style-name="T283">. Centro mokinių ugdymas organizuojamas laisvalaikiu: po pamokų, poilsio dienomis, atostogų metu.</text:span></text:p>
      <text:p text:style-name="P284"><text:span text:style-name="T285">30</text:span><text:span text:style-name="T286">. Mokiniams ugdymas organizuojamas visus metus, atsižvelgiant į sporto šakos treniruotės proceso periodizavimo ypatumus. Centras gali rengti sporto stovyklas.</text:span></text:p>
      <text:p text:style-name="P287"><text:span text:style-name="T288">31</text:span><text:span text:style-name="T289">. Teorinių paskaitų, ugdymo programų ar kitų pratybų laiką ir vietą nurodo pratybų tvarkaraščiai, o dalyvavimo sporto varžybose laiką – Lietuvos mokinių neformaliojo švietimo centro, sporto federacijų ir kitų organizacijų ar įstaigų varžybų kalendoriai ar nuostatai bei direktoriaus patvirtinti renginių planai.</text:span></text:p>
      <text:p text:style-name="P290"><text:span text:style-name="T291">32</text:span><text:span text:style-name="T292">. Asmenys į Centrą priimami remiantis priėmimo į Centrą tvarkos aprašu.<text:s/></text:span></text:p>
      <text:p text:style-name="P293"/>
      <text:p text:style-name="P294"><text:span text:style-name="T295">IV</text:span><text:span text:style-name="T296">. <text:s/></text:span><text:span text:style-name="T297">CENTRO TEISĖS IR PAREIGOS</text:span></text:p>
      <text:p text:style-name="P298"/>
      <text:p text:style-name="P299"><text:span text:style-name="T300">33</text:span><text:span text:style-name="T301">. Centras, įgyvendindamas jam pavestą tikslą ir uždavinius, atlikdamas jam priskirtas funkcijas, turi šias teises:</text:span></text:p>
      <text:p text:style-name="P302"><text:span text:style-name="T303">33.1</text:span><text:span text:style-name="T304">. pasirinkti darbo formas ir metodus;</text:span></text:p>
      <text:p text:style-name="P305"><text:span text:style-name="T306">33.2</text:span><text:span text:style-name="T307">. nustatyti plėtojamų sporto šakų profilį;</text:span></text:p>
      <text:p text:style-name="P308"><text:span text:style-name="T309">33.3</text:span><text:span text:style-name="T310">. gauti mokinio krepšelio lėšų, skirtų neformaliajam vaikų švietimui;</text:span></text:p>
      <text:p text:style-name="P311"><text:span text:style-name="T312">33.4</text:span><text:span text:style-name="T313">. teisės aktų nustatyta tvarka valdyti, naudotis ir disponuoti paskirtu Savivaldybės turtu ir lėšomis, sudaryti sutartis su Lietuvos ir užsienio fiziniais bei juridiniais asmenimis;</text:span></text:p>
      <text:p text:style-name="P314"><text:span text:style-name="T315">33.5</text:span><text:span text:style-name="T316">. gauti paramą Lietuvos Respublikos labdaros ir paramos įstatymo nustatyta tvarka;</text:span></text:p>
      <text:p text:style-name="P317"><text:span text:style-name="T318">33.6</text:span><text:span text:style-name="T319">. organizuoti treniruotes ir varžybas, naudotis rajono <text:s/>ugdymo <text:s/>įstaigų sporto baze, sąlygas suderinus su mokyklų direktoriais;</text:span></text:p>
      <text:p text:style-name="P320"><text:span text:style-name="T321">33.7</text:span><text:span text:style-name="T322">. teikti ugdymo įstaigoms, organizacijoms, klubams metodinę, organizacinę ir materialinę paramą pagal <text:s/>paruoštas programas kūno kultūros ir sporto klausimais;</text:span></text:p>
      <text:p text:style-name="P323"><text:span text:style-name="T324">33.8</text:span><text:span text:style-name="T325">. steigėjui leidus teikti mokamas paslaugas.</text:span></text:p>
      <text:p text:style-name="P326"><text:span text:style-name="T327">34</text:span><text:span text:style-name="T328">. Centras, įgyvendindamas jam pavestą tikslą ir uždavinius, atlikdamas jam priskirtas funkcijas, turi šias pareigas</text:span><text:span text:style-name="T329">:<text:s/></text:span></text:p>
      <text:p text:style-name="P330"><text:span text:style-name="T331">34.1</text:span><text:span text:style-name="T332">. užtikrinti sveiką, saugią, užkertančią kelią smurto, prievartos apraiškoms ir žalingiems įpročiams aplinką Centre;</text:span></text:p>
      <text:p text:style-name="P333"><text:span text:style-name="T334">34.2</text:span><text:span text:style-name="T335">. sudaryti mokiniams saugias ir sveikas ugdymosi sąlygas;</text:span></text:p>
      <text:p text:style-name="P336"><text:span text:style-name="T337">34.3</text:span><text:span text:style-name="T338">. užtikrinti sporto ir neformaliojo vaikų ir suaugusiųjų švietimo programų vykdymą;</text:span></text:p>
      <text:p text:style-name="P339"><text:span text:style-name="T340">34.4</text:span><text:span text:style-name="T341">. užtikrinti atvirumą vietos bendruomenei;</text:span></text:p>
      <text:p text:style-name="P342"><text:span text:style-name="T343">34.5</text:span><text:span text:style-name="T344">. nustatyta tvarka gautas lėšas iš Savivaldybės ar valstybės biudžeto ir kitų finansavimo šaltinių naudoti pagal patvirtintas išlaidų sąmatas;</text:span></text:p>
      <text:p text:style-name="P345"><text:span text:style-name="T346">34.6</text:span><text:span text:style-name="T347">. rinkti mokestį už neformaliojo vaikų švietimo paslaugas Kupiškio rajono savivaldybės tarybos nustatytais dydžiais.</text:span></text:p>
      <text:p text:style-name="P348"><text:span text:style-name="T349">35</text:span><text:span text:style-name="T350">.<text:s/></text:span><text:span text:style-name="T351">Centras gali turėti ir kitų teisių bei pareigų, jei jos neprieštarauja Lietuvos Respublikos įstatymams, Lietuvos Respublikos Vyriausybės nutarimams ir kitiems teisės aktams, įgyti civilines teises, prisiimti civilines pareigas ir jas įgyvendinti per biudžetinės įstaigos vadovą.</text:span></text:p>
      <text:p text:style-name="P352"/>
      <text:p text:style-name="P353"><text:span text:style-name="T354">V</text:span><text:span text:style-name="T355">.<text:s/></text:span><text:span text:style-name="T356">CENTRO VEIKLOS ORGANIZAVIMAS IR VALDYMAS</text:span></text:p>
      <text:p text:style-name="P357"/>
      <text:p text:style-name="P358"><text:span text:style-name="T359">36</text:span><text:span text:style-name="T360">. Centro veikla organizuojama pagal:</text:span></text:p>
      <text:p text:style-name="P361"><text:span text:style-name="T362">36.1</text:span><text:span text:style-name="T363">. direktoriaus patvirtintą strateginį veiklos planą, kuriam yra pritarusios Centro taryba ir Centro savininko teises ir pareigas įgyvendinanti institucija;</text:span></text:p>
      <text:p text:style-name="P364"><text:span text:style-name="T365">36.2</text:span><text:span text:style-name="T366">. direktoriaus patvirtintą metinę veiklos programą, kuriai yra pritarusios Centro taryba ir Centro savininko teises ir pareigas įgyvendinanti institucija;</text:span></text:p>
      <text:p text:style-name="P367"><text:span text:style-name="T368">36.3</text:span><text:span text:style-name="T369">. direktoriaus patvirtintą Centro ugdymo planą, kuriam yra pritarusi Centro taryba.</text:span></text:p>
      <text:p text:style-name="P370"><text:span text:style-name="T371">37</text:span><text:span text:style-name="T372">. Centrui vadovauja direktorius, skiriamas į pareigas konkurso būdu ir atleidžiamas iš jų teisės aktų nustatyta tvarka.</text:span></text:p>
      <text:p text:style-name="P373"><text:span text:style-name="T374">38</text:span><text:span text:style-name="T375">. Direktorius:<text:s/></text:span></text:p>
      <text:p text:style-name="P376"><text:span text:style-name="T377">38.1</text:span><text:span text:style-name="T378">. Lietuvos Respublikos darbo kodekso ir kitų teisės aktų nustatyta tvarka priima į darbą ir atleidžia iš jo Centro darbuotojus, nustato jų veiklos sritis, tvirtina darbuotojų pareigybių aprašymus, darbo tvarkos taisykles, vykdo kitas personalo valdymo funkcijas;</text:span></text:p>
      <text:p text:style-name="P379"><text:span text:style-name="T380">38.2</text:span><text:span text:style-name="T381">. suderinęs su Savivaldybės administracijos direktoriumi ar jo įgaliotu asmeniu,</text:span><text:span text:style-name="T382"><text:s/></text:span><text:span text:style-name="T383">tvirtina Centro darbuotojų pareigybių sąrašą ir Centro struktūrą;</text:span></text:p>
      <text:p text:style-name="P384"><text:span text:style-name="T385">38.3</text:span><text:span text:style-name="T386">. vadovauja Centro strateginio plano, metinės veiklos programos rengimui, jų įgyvendinimui, organizuoja ir koordinuoja Centro veiklą pavestoms funkcijoms atlikti, uždaviniams įgyvendinti, analizuoja ir vertina Centro veiklą, materialinius ir intelektinius išteklius;</text:span></text:p>
      <text:p text:style-name="P387"><text:span text:style-name="T388">38.4</text:span><text:span text:style-name="T389">. leidžia įsakymus, kontroliuoja jų vykdymą;<text:s/></text:span></text:p>
      <text:p text:style-name="P390"><text:span text:style-name="T391">38.5</text:span><text:span text:style-name="T392">. sudaro teisės aktų nustatytas komisijas, darbo grupes, metodikos grupes, metodikos tarybą;</text:span></text:p>
      <text:p text:style-name="P393"><text:span text:style-name="T394">38.6</text:span><text:span text:style-name="T395">. Centro vardu sudaro sutartis Centro funkcijoms atlikti;<text:s/></text:span></text:p>
      <text:p text:style-name="P396"><text:span text:style-name="T397">38.7</text:span><text:span text:style-name="T398">. organizuoja Centro dokumentų saugojimą ir valdymą teisės aktų nustatyta tvarka;<text:s/></text:span></text:p>
      <text:p text:style-name="P399"><text:span text:style-name="T400">38.8</text:span><text:span text:style-name="T401">. teisės aktų nustatyta tvarka valdo, naudoja Centro turtą, lėšas ir jais disponuoja, <text:s/>rūpinasi intelektiniais, materialiniais, finansiniais, informaciniais ištekliais, užtikrina jų optimalų valdymą ir naudojimą;</text:span><text:span text:style-name="T402"><text:s/></text:span></text:p>
      <text:p text:style-name="P403"><text:span text:style-name="T404">38.9</text:span><text:span text:style-name="T405">.<text:s/></text:span><text:span text:style-name="T406">nustato direktoriaus pavaduotojo veiklos sritis, sudaro galimybes jam savarankiškai dirbti, įpareigoja periodiškai atsiskaityti už nuveiktą darbą, dalį savo funkcijų gali pavesti atlikti direktoriaus pavaduotojui;</text:span></text:p>
      <text:p text:style-name="P407"><text:span text:style-name="T408">38.10</text:span><text:span text:style-name="T409">. teikia Centro metines <text:s/>veiklos ataskaitas; <text:s/></text:span></text:p>
      <text:p text:style-name="P410"><text:span text:style-name="T411">38.11</text:span><text:span text:style-name="T412">. koordinuoja Savivaldybės sporto klubų, komandų veiklą, dalyvavimą respublikinėse varžybose ir pasiruošimą joms;</text:span></text:p>
      <text:p text:style-name="P413"><text:span text:style-name="T414">38.12</text:span><text:span text:style-name="T415">. administruoja Centro asignavimus, vykdo kitas biudžeto asignavimų valdytojo funkcijas;</text:span></text:p>
      <text:p text:style-name="P416"><text:span text:style-name="T417">38.13</text:span><text:span text:style-name="T418">. sudaro metinę Centro pajamų ir išlaidų sąmatą ir teikia ją Centro tarybai pritarti;</text:span></text:p>
      <text:p text:style-name="P419"><text:span text:style-name="T420">38.14</text:span><text:span text:style-name="T421">. kontroliuoja, kad laiku ir teisingai būtų atsiskaityta su biudžeto, valstybinio socialinio draudimo įstaigomis, kreditoriais;</text:span></text:p>
      <text:p text:style-name="P422"><text:span text:style-name="T423">38.15</text:span><text:span text:style-name="T424">. užtikrina bendradarbiavimu pagrįstus santykius;</text:span></text:p>
      <text:p text:style-name="P425"><text:span text:style-name="T426">38.16</text:span><text:span text:style-name="T427">. konsultuoja Centro darbuotojus ir pedagogus Lietuvos Respublikos įstatymų, Vyriausybės nutarimų, Švietimo ir mokslo ministerijos teisės aktų, vadybos, švietimo įstaigos vidinio vertinimo, veiklos tobulinimo programų rengimo, jų įgyvendinimo ir kitais klausimais;</text:span></text:p>
      <text:p text:style-name="P428"><text:span text:style-name="T429">38.17</text:span><text:span text:style-name="T430">. stebi, analizuoja, vertina Centro <text:s/>ugdymo sąlygas, procesą ir tikslų pasiekimus, ugdymo rezultatus;</text:span></text:p>
      <text:p text:style-name="P431"><text:span text:style-name="T432">38.18</text:span><text:span text:style-name="T433">. organizuoja Centro ugdymo plano rengimą, tvirtina atskirų sporto šakų ugdymo programas ir planus;</text:span></text:p>
      <text:p text:style-name="P434"><text:span text:style-name="T435">38.19</text:span><text:span text:style-name="T436">. rūpinasi metodinės veiklos organizavimu, darbuotojų profesiniu tobulėjimu, sudaro jiems sąlygas kelti kvalifikaciją, pedagoginiams darbuotojams galimybę atestuotis ir organizuoja jų atestaciją švietimo ir mokslo ministro nustatyta tvarka;<text:s/></text:span></text:p>
      <text:p text:style-name="P437"><text:span text:style-name="T438">38.20</text:span><text:span text:style-name="T439">. inicijuoja Centro savivaldos institucijų sudarymą ir skatina jų veiklą;<text:s/></text:span></text:p>
      <text:p text:style-name="P440"><text:span text:style-name="T441">38.21</text:span><text:span text:style-name="T442">. bendradarbiauja su mokinių tėvais (globėjais, rūpintojais), policijos, socialinių paslaugų, sveikatos įstaigomis, Vaiko teisių apsaugos skyriumi ir kitomis institucijomis;</text:span></text:p>
      <text:p text:style-name="P443"><text:span text:style-name="T444">38.22</text:span><text:span text:style-name="T445">. atstovauja Centrui kitose institucijose;</text:span></text:p>
      <text:p text:style-name="P446"><text:span text:style-name="T447">38.23</text:span><text:span text:style-name="T448">. priima mokinius Savivaldybės tarybos nustatyta tvarka, sudaro ugdymo sutartis teisės aktų nustatyta tvarka;</text:span></text:p>
      <text:p text:style-name="P449"><text:span text:style-name="T450">38.24</text:span><text:span text:style-name="T451">. tiria piliečių ir Centro bendruomenės narių prašymus, pareiškimus ir skundus Centro veiklos klausimais;</text:span></text:p>
      <text:p text:style-name="P452"><text:span text:style-name="T453">38.25</text:span><text:span text:style-name="T454">. kaupia informaciją apie Centro būklę ir pokyčius, rengia metines Centro ir vadovo veiklos ataskaitas, teikia jas Savivaldybės tarybai ir Savivaldybės administracijos Kultūros ir švietimo skyriui, pristato bendruomenei;</text:span></text:p>
      <text:p text:style-name="P455"><text:span text:style-name="T456">38.26</text:span><text:span text:style-name="T457">. užtikrina darbuotojams palankias darbo sąlygas, remia jų iniciatyvas, kontroliuoja saugos darbe, priešgaisrinės saugos, elektros saugos, civilinės saugos, <text:s/>turto apsaugos, aplinkos apsaugos reikalavimų vykdymą;</text:span></text:p>
      <text:p text:style-name="P458"><text:span text:style-name="T459">38.27</text:span><text:span text:style-name="T460">. užtikrina mokinių ugdymo proceso saugumą;</text:span></text:p>
      <text:p text:style-name="P461"><text:span text:style-name="T462">38.28</text:span><text:span text:style-name="T463">. teikia Savivaldybės administracijos direktoriui ir Savivaldybės administracijos Kultūros ir švietimo skyriui informaciją, susijusią su Centro veikla;</text:span></text:p>
      <text:p text:style-name="P464"><text:span text:style-name="T465">38.29</text:span><text:span text:style-name="T466">. sudaro sąlygas atlikti Centro veiklos priežiūrą atitinkamoms valstybės institucijoms, Savivaldybės administracijos direktoriui ir Savivaldybės administracijos Kultūros ir švietimo skyriui;</text:span></text:p>
      <text:p text:style-name="P467"><text:span text:style-name="T468">38.30</text:span><text:span text:style-name="T469">. dalyvauja Savivaldybės institucijų ir Savivaldybės administracijos Kultūros ir švietimo skyriaus sudarytų komisijų ar darbo grupių veikloje, mokyklų direktorių pasitarimuose;</text:span></text:p>
      <text:p text:style-name="P470"><text:span text:style-name="T471">38.31</text:span><text:span text:style-name="T472">. atlieka kitas įstatymų ir kitų teisės aktų numatytas funkcijas.</text:span></text:p>
      <text:p text:style-name="P473"><text:span text:style-name="T474">39</text:span><text:span text:style-name="T475">. Centro direktorius atsako už Lietuvos Respublikos įstatymu ir kitų teisės aktų laikymąsi Centre, už demokratinį Centro valdymą, bendruomenės narių informavimą, tinkamą <text:s/>funkcijų atlikimą, nustatytų Centro tikslo ir uždavinių įgyvendinimą, Centro veiklos rezultatus; už gerą ir veiksmingą vaiko minimalios priežiūros priemonių įgyvendinimą.</text:span></text:p>
      <text:p text:style-name="P476"><text:span text:style-name="T477">40</text:span><text:span text:style-name="T478">. Ugdymo turinio formavimo, ugdymo proceso organizavimo ir kitais klausimais Centro direktorius gali organizuoti mokytojų, mokytojų ir švietimo pagalbos specialistų, kurių veikla susijusi su nagrinėjamu klausimu, pasitarimus.</text:span></text:p>
      <text:p text:style-name="P479"/>
      <text:p text:style-name="P480"><text:span text:style-name="T481">VI</text:span><text:span text:style-name="T482">.<text:s/></text:span><text:span text:style-name="T483">CENTRO SAVIVALDA</text:span></text:p>
      <text:p text:style-name="P484"/>
      <text:p text:style-name="P485"><text:span text:style-name="T486">41</text:span><text:span text:style-name="T487">. Patariamasis Centro savivaldos organas yra Centro taryba (toliau – Taryba). Taryba <text:s/>telkia Centro mokinių, mokytojų, mokinių tėvų (globėjų, rūpintojų) bendruomenę, vietos bendruomenę demokratiniam Centro valdymui, padeda spręsti Centrui aktualius klausimus.<text:s/></text:span></text:p>
      <text:p text:style-name="P488"><text:span text:style-name="T489">42</text:span><text:span text:style-name="T490">. Tarybos posėdžiai šaukiami ne rečiau kaip du kartus per metus, į juos gali būti kviečiami <text:s/>su Centro bendruomenės veikla susijusių įstaigų, organizacijų atstovai, kurie nėra Tarybos nariai.<text:s/></text:span></text:p>
      <text:p text:style-name="P491"><text:span text:style-name="T492">43</text:span><text:span text:style-name="T493">. Taryba sudaroma iš mokinių, Centre nedirbančių mokinių tėvų (globėjų, rūpintojų), mokytojų ir vietos bendruomenės atstovų. Tarybos narių skaičių ir jos veiklos kadencijos trukmę nustato Centro direktorius. <text:s text:c="2"/></text:span></text:p>
      <text:p text:style-name="P494"><text:span text:style-name="T495">44</text:span><text:span text:style-name="T496">. Į Tarybą tėvus (globėjus, rūpintojus) deleguoja visuotinis tėvų (globėjų, rūpintojų) susirinkimas, mokytojus <text:s/>– mokytojų taryba, mokinius – mokinių taryba, vietos bendruomenės atstovus – Centro direktorius.<text:s/></text:span></text:p>
      <text:p text:style-name="P497"><text:span text:style-name="T498">45</text:span><text:span text:style-name="T499">. Tarybos pirmininką atviru balsavimu balsų dauguma renka Tarybos nariai.</text:span></text:p>
      <text:p text:style-name="P500"><text:span text:style-name="T501">46</text:span><text:span text:style-name="T502">. Taryba už veiklą atsiskaito Centro bendruomenės nariams kartą per metus.</text:span></text:p>
      <text:p text:style-name="P503"><text:span text:style-name="T504">47</text:span><text:span text:style-name="T505">. Tarybos posėdžiai kviečiami ne rečiau kaip du kartus per metus. Posėdis šaukiamas Tarybos pirmininko iniciatyva, jis <text:s/>yra teisėtas, jei dalyvauja ne mažiau <text:s/>kaip 2/3 visų Tarybos narių, nutarimai priimami dalyvaujančiųjų balsų dauguma. Centro direktorius Tarybos posėdžiuose gali dalyvauti kviestinio nario teisėmis.</text:span></text:p>
      <text:p text:style-name="P506"><text:span text:style-name="T507">48</text:span><text:span text:style-name="T508">. Taryba:</text:span></text:p>
      <text:p text:style-name="P509"><text:span text:style-name="T510">48.1</text:span><text:span text:style-name="T511">. teikia siūlymus dėl Centro strateginių tikslų, uždavinių ir jų įgyvendinimo priemonių;</text:span></text:p>
      <text:p text:style-name="P512"><text:span text:style-name="T513">48.2</text:span><text:span text:style-name="T514">. pritaria Centro strateginiam planui, Centro metinei veiklos programai, Centro darbo tvarkos taisyklėms, kitiems Centro veiklai reglamentuojantiems dokumentams, teikiamiems Centro direktoriaus;</text:span></text:p>
      <text:p text:style-name="P515"><text:span text:style-name="T516">48.3</text:span><text:span text:style-name="T517">. teikia siūlymus Centro direktoriui dėl Centro vidaus struktūros tobulinimo, nuostatų keitimo ar papildymo;</text:span></text:p>
      <text:p text:style-name="P518"><text:span text:style-name="T519">48.4</text:span><text:span text:style-name="T520">. svarsto Centro lėšų naudojimo klausimus;</text:span></text:p>
      <text:p text:style-name="P521"><text:span text:style-name="T522">48.5</text:span><text:span text:style-name="T523">. išklauso Centro direktoriaus metinę veiklos ataskaitą ir teikia siūlymus Centro direktoriui dėl Centro veiklos tobulinimo;</text:span></text:p>
      <text:p text:style-name="P524"><text:span text:style-name="T525">48.6</text:span><text:span text:style-name="T526">. svarsto mokytojų, sportininkų, tėvų (globėjų, rūpintojų) ar Centro bendruomenės narių iniciatyvas ir teikia siūlymus Centro direktoriui;</text:span></text:p>
      <text:p text:style-name="P527"><text:span text:style-name="T528">48.7</text:span><text:span text:style-name="T529">. svarsto kitus Centro direktoriaus teikiamus klausimus.</text:span></text:p>
      <text:p text:style-name="P530"><text:span text:style-name="T531">49</text:span><text:span text:style-name="T532">. Mokytojų taryba – nuolat veikianti Centro savivaldos institucija mokytojų profesiniams ir bendriesiems ugdymo klausymams spręsti. Ją sudaro Centro direktorius, visi centre dirbantys mokytojai.</text:span></text:p>
      <text:p text:style-name="P533"><text:span text:style-name="T534">50</text:span><text:span text:style-name="T535">. Mokytojų tarybai vadovauja Centro direktorius.</text:span></text:p>
      <text:p text:style-name="P536"><text:span text:style-name="T537">51</text:span><text:span text:style-name="T538">. Mokytojų tarybos posėdžius šaukia Centro direktorius. Posėdis yra teisėtas, jei jame dalyvauja du trečdaliai Mokytojų tarybos narių. Nutarimai priimami posėdyje dalyvavusių narių balsų daugumai.</text:span></text:p>
      <text:p text:style-name="P539"><text:span text:style-name="T540">52</text:span><text:span text:style-name="T541">. Mokytojų taryba svarsto ir priima nutarimus teisės aktų nustatytais ir Centro direktorius teikiamais klausimais.</text:span></text:p>
      <text:p text:style-name="P542"><text:span text:style-name="T543">53</text:span><text:span text:style-name="T544">. Mokytojų tarybos posėdžiai šaukiami ne rečiau kaip kartą per vieną mėnesį. Prireikus gali būti sušauktas neeilinis Mokytojų tarybos posėdis.</text:span></text:p>
      <text:p text:style-name="P545"><text:span text:style-name="T546">54</text:span><text:span text:style-name="T547">. Į Mokytojų tarybos posėdžius gali būti kviečiami kitų savivaldos institucijų atstovai, kiti Centro bendruomenės nariai, rėmėjai bei kiti kviestiniai asmenys.</text:span></text:p>
      <text:p text:style-name="P548"><text:span text:style-name="T549">55</text:span><text:span text:style-name="T550">. Centre nuolat veikia Centro mokinių savivaldos institucija – Mokinių taryba.</text:span></text:p>
      <text:p text:style-name="P551"><text:span text:style-name="T552">56</text:span><text:span text:style-name="T553">. Mokinių tarybą sudaro visų ugdymo grupių seniūnai.<text:s/></text:span></text:p>
      <text:p text:style-name="P554"><text:span text:style-name="T555">57</text:span><text:span text:style-name="T556">. Mokinių tarybai vadovauja pirmininkas, išrinktas Mokinių tarybos narių susirinkime.<text:s/></text:span></text:p>
      <text:p text:style-name="P557"><text:span text:style-name="T558">58</text:span><text:span text:style-name="T559">. Mokinių taryba inicijuoja ir padeda organizuoti Centro renginius, akcijas, vykdyti prevencines programas, teikia siūlymus dėl ugdymo organizavimo, vaikų neformaliojo švietimo programų plėtros, socialinės veiklos, organizuoja savanorių judėjimą, dalyvauja rengiant Centro veiklą reglamentuojančius dokumentus, svarsto Centro direktoriaus teikiamus klausimus, susitaria dėl institucijos veiklos organizavimo, deleguoja narius į Centro <text:s/>tarybą.<text:s/></text:span></text:p>
      <text:p text:style-name="P560"/>
      <text:p text:style-name="P561"><text:span text:style-name="T562">VII</text:span><text:span text:style-name="T563">.<text:s/></text:span><text:span text:style-name="T564">DARBUOTOJŲ PRIĖMIMAS Į DARBĄ, JŲ DARBO APMOKĖJIMO TVARKA IR ATESTACIJA</text:span></text:p>
      <text:p text:style-name="P565"/>
      <text:p text:style-name="P566"><text:span text:style-name="T567">59</text:span><text:span text:style-name="T568">. Centro darbuotojai į darbą priimami ir atleidžiami vadovaujantis Lietuvos Respublikos darbo kodekso ir kitais teisės aktais.</text:span></text:p>
      <text:p text:style-name="P569"><text:span text:style-name="T570">60</text:span><text:span text:style-name="T571">. Centro darbuotojams už darbą mokama Lietuvos Respublikos įstatymų ir kitų teisės aktų numatyta tvarka.</text:span></text:p>
      <text:p text:style-name="P572"><text:span text:style-name="T573">61</text:span><text:span text:style-name="T574">. Centro darbuotojai atestuojasi ir kvalifikaciją tobulina švietimo ir mokslo ministro nustatyta tvarka.</text:span></text:p>
      <text:p text:style-name="P575"/>
      <text:p text:style-name="P576"><text:span text:style-name="T577">VIII</text:span><text:span text:style-name="T578">.<text:s/></text:span><text:span text:style-name="T579">CENTRO TURTAS, LĖŠOS JŲ NAUDOJIMO TVARKA, FINANSINĖS VEIKLOS KONTROLĖ IR CENTRO VEIKLOS PRIEŽIŪRA</text:span></text:p>
      <text:p text:style-name="P580"/>
      <text:p text:style-name="P581"><text:span text:style-name="T582">62</text:span><text:span text:style-name="T583">. Centras valdo patikėjimo teise perduotą Savivaldybės turtą, naudoja ir disponuoja juo pagal įstatymus Kupiškio rajono savivaldybės tarybos <text:s/>nustatyta tvarka. Įgytas iš įstaigai skirtų Savivaldybės ar valstybės asignavimų bei kitų finansavimo šaltinių, nematerialusis, ilgalaikis ir trumpalaikis materialusis turtas naudojamas ir nurašomas Lietuvos Respublikos įstatymų ir kitų teisės aktų nustatyta tvarka.</text:span></text:p>
      <text:p text:style-name="P584"><text:span text:style-name="T585">63</text:span><text:span text:style-name="T586">. Centro lėšos:</text:span></text:p>
      <text:p text:style-name="P587"><text:span text:style-name="T588">63.1</text:span><text:span text:style-name="T589">. Savivaldybės biudžeto lėšos, naudojamos pagal patvirtintas sąmatas;</text:span></text:p>
      <text:p text:style-name="P590"><text:span text:style-name="T591">63.2</text:span><text:span text:style-name="T592">. pajamos už teikiamas mokamas paslaugas;</text:span></text:p>
      <text:p text:style-name="P593"><text:span text:style-name="T594">63.3</text:span><text:span text:style-name="T595">. fondų, organizacijų, kitų juridinių ir fizinių asmenų dovanotos ar kitaip teisėtais būdais perduotos lėšos, tikslinės paskirties lėšos pagal pavedimus, paramos lėšos;</text:span></text:p>
      <text:p text:style-name="P596"><text:span text:style-name="T597">63.4</text:span><text:span text:style-name="T598">. kitos teisėtu būdu įgytos lėšos.</text:span></text:p>
      <text:p text:style-name="P599"><text:span text:style-name="T600">64</text:span><text:span text:style-name="T601">. Centras buhalterinę apskaitą organizuoja ir finansinę atsakomybę tvarko teisės aktų numatyta tvarka. Centro buhalterinę apskaitą vykdo Kupiškio rajono savivaldybės administracijos Švietimo įstaigų buhalterinės apskaitos tarnyba.</text:span></text:p>
      <text:p text:style-name="P602"><text:span text:style-name="T603">65</text:span><text:span text:style-name="T604">. Centro finansinė veikla kontroliuojama teisės aktų nustatyta tvarka.</text:span></text:p>
      <text:p text:style-name="P605"><text:span text:style-name="T606">66</text:span><text:span text:style-name="T607">. Centro direktorius, pažeidęs biudžetinių asignavimų paskirstymo ir naudojimo tvarką, atsako Lietuvos Respublikos įstatymų nustatyta tvarka.</text:span></text:p>
      <text:p text:style-name="P608"><text:span text:style-name="T609">67</text:span><text:span text:style-name="T610">. Centro direktorius už savo veiklą atsiskaito Kupiškio rajono savivaldybės tarybos nustatyta tvarka.</text:span></text:p>
      <text:p text:style-name="P611"><text:span text:style-name="T612">68</text:span><text:span text:style-name="T613">.<text:s/></text:span><text:span text:style-name="T614">Centro veiklos priežiūrą atlieka Kupiškio rajono savivaldybės taryba ir Savivaldybės administracija teisės aktų nustatyta tvarka.</text:span></text:p>
      <text:p text:style-name="P615"/>
      <text:p text:style-name="P616"><text:span text:style-name="T617">IX</text:span><text:span text:style-name="T618">.<text:s/></text:span><text:span text:style-name="T619">BAIGIAMOSIOS NUOSTATOS</text:span></text:p>
      <text:p text:style-name="P620"/>
      <text:p text:style-name="P621"><text:span text:style-name="T622">69</text:span><text:span text:style-name="T623">. Nuostatus, jų pakeitimus, Centro tarybai pritarus tvirtina Kupiškio rajono savivaldybės taryba.</text:span></text:p>
      <text:p text:style-name="P624"><text:span text:style-name="T625">70</text:span><text:span text:style-name="T626">. Nuostatai keičiami ir papildomi Kupiškio rajono savivaldybės tarybos, Centro direktoriaus ar Centro tarybos iniciatyva.</text:span></text:p>
      <text:p text:style-name="P627"><text:span text:style-name="T628">71</text:span><text:span text:style-name="T629">. Centro dokumentų valdymo ir dokumentų saugojimo tvarką reglamentuoja Lietuvos Respublikos dokumentų ir archyvų įstatymas, Dokumentų tvarkymo ir apskaitos taisyklės, Dokumentų rengimo taisyklės ir kiti teisės aktai.</text:span></text:p>
      <text:p text:style-name="P630"><text:span text:style-name="T631">72</text:span><text:span text:style-name="T632">. Centras reorganizuojamas, likviduojamas ar pertvarkomas Lietuvos Respublikos įstatymų nustatyta tvarka.</text:span></text:p>
      <text:p text:style-name="P633"><text:span text:style-name="T634">73</text:span><text:span text:style-name="T635">. Vieši Centro pranešimai skelbiami Centro interneto tinklalapyje<text:s/></text:span><text:span text:style-name="T636">www.kupiskiokksc.lt</text:span><text:span text:style-name="T637"><text:s/>ir Kupiškio <text:s/>rajono spaudoje.</text:span></text:p>
      <text:p text:style-name="P638"/>
      <text:p text:style-name="P639"><text:span text:style-name="T64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02T07:16:00Z</meta:creation-date>
    <dc:date>2016-03-02T07:16:00Z</dc:date>
    <meta:template xlink:href="Normal" xlink:type="simple"/>
    <meta:editing-cycles>2</meta:editing-cycles>
    <meta:editing-duration>PT0S</meta:editing-duration>
    <meta:document-statistic meta:page-count="11" meta:paragraph-count="306" meta:word-count="2815" meta:character-count="23257" meta:row-count="768" meta:non-whitespace-character-count="20748"/>
  </office:meta>
</office:document-meta>
</file>