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MS Mincho"/>
    </style:style>
    <style:style style:name="T23" style:parent-style-name="DefaultParagraphFont" style:family="text">
      <style:text-properties style:font-name-asian="MS Mincho"/>
    </style:style>
    <style:style style:name="T24" style:parent-style-name="DefaultParagraphFont" style:family="text">
      <style:text-properties fo:letter-spacing="0.041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name-asian="MS Mincho"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Aptos" style:letter-kerning="true" style:font-size-complex="12pt"/>
    </style:style>
    <style:style style:name="T47" style:parent-style-name="DefaultParagraphFont" style:family="text">
      <style:text-properties style:font-name-asian="Aptos" style:letter-kerning="true"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Aptos" style:letter-kerning="true" style:font-size-complex="12pt"/>
    </style:style>
    <style:style style:name="T50" style:parent-style-name="DefaultParagraphFont" style:family="text">
      <style:text-properties style:font-name-asian="Aptos" style:letter-kerning="true"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909in">
        <style:tab-stops>
          <style:tab-stop style:type="left" style:position="0.7875in"/>
        </style:tab-stops>
      </style:paragraph-properties>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style:tab-stops>
          <style:tab-stop style:type="left" style:position="1.1388in"/>
        </style:tab-stops>
      </style:paragraph-properties>
    </style:style>
    <style:style style:name="P60" style:parent-style-name="Normal" style:family="paragraph">
      <style:paragraph-properties>
        <style:tab-stops>
          <style:tab-stop style:type="left" style:position="1.1388in"/>
        </style:tab-stops>
      </style:paragraph-properties>
    </style:style>
    <style:style style:name="P61" style:parent-style-name="Normal" style:family="paragraph">
      <style:paragraph-properties>
        <style:tab-stops>
          <style:tab-stop style:type="left" style:position="1.1388in"/>
        </style:tab-stops>
      </style:paragraph-properties>
    </style:style>
    <style:style style:name="P62" style:parent-style-name="Normal" style:family="paragraph">
      <style:paragraph-properties>
        <style:tab-stops>
          <style:tab-stop style:type="left" style:position="1.1388in"/>
        </style:tab-stops>
      </style:paragraph-properties>
      <style:text-properties fo:color="#000000" style:font-size-complex="12pt"/>
    </style:style>
    <style:style style:name="P63" style:parent-style-name="Normal" style:family="paragraph">
      <style:paragraph-properties>
        <style:tab-stops>
          <style:tab-stop style:type="left" style:position="1.1388in"/>
          <style:tab-stop style:type="left" style:position="5.118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1"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7"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8"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69"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71"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75"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07%"/>
      <style:text-properties style:letter-kerning="true"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4" style:parent-style-name="Normal" style:family="paragraph">
      <style:paragraph-properties fo:line-height="107%"/>
      <style:text-properties style:letter-kerning="true" style:font-size-complex="12pt"/>
    </style:style>
    <style:style style:name="P85" style:parent-style-name="Normal" style:family="paragraph">
      <style:text-properties fo:font-size="7pt" style:font-size-asian="7pt" style:font-size-complex="7pt"/>
    </style:style>
    <style:style style:name="TableColumn87" style:family="table-column">
      <style:table-column-properties style:column-width="1.3243in"/>
    </style:style>
    <style:style style:name="Table86" style:family="table">
      <style:table-properties style:width="1.3243in" fo:margin-left="0in" table:align="center"/>
    </style:style>
    <style:style style:name="TableRow88" style:family="table-row">
      <style:table-row-properties style:min-row-height="0.3833in"/>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TableRow91" style:family="table-row">
      <style:table-row-properties style:min-row-height="0.1798in"/>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94" style:parent-style-name="Normal" style:family="paragraph">
      <style:paragraph-properties fo:line-height="107%"/>
      <style:text-properties style:letter-kerning="true"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ext-properties style:letter-kerning="tru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7%"/>
      <style:text-properties style:letter-kerning="true" style:font-size-complex="12pt"/>
    </style:style>
    <style:style style:name="P99" style:parent-style-name="Normal" style:family="paragraph">
      <style:text-properties fo:font-size="7pt" style:font-size-asian="7pt" style:font-size-complex="7pt"/>
    </style:style>
    <style:style style:name="TableColumn101" style:family="table-column">
      <style:table-column-properties style:column-width="0.8555in"/>
    </style:style>
    <style:style style:name="TableColumn102" style:family="table-column">
      <style:table-column-properties style:column-width="5.8375in"/>
    </style:style>
    <style:style style:name="Table100" style:family="table">
      <style:table-properties style:width="6.693in" fo:margin-left="0in" table:align="left"/>
    </style:style>
    <style:style style:name="TableRow103" style:family="table-row">
      <style:table-row-properties/>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 style:family="table-row">
      <style:table-row-properties style:min-row-height="1.4375in"/>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109"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fo:line-height="107%"/>
      <style:text-properties style:letter-kerning="true"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letter-kerning="true"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letter-kerning="true"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text-properties style:letter-kerning="true"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line-height="107%"/>
      <style:text-properties style:letter-kerning="true"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15%" fo:margin-left="0.9in" fo:text-indent="0.9in">
        <style:tab-stops>
          <style:tab-stop style:type="left" style:position="0in"/>
          <style:tab-stop style:type="left" style:position="3.2347in"/>
        </style:tab-stops>
      </style:paragraph-properties>
      <style:text-properties style:font-size-complex="12pt"/>
    </style:style>
    <style:style style:name="P122" style:parent-style-name="Normal" style:family="paragraph">
      <style:paragraph-properties fo:line-height="115%" fo:text-indent="2.2645in">
        <style:tab-stops>
          <style:tab-stop style:type="left" style:position="2.2645in"/>
          <style:tab-stop style:type="left" style:position="4.627in"/>
        </style:tab-stops>
      </style:paragraph-properties>
      <style:text-properties style:text-position="super 66.6%" style:font-size-complex="12pt"/>
    </style:style>
    <style:style style:name="P123" style:parent-style-name="Normal" style:master-page-name="MP2"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4"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5"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6"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7"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28"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5437in">
        <style:tab-stops>
          <style:tab-stop style:type="left" style:position="-2.6437in"/>
          <style:tab-stop style:type="center" style:position="-0.6597in"/>
          <style:tab-stop style:type="right" style:position="2.2243in"/>
        </style:tab-stops>
      </style:paragraph-properties>
      <style:text-properties style:font-size-complex="12pt"/>
    </style:style>
    <style:style style:name="P132" style:parent-style-name="Normal" style:family="paragraph">
      <style:paragraph-properties fo:margin-left="3.54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07%"/>
      <style:text-properties style:letter-kerning="true"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center" fo:line-height="115%"/>
      <style:text-properties fo:font-weight="bold" style:font-weight-asian="bold"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text-align="center" fo:line-height="115%"/>
      <style:text-properties fo:font-weight="bold" style:font-weight-asian="bold" style:font-size-complex="12pt"/>
    </style:style>
    <style:style style:name="P141" style:parent-style-name="Normal" style:family="paragraph">
      <style:paragraph-properties fo:line-height="107%"/>
      <style:text-properties style:letter-kerning="true" style:font-size-complex="12pt"/>
    </style:style>
    <style:style style:name="P142" style:parent-style-name="Normal" style:family="paragraph">
      <style:text-properties fo:font-size="7pt" style:font-size-asian="7pt" style:font-size-complex="7pt"/>
    </style:style>
    <style:style style:name="TableColumn144" style:family="table-column">
      <style:table-column-properties style:column-width="1.3243in"/>
    </style:style>
    <style:style style:name="Table143" style:family="table">
      <style:table-properties style:width="1.3243in" fo:margin-left="0in" table:align="center"/>
    </style:style>
    <style:style style:name="TableRow145" style:family="table-row">
      <style:table-row-properties style:min-row-height="0.1701in"/>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Row148" style:family="table-row">
      <style:table-row-properties style:min-row-height="0.3833in"/>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fo:text-align="center" fo:line-height="115%"/>
      <style:text-properties style:text-position="super 66.6%" style:font-size-complex="12pt"/>
    </style:style>
    <style:style style:name="TableRow151" style:family="table-row">
      <style:table-row-properties style:min-row-height="0.1798in"/>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fo:text-align="center" fo:line-height="115%"/>
      <style:text-properties style:text-position="super 66.6%" style:font-size-complex="12pt"/>
    </style:style>
    <style:style style:name="P154" style:parent-style-name="Normal" style:family="paragraph">
      <style:paragraph-properties fo:line-height="107%"/>
      <style:text-properties style:letter-kerning="true" style:font-size-complex="12pt"/>
    </style:style>
    <style:style style:name="P155" style:parent-style-name="Normal" style:family="paragraph">
      <style:text-properties fo:font-size="7pt" style:font-size-asian="7pt" style:font-size-complex="7pt"/>
    </style:style>
    <style:style style:name="TableColumn157" style:family="table-column">
      <style:table-column-properties style:column-width="0.8569in"/>
    </style:style>
    <style:style style:name="TableColumn158" style:family="table-column">
      <style:table-column-properties style:column-width="5.8361in"/>
    </style:style>
    <style:style style:name="Table156" style:family="table">
      <style:table-properties style:width="6.693in" fo:margin-left="0in" table:align="left"/>
    </style:style>
    <style:style style:name="TableRow159" style:family="table-row">
      <style:table-row-propertie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2" style:family="table-row">
      <style:table-row-properties style:min-row-height="1.4375in"/>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text-position="super 66.6%" style:font-size-complex="12pt"/>
    </style:style>
    <style:style style:name="P165"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style>
    <style:style style:name="P166" style:parent-style-name="Normal" style:family="paragraph">
      <style:paragraph-properties fo:text-align="justify" fo:line-height="115%" fo:margin-left="0.5in" fo:text-indent="-0.25in">
        <style:tab-stops>
          <style:tab-stop style:type="center" style:position="2.384in"/>
          <style:tab-stop style:type="right" style:position="5.2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5in" fo:text-indent="-0.25in">
        <style:tab-stops>
          <style:tab-stop style:type="center" style:position="2.384in"/>
          <style:tab-stop style:type="right" style:position="5.2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line-height="107%"/>
      <style:text-properties style:letter-kerning="true"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line-height="107%"/>
      <style:text-properties style:letter-kerning="true"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line-height="107%"/>
      <style:text-properties style:letter-kerning="true"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7%"/>
      <style:text-properties style:letter-kerning="true"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07%"/>
      <style:text-properties style:letter-kerning="true"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15%" fo:text-indent="1.5in">
        <style:tab-stops>
          <style:tab-stop style:type="left" style:position="3.8395in"/>
        </style:tab-stops>
      </style:paragraph-properties>
      <style:text-properties style:font-size-complex="12pt"/>
    </style:style>
    <style:style style:name="P196" style:parent-style-name="Normal" style:family="paragraph">
      <style:paragraph-properties fo:line-height="115%" fo:text-indent="1.8in">
        <style:tab-stops>
          <style:tab-stop style:type="left" style:position="0.9in"/>
          <style:tab-stop style:type="left" style:position="1.8in"/>
          <style:tab-stop style:type="left" style:position="4.2333in"/>
        </style:tab-stops>
      </style:paragraph-properties>
      <style:text-properties style:text-position="super 66.6%" style:font-size-complex="12pt"/>
    </style:style>
    <style:style style:name="P19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text:s/></text:p>
      <text:p text:style-name="P5"><text:span text:style-name="T6">DIREKTORIUS</text:span></text:p>
      <text:p text:style-name="P7"/>
      <text:p text:style-name="P8">ĮSAKYMAS</text:p>
      <text:p text:style-name="P9"><text:span text:style-name="T10">DĖL</text:span><text:span text:style-name="T11"><text:s/>VALSTYBINĖS MAISTO IR VETERINARIJOS TARNYBOS DIREKTORIAUS 2015 M. BALANDŽIO 27 D. ĮSAKYMO NR. B1-370 „DĖL TĖVŲ ATSTOVŲ DALYVAVIMO NEPLANINIUOSE IKIMOKYKLINIO IR BENDROJO UGDYMO ĮSTAIGŲ MAISTO TVARKYMO SKYRIŲ PATIKRINIMUOSE“ PAKEITIMO</text:span></text:p>
      <text:p text:style-name="P12"/>
      <text:p text:style-name="P13">2024 m. vasario 2 d. Nr.<text:s/>B1-167</text:p>
      <text:p text:style-name="P14">Vilnius</text:p>
      <text:p text:style-name="P15"/>
      <text:p text:style-name="P16"/>
      <text:p text:style-name="P17"><text:span text:style-name="T18">Vadovaudamasis</text:span><text:span text:style-name="T19"><text:s/></text:span><text:span text:style-name="T20">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1"><text:span text:style-name="T22">1</text:span><text:span text:style-name="T23">.<text:s/></text:span><text:span text:style-name="T24">Pakeičiu</text:span><text:s/>Valstybinės maisto ir veterinarijos tarnybos direktoriaus<text:s/><text:span text:style-name="T25">2015 m. balandžio 27 d. įsakymą Nr. B1-370 „Dėl tėvų atstovų dalyvavimo neplaniniuose ikimokyklinio ir bendrojo ugdymo įstaigų maisto tvarkymo skyrių patikrinimuose“ ir jį išdėstau nauja redakcija:</text:span></text:p>
      <text:p text:style-name="P26"/>
      <text:p text:style-name="P27"><text:span text:style-name="T28">„</text:span><text:span text:style-name="T29">VALSTYBINĖS MAISTO IR VETERINARIJOS TARNYBOS<text:s/></text:span></text:p>
      <text:p text:style-name="P30"><text:span text:style-name="T31">DIREKTORIUS</text:span></text:p>
      <text:p text:style-name="P32"/>
      <text:p text:style-name="P33">ĮSAKYMAS</text:p>
      <text:p text:style-name="P34">DĖL TĖVŲ ATSTOVŲ DALYVAVIMO NEPLANINIUOSE IKIMOKYKLINIO IR BENDROJO UGDYMO ĮSTAIGŲ MAISTO TVARKYMO SKYRIŲ PATIKRINIMUOSE<text:s/></text:p>
      <text:p text:style-name="P35"/>
      <text:p text:style-name="P36"><text:span text:style-name="T37">Vadovaudamasis Lietuvos Respublikos viešojo administravimo įstatymo 27 straipsnio 1 dalimi ir Valstybinės maisto ir veterinarijos tarnybos nuostatų, patvirtintų Lietuvos Respublikos Vyriausybės 2000 m. birželio 28 d. nutarimu Nr. 744 „Dėl Valstybinės maisto ir veterinarijos tarnybos nuostatų patvirtinimo“, 21.2 papunkčiu, atsižvelgdamas į tai, kad vaikų sveikata yra vienas iš šalies prioritetų, ir į tai, kad daugėja skundų dėl netinkamos ikimokyklinio ir bendrojo ugdymo įstaigų maisto tvarkymo skyriuose tiekiamų patiekalų kokybės, ir siekdamas užtikrinti aukštą vaikų sveikatos, jų teisių ir interesų apsaugos lygį ir skaidrumą organizuojant vaikų maitinimą ikimokyklinio ir bendrojo ugdymo įstaigų maisto tvarkymo skyriuose:</text:span></text:p>
      <text:p text:style-name="P38"><text:span text:style-name="T39">1</text:span><text:span text:style-name="T40">. N u s t a t a u, kad:</text:span></text:p>
      <text:p text:style-name="P41"><text:span text:style-name="T42">1.1</text:span><text:span text:style-name="T43">.<text:s/></text:span><text:span text:style-name="T44">Valstybinės maisto ir veterinarijos tarnybos (toliau – VMVT) Priežiūros departamento apygardų priežiūros skyrių atliekamuose neplaniniuose ikimokyklinio ir bendrojo ugdymo įstaigų maisto tvarkymo skyrių patikrinimuose pagal gautą skundą ar pranešimą gali dalyvauti šias įstaigas lankančių vaikų tėvų ir (ar) tėvus vienijančių nevyriausybinių organizacijų atstovai (toliau – tėvų atstovai);</text:span></text:p>
      <text:p text:style-name="P45"><text:span text:style-name="T46">1.2</text:span><text:span text:style-name="T47">. tėvų atstovai, kurie dalyvauja šio įsakymo 1.1 papunktyje nurodytuose neplaniniuose patikrinimuose, privalo prieš patikrinimą užpildyti deklaraciją ir konfidencialumo pasižadėjimą, kurių formų pavyzdžiai nustatyti šio įsakymo 1 ir 2 prieduose;</text:span></text:p>
      <text:p text:style-name="P48"><text:span text:style-name="T49">1.3</text:span><text:span text:style-name="T50">. tėvų atstovai šio įsakymo 1.1 papunktyje nurodytų neplaninių patikrinimų metu turi dėvėti švarius specialius drabužius.</text:span></text:p>
      <text:p text:style-name="P51"><text:span text:style-name="T52">2</text:span><text:span text:style-name="T53">. P a v e d u</text:span><text:span text:style-name="T54"><text:s/></text:span><text:span text:style-name="T55">įsakymo vykdymo kontrolę VMVT Priežiūros departamentui.“</text:span></text:p>
      <text:p text:style-name="P56"><text:span text:style-name="T57">2</text:span><text:span text:style-name="T58">. N u s t a t a u, kad šis įsakymas įsigalioja 2024 m. vasario 15 d.</text:span></text:p>
      <text:p text:style-name="P59"/>
      <text:p text:style-name="P60"/>
      <text:p text:style-name="P61"/>
      <text:p text:style-name="P62">Direktoriaus pavaduotojas,</text:p>
      <text:p text:style-name="P63"><text:span text:style-name="T64">pavaduojantis direktorių</text:span><text:span text:style-name="T65"><text:tab/>Paulius Bušauskas</text:span></text:p>
      <text:p text:style-name="P66">Valstybinės maisto ir veterinarijos tarnybos</text:p>
      <text:p text:style-name="P67">direktoriaus 2015 m. balandžio 27 d.</text:p>
      <text:p text:style-name="P68">įsakymo Nr. B1-370</text:p>
      <text:p text:style-name="P69">(Valstybinės maisto ir veterinarijos tarnybos</text:p>
      <text:p text:style-name="P70">direktoriaus 2024 m. vasario 2 d.</text:p>
      <text:p text:style-name="P71"><text:span text:style-name="T72">įsakymo Nr.<text:s/></text:span><text:span text:style-name="T73">B1-167</text:span></text:p>
      <text:p text:style-name="P74">redakcija)</text:p>
      <text:p text:style-name="P75"><text:span text:style-name="T76">1</text:span><text:span text:style-name="T77"><text:s/>priedas</text:span></text:p>
      <text:p text:style-name="P78"/>
      <text:p text:style-name="P79"/>
      <text:p text:style-name="P80"><text:span text:style-name="T81">(Deklaracijos formos pavyzdys)</text:span></text:p>
      <text:p text:style-name="P82"/>
      <text:p text:style-name="P83">DEKLARACIJA</text:p>
      <text:p text:style-name="P84"/>
      <text:p text:style-name="P85"/>
      <table:table table:style-name="Table86">
        <table:table-columns>
          <table:table-column table:style-name="TableColumn87"/>
        </table:table-columns>
        <table:table-row table:style-name="TableRow88">
          <table:table-cell table:style-name="TableCell89">
            <text:p text:style-name="P90">(data)</text:p>
          </table:table-cell>
        </table:table-row>
        <table:table-row table:style-name="TableRow91">
          <table:table-cell table:style-name="TableCell92">
            <text:p text:style-name="P93">(vieta)</text:p>
          </table:table-cell>
        </table:table-row>
      </table:table>
      <text:p text:style-name="P94"/>
      <text:p text:style-name="P95"/>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Aš,</text:p>
          </table:table-cell>
          <table:table-cell>
            <text:p text:style-name="P105"/>
          </table:table-cell>
        </table:table-row>
        <table:table-row table:style-name="TableRow106">
          <table:table-cell table:style-name="TableCell107" table:number-columns-spanned="2">
            <text:p text:style-name="P108">(tėvų atstovo vardas ir pavardė)</text:p>
            <text:p text:style-name="P109">p a t v i r t i n u, kad nesergu ir nesu nešiotojas ligų, kurios yra nurodytos 2004 m. balandžio 29 d. Europos Parlamento ir Tarybos reglamento (EB) Nr. 852/2004 dėl maisto produktų higienos II priedo VIII skyriaus 2 dalyje ir gali būti perduodamos per maistą.</text:p>
            <text:p text:style-name="P110">Suprantu, kad už neteisingų duomenų pateikimą man gali būti pritaikyta atsakomybė teisės aktų nustatyta tvarka.</text:p>
          </table:table-cell>
          <table:covered-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_________________<text:s/><text:tab/>___________________________</text:p>
      <text:p text:style-name="P122">(parašas)<text:tab/>(vardas ir pavardė)</text:p>
      <text:p text:style-name="Normal"/>
      <text:p text:style-name="P123">Valstybinės maisto ir veterinarijos tarnybos</text:p>
      <text:p text:style-name="P124">direktoriaus 2015 m. balandžio 27 d.<text:s/></text:p>
      <text:p text:style-name="P125">įsakymo Nr. B1-370</text:p>
      <text:p text:style-name="P126">(Valstybinės maisto ir veterinarijos tarnybos</text:p>
      <text:p text:style-name="P127">direktoriaus 2024 m. vasario 2 d.</text:p>
      <text:p text:style-name="P128"><text:span text:style-name="T129">įsakymo Nr.<text:s/></text:span><text:span text:style-name="T130">B1-167</text:span></text:p>
      <text:p text:style-name="P131">redakcija)</text:p>
      <text:p text:style-name="P132"><text:span text:style-name="T133">2</text:span><text:span text:style-name="T134"><text:s/>priedas</text:span></text:p>
      <text:p text:style-name="P135"/>
      <text:p text:style-name="P136"/>
      <text:p text:style-name="P137"/>
      <text:p text:style-name="P138">(Konfidencialumo pasižadėjimo formos pavyzdys)</text:p>
      <text:p text:style-name="P139"/>
      <text:p text:style-name="P140">KONFIDENCIALUMO PASIŽADĖJIMAS</text:p>
      <text:p text:style-name="P141"/>
      <text:p text:style-name="P142"/>
      <table:table table:style-name="Table143">
        <table:table-columns>
          <table:table-column table:style-name="TableColumn144"/>
        </table:table-columns>
        <table:table-row table:style-name="TableRow145">
          <table:table-cell table:style-name="TableCell146">
            <text:p text:style-name="P147"/>
          </table:table-cell>
        </table:table-row>
        <table:table-row table:style-name="TableRow148">
          <table:table-cell table:style-name="TableCell149">
            <text:p text:style-name="P150">(data)</text:p>
          </table:table-cell>
        </table:table-row>
        <table:table-row table:style-name="TableRow151">
          <table:table-cell table:style-name="TableCell152">
            <text:p text:style-name="P153">(vieta)</text:p>
          </table:table-cell>
        </table:table-row>
      </table:table>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Aš,</text:p>
          </table:table-cell>
          <table:table-cell>
            <text:p text:style-name="P161"/>
          </table:table-cell>
        </table:table-row>
        <table:table-row table:style-name="TableRow162">
          <table:table-cell table:style-name="TableCell163" table:number-columns-spanned="2">
            <text:p text:style-name="P164">(tėvų atstovo vardas ir pavardė)</text:p>
            <text:p text:style-name="P165">p a s i ž a d u:</text:p>
            <text:p text:style-name="P166"><text:span text:style-name="T167">-</text:span><text:span text:style-name="T168"><text:tab/>užtikrinti neplaninio<text:s/></text:span><text:span text:style-name="T169">ikimokyklinio / bendrojo (</text:span><text:span text:style-name="T170">kas nereikalinga, išbraukti</text:span><text:span text:style-name="T171">) ugdymo</text:span></text:p>
            <text:p text:style-name="P172"><text:span text:style-name="T173">įstaigos maisto tvarkymo skyriaus<text:s/></text:span><text:span text:style-name="T174">patikrinimo metu gautos informacijos, kuri sudaro komercinę paslaptį, konfidencialumą, išskyrus įstatymų nustatytus atvejus;</text:span></text:p>
            <text:p text:style-name="P175"><text:span text:style-name="T176">-</text:span><text:span text:style-name="T177"><text:tab/>iš anksto nė vienam asmeniui nepranešti apie planuojamą neplaninį<text:s/></text:span><text:span text:style-name="T178">ikimokyklinio /</text:span></text:p>
            <text:p text:style-name="P179"><text:span text:style-name="T180">bendrojo (</text:span><text:span text:style-name="T181">kas nereikalinga, išbraukti</text:span><text:span text:style-name="T182">) ugdymo įstaigos maisto tvarkymo skyriaus</text:span><text:span text:style-name="T183"><text:s/>patikrinimą.</text:span></text:p>
            <text:p text:style-name="P184">Suprantu, kad už konfidencialumo pareigos pažeidimą man gali būti pritaikyta atsakomybė teisės aktų nustatyta tvarka.</text:p>
          </table:table-cell>
          <table:covered-table-cell/>
        </table:table-row>
      </table:table>
      <text:p text:style-name="P185"/>
      <text:p text:style-name="P186"/>
      <text:p text:style-name="P187"/>
      <text:p text:style-name="P188"/>
      <text:p text:style-name="P189"/>
      <text:p text:style-name="P190"/>
      <text:p text:style-name="P191"/>
      <text:p text:style-name="P192"/>
      <text:p text:style-name="P193"/>
      <text:p text:style-name="P194"/>
      <text:p text:style-name="P195">______________<text:s/><text:tab/><text:s/>_____________________________</text:p>
      <text:p text:style-name="P196">(parašas)<text:tab/><text:tab/>(vardas ir pavardė)</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iškevičienė</meta:initial-creator>
    <dc:creator>adlibuser</dc:creator>
    <meta:creation-date>2024-02-02T11:30:00Z</meta:creation-date>
    <dc:date>2024-02-02T11:30:00Z</dc:date>
    <meta:print-date>2024-01-18T09:33:00Z</meta:print-date>
    <meta:template xlink:href="Normal.dotm" xlink:type="simple"/>
    <meta:editing-cycles>2</meta:editing-cycles>
    <meta:editing-duration>PT0S</meta:editing-duration>
    <meta:document-statistic meta:page-count="3" meta:paragraph-count="22" meta:word-count="593" meta:character-count="4688" meta:row-count="64" meta:non-whitespace-character-count="4117"/>
  </office:meta>
</office:document-meta>
</file>