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2" style:parent-style-name="Normal" style:family="paragraph">
      <style:paragraph-properties style:vertical-align="baseline" fo:text-indent="0.0034in"/>
      <style:text-properties style:font-name="Segoe UI" style:font-name-complex="Segoe UI" fo:font-size="9pt" style:font-size-asian="9pt" style:font-size-complex="9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0" style:parent-style-name="Normal" style:family="paragraph">
      <style:paragraph-properties style:vertical-align="baseline" fo:text-indent="0.0034in"/>
      <style:text-properties style:font-name="Segoe UI" style:font-name-complex="Segoe UI" fo:font-size="9pt" style:font-size-asian="9pt" style:font-size-complex="9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fo:text-align="justify" fo:margin-left="4in" style:page-number="1">
        <style:tab-stops/>
      </style:paragraph-properties>
      <style:text-properties fo:color="#000000"/>
    </style:style>
    <style:style style:name="P46" style:parent-style-name="Normal" style:family="paragraph">
      <style:paragraph-properties fo:keep-together="always" fo:text-align="justify" fo:margin-left="4in">
        <style:tab-stops/>
      </style:paragraph-properties>
    </style:style>
    <style:style style:name="P47" style:parent-style-name="Normal" style:family="paragraph">
      <style:paragraph-properties fo:keep-together="always" fo:text-align="justify" fo:margin-left="4in">
        <style:tab-stops/>
      </style:paragraph-properties>
    </style:style>
    <style:style style:name="P48" style:parent-style-name="Normal" style:family="paragraph">
      <style:paragraph-properties fo:keep-together="always" fo:text-align="justify" fo:margin-left="4in">
        <style:tab-stops/>
      </style:paragraph-properties>
    </style:style>
    <style:style style:name="P49" style:parent-style-name="Normal" style:family="paragraph">
      <style:paragraph-properties fo:keep-together="always" fo:text-align="justify" fo:margin-left="4in">
        <style:tab-stops/>
      </style:paragraph-properties>
    </style:style>
    <style:style style:name="P50" style:parent-style-name="Normal" style:family="paragraph">
      <style:paragraph-properties fo:keep-together="always" fo:text-align="justify" fo:margin-left="4in">
        <style:tab-stops/>
      </style:paragraph-properties>
    </style:style>
    <style:style style:name="T51" style:parent-style-name="DefaultParagraphFont" style:family="text">
      <style:text-properties fo:language="en" fo:country="US"/>
    </style:style>
    <style:style style:name="P52" style:parent-style-name="Normal" style:family="paragraph">
      <style:paragraph-properties fo:keep-together="always" fo:text-align="justify" fo:margin-left="4in">
        <style:tab-stops/>
      </style:paragraph-properties>
    </style:style>
    <style:style style:name="P53" style:parent-style-name="Normal" style:family="paragraph">
      <style:paragraph-properties fo:text-align="center"/>
      <style:text-properties fo:font-weight="bold" style:font-weight-asian="bold" style:font-weight-complex="bold" fo:font-variant="small-caps" fo:color="#000000"/>
    </style:style>
    <style:style style:name="P54" style:parent-style-name="Normal" style:family="paragraph">
      <style:paragraph-properties fo:text-align="center"/>
      <style:text-properties fo:font-weight="bold" style:font-weight-asian="bold" style:font-weight-complex="bold" fo:font-variant="small-cap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variant="small-caps" fo:color="#000000"/>
    </style:style>
    <style:style style:name="P5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fo:letter-spacing="0.0013in" fo:background-color="#FFFFFF"/>
    </style:style>
    <style:style style:name="T69" style:parent-style-name="DefaultParagraphFont" style:family="text">
      <style:text-properties fo:letter-spacing="0.0013in" fo:background-color="#FFFFFF"/>
    </style:style>
    <style:style style:name="T70" style:parent-style-name="DefaultParagraphFont" style:family="text">
      <style:text-properties fo:letter-spacing="0.0013in" fo:background-color="#FFFFFF"/>
    </style:style>
    <style:style style:name="P7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background-color="#FFFFFF"/>
    </style:style>
    <style:style style:name="T78" style:parent-style-name="DefaultParagraphFont" style:family="text">
      <style:text-properties fo:color="#000000"/>
    </style:style>
    <style:style style:name="T79" style:parent-style-name="DefaultParagraphFont" style:family="text">
      <style:text-properties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center">
        <style:tab-stops>
          <style:tab-stop style:type="left" style:position="0.2958in"/>
          <style:tab-stop style:type="left" style:position="0.689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0.2958in"/>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2958in"/>
          <style:tab-stop style:type="left" style:position="0.6895in"/>
        </style:tab-stops>
      </style:paragraph-properties>
    </style:style>
    <style:style style:name="P9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242424" fo:background-color="#FFFFFF"/>
    </style:style>
    <style:style style:name="T107" style:parent-style-name="DefaultParagraphFont" style:family="text">
      <style:text-properties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background-color="#FFFFFF"/>
    </style:style>
    <style:style style:name="P116"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fo:background-color="#FFFFFF">
        <style:tab-stops>
          <style:tab-stop style:type="left" style:position="0.2958in"/>
          <style:tab-stop style:type="left" style:position="0.3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background-color="#FFFFFF">
        <style:tab-stops>
          <style:tab-stop style:type="left" style:position="0.2958in"/>
          <style:tab-stop style:type="left" style:position="0.393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6875in" fo:background-color="#FFFFFF">
        <style:tab-stops>
          <style:tab-stop style:type="left" style:position="0.2958in"/>
          <style:tab-stop style:type="left" style:position="0.3937in"/>
        </style:tab-stops>
      </style:paragraph-properties>
    </style:style>
    <style:style style:name="P133" style:parent-style-name="Normal" style:family="paragraph">
      <style:paragraph-properties fo:text-indent="0.5909in" fo:background-color="#FFFFFF">
        <style:tab-stops>
          <style:tab-stop style:type="left" style:position="0.2958in"/>
          <style:tab-stop style:type="left" style:position="0.3937in"/>
        </style:tab-stops>
      </style:paragraph-properties>
    </style:style>
    <style:style style:name="P134"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T135" style:parent-style-name="DefaultParagraphFont" style:family="text">
      <style:text-properties fo:color="#000000" style:letter-kerning="true" fo:font-size="11pt" style:font-size-asian="11pt" style:font-size-complex="11pt"/>
    </style:style>
    <style:style style:name="P136"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137" style:parent-style-name="Normal" style:family="paragraph">
      <style:paragraph-properties fo:text-align="justify" fo:text-indent="0.5909in" fo:background-color="#FFFFFF">
        <style:tab-stops>
          <style:tab-stop style:type="left" style:position="0.2958in"/>
          <style:tab-stop style:type="left" style:position="0.3937in"/>
        </style:tab-stops>
      </style:paragraph-properties>
    </style:style>
    <style:style style:name="P138"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39" style:parent-style-name="DefaultParagraphFont" style:family="text">
      <style:text-properties fo:color="#000000" style:letter-kerning="true" fo:font-size="11pt" style:font-size-asian="11pt" style:font-size-complex="11pt"/>
    </style:style>
    <style:style style:name="P140"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43" style:parent-style-name="DefaultParagraphFont" style:family="text">
      <style:text-properties fo:color="#000000" style:letter-kerning="true"/>
    </style:style>
    <style:style style:name="P144" style:parent-style-name="Normal" style:family="paragraph">
      <style:paragraph-properties fo:text-indent="0.5909in" fo:background-color="#FFFFFF">
        <style:tab-stops>
          <style:tab-stop style:type="left" style:position="0.2958in"/>
          <style:tab-stop style:type="left" style:position="0.3937in"/>
        </style:tab-stops>
      </style:paragraph-properties>
    </style:style>
    <style:style style:name="P145" style:parent-style-name="Normal" style:family="paragraph">
      <style:paragraph-properties fo:text-align="justify" fo:margin-left="0.5909in" fo:background-color="#FFFFFF">
        <style:tab-stops>
          <style:tab-stop style:type="left" style:position="-0.2951in"/>
          <style:tab-stop style:type="left" style:position="-0.1972in"/>
          <style:tab-stop style:type="left" style:position="1.0784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2"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5"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6"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7"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58"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909in" fo:background-color="#FFFFFF">
        <style:tab-stops>
          <style:tab-stop style:type="left" style:position="0.2958in"/>
          <style:tab-stop style:type="left" style:position="0.3937in"/>
          <style:tab-stop style:type="left" style:position="1.6694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text-align="center">
        <style:tab-stops>
          <style:tab-stop style:type="left" style:position="0.2958in"/>
          <style:tab-stop style:type="left" style:position="0.6895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vertical-align="middle"/>
    </style:style>
    <style:style style:name="T167" style:parent-style-name="DefaultParagraphFont" style:family="text">
      <style:text-properties fo:font-weight="bold" style:font-weight-asian="bold" style:font-weight-complex="bold" fo:text-transform="uppercase" fo:color="#000000" style:language-asian="en" style:country-asian="GB"/>
    </style:style>
    <style:style style:name="P168" style:parent-style-name="Normal" style:family="paragraph">
      <style:paragraph-properties fo:text-align="justify" fo:text-indent="0.7875in"/>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fo:text-transform="uppercase" fo:color="#000000" style:language-asian="en" style:country-asian="GB"/>
    </style:style>
    <style:style style:name="T179" style:parent-style-name="DefaultParagraphFont" style:family="text">
      <style:text-properties fo:text-transform="uppercase"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P189" style:parent-style-name="Normal" style:family="paragraph">
      <style:paragraph-properties fo:text-indent="0.6875in"/>
    </style:style>
    <style:style style:name="P190"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16 M. LAPKRIČIO 2 D. ĮSAKYMO NR. V-950 „DĖL<text:s/></text:span><text:span text:style-name="T20">SOCIALINĖS PEDAGOGINĖS PAGALBOS TEIKIMO VAIKAMS IR MOKINIAMS TVARKOS APRAŠO PATVIRTINIMO“ PAKEITIMO</text:span></text:p>
      <text:p text:style-name="P21"/>
      <text:p text:style-name="P22"/>
      <text:p text:style-name="P23"><text:span text:style-name="T24">2024 m. gegužės<text:s/></text:span><text:span text:style-name="T25">13</text:span><text:span text:style-name="T26"><text:s/>d. Nr.V-553</text:span></text:p>
      <text:p text:style-name="P27"><text:span text:style-name="T28">Vilnius</text:span></text:p>
      <text:p text:style-name="P29"/>
      <text:p text:style-name="P30"/>
      <text:p text:style-name="P31"><text:span text:style-name="T32">1</text:span><text:span text:style-name="T33">. </text:span><text:span text:style-name="T34">Pakeičiu</text:span><text:span text:style-name="T35"><text:s/>Socialinės pedagoginės pagalbos teikimo vaikams ir mokiniams tvarkos aprašą, patvirtintą Lietuvos Respublikos švietimo, mokslo ir sporto ministro 2016 m. lapkričio 2 d. įsakymu Nr. V-950 „Dėl Socialinės pedagoginės pagalbos teikimo vaikams ir mokiniams tvarkos aprašo patvirtinimo“, ir jį išdėstau nauja redakcija (pridedama).</text:span></text:p>
      <text:p text:style-name="P36"><text:span text:style-name="T37">2</text:span><text:span text:style-name="T38">. Šis įsakymas įsigalioja 2024 m. rugsėjo 1 d.</text:span></text:p>
      <text:p text:style-name="Normal"/>
      <text:p text:style-name="Normal"/>
      <text:p text:style-name="Normal"/>
      <text:p text:style-name="Normal">Socialinės apsaugos ir darbo ministrė, laikinai einanti<text:s/></text:p>
      <text:soft-page-break/>
      <text:p text:style-name="Normal">švietimo, mokslo ir sporto ministro pareigas<text:tab/><text:tab/><text:tab/>Monika Navickienė</text:p>
      <text:soft-page-break/>
      <text:p text:style-name="P39">PATVIRTINTA<text:s/></text:p>
      <text:p text:style-name="P46">Lietuvos Respublikos švietimo, mokslo</text:p>
      <text:p text:style-name="P47">ir sporto ministro 2016 m. lapkričio 2 d.</text:p>
      <text:p text:style-name="P48">įsakymu Nr. V-950</text:p>
      <text:p text:style-name="P49">(Lietuvos Respublikos švietimo, mokslo</text:p>
      <text:p text:style-name="P50">ir sporto ministro 2024 m. gegužės<text:s/><text:span text:style-name="T51">13</text:span><text:s/>d.</text:p>
      <text:p text:style-name="P52">įsakymo Nr. V-553 redakcija)</text:p>
      <text:p text:style-name="P53"/>
      <text:p text:style-name="P54"/>
      <text:p text:style-name="P55"><text:span text:style-name="T56">SOCIALINĖS PEDAGOGINĖS PAGALBOS TEIKIMO VAIKAMS IR MOKINI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Socialinės pedagoginės pagalbos teikimo vaikams ir mokiniams tvarkos aprašas (toliau – Aprašas) nustato socialinės pedagoginės pagalbos (toliau – Pagalba) teikimo vaikams ir mokiniams tvarką, Pagalbos organizavimą ir koordinavimą bei socialinių pedagogų funkcijas Pagalbą teikiančiose ikimokyklinio, priešmokyklinio ir bendrojo ugdymo programas įgyvendinančiose mokyklose ir profesinio mokymo įstaigose, vykdančiose pirminio profesinio mokymo programas (toliau – Mokykla).</text:p>
      <text:p text:style-name="P65">2. Pagalbos teikimo<text:s/><text:span text:style-name="T66">tvarką pedagoginėse psichologinėse tarnybose nustato</text:span><text:span text:style-name="T67"><text:s/></text:span><text:span text:style-name="T68">švietimo, mokslo ir sporto ministras Reikalavimų pedagoginių psichologinių tarnybų paslaugoms ir jų teikimo sąlygoms ir jų darbo organizavimo<text:s/></text:span><text:span text:style-name="T69">tvarkos apraše, suderinęs su sveikatos apsaugos ministru. Teikiant Pagalbą<text:s/></text:span>kitose įstaigose ar organizacijose (toliau – kitos įstaigos) vadovaujamasi šiuo Aprašu<text:span text:style-name="T70">.</text:span></text:p>
      <text:p text:style-name="P71">3. Pagalbos gavėjai – vaikai ir mokiniai.<text:s/></text:p>
      <text:p text:style-name="P72">4.<text:s/><text:span text:style-name="T73">Pagalba teikiama atsižvelgiant į Vaiko teisių konvenciją, p</text:span><text:span text:style-name="T74">riimtą Generalinės Asamblėjos 44/25 rezoliucija pagal Trečiojo komiteto pranešimą (A/44/736 ir Corr. 1)</text:span>, Lietuvos Respublikos švietimo įstatymą<text:span text:style-name="T75">,</text:span><text:span text:style-name="T76"><text:s/>Lietuvos Respublikos vaiko teisių apsaugos pagrindų įstatymą,</text:span><text:s/>Lietuvos Respublikos vaiko minimalios ir vidutinės priežiūros įstatymą,<text:span text:style-name="T77"><text:s/>Švietimo sektoriaus ir bibliotekų veiklos profesinį standartą, patvirtintą Kvalifikacijų ir profesinio mokymo plėtros centro direktoriaus 2019 m. liepos 19 d. įsakymu Nr. V1-143 „D</text:span><text:span text:style-name="T78">ėl Švietimo sektoriaus ir bibliotekų veiklos profesinio standarto patvirtinimo</text:span><text:span text:style-name="T79">“,</text:span><text:s/>Pedagogų etikos kodeksą, patvirtintą Lietuvos Respublikos švietimo ir mokslo ministro 2018 m. birželio 11 d. įsakymu Nr. V-561 „Dėl Pedagogų etikos kodekso patvirtinimo“, kitus teisės aktus, reglamentuojančius vaiko<text:s/><text:span text:style-name="T80">teisių įgyvendinimą bei apsaugą</text:span>, ir šį Aprašą.</text:p>
      <text:p text:style-name="P81"><text:span text:style-name="T82">5</text:span><text:span text:style-name="T83">. Apraše vartojamos sąvokos atitinka Švietimo įstatyme,<text:s/></text:span>Vaiko minimalios ir vidutinės priežiūros įstatyme,<text:s/><text:span text:style-name="T84">Vaiko teisių apsaugos pagrindų įstatyme</text:span><text:span text:style-name="T85"><text:s/>ir kituose šiuos įstatymus įgyvendinančiuose teisės aktuose vartojamas sąvokas.<text:s/></text:span></text:p>
      <text:p text:style-name="P86"/>
      <text:p text:style-name="P87"><text:span text:style-name="T88">II</text:span><text:span text:style-name="T89"><text:s/>SKYRIUS</text:span></text:p>
      <text:p text:style-name="P90"><text:span text:style-name="T91">PAGALBOS ORGANIZAVIMAS IR KOORDINAVIMAS<text:s/></text:span></text:p>
      <text:p text:style-name="P92"/>
      <text:p text:style-name="P93">6. Pagalbos teikimą savivaldybių mokyklose organizuoja ir koordinuoja<text:s/><text:span text:style-name="T94">savivaldybės administracijos direktorius ar jo įgaliotas asmuo</text:span>,<text:s/><text:span text:style-name="T95">kitų mokyklų ir (ar) kitų įstaigų –<text:s/></text:span><text:span text:style-name="T96">savininko teises ir pareigas įgyvendinanti institucija, dalyvių susirinkimas</text:span><text:span text:style-name="T97"><text:s/>(savininkas). Mokyklos vadovas atsako už Pagalbos prieinamumą ir jos įgyvendinimą Mokykloje.<text:s/></text:span></text:p>
      <text:p text:style-name="P98"><text:span text:style-name="T99">7</text:span><text:span text:style-name="T100">. Pagalbą Mokykloje ir (ar) kitoje įstaigoje teikia socialinis pedagogas. Pagalba teikiama lietuvių kalba. Tautinių mažumų Mokyklose arba Mokyklose, kuriose mokymas organizuojamas tautinės mažumos kalba, Pagalba gali būti teikiama tautinės mažumos kalba.</text:span></text:p>
      <text:p text:style-name="P101">8. Teikiant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102"><text:span text:style-name="T103">9</text:span><text:span text:style-name="T104">. Vienu etatu Mokykloje dirbančio socialinio pedagogo pareigybė nustatoma ne daugiau kaip 400 mokinių</text:span><text:span text:style-name="T105"><text:s/></text:span><text:span text:style-name="T106">(esant galimybei – ir mažesniam mokinių skaičiui bei atsižvelgiant į<text:s/></text:span>mokinių, turinčių specialiųjų ugdymosi poreikių, skaičių ir Mokyklos aplinkos socialinį ekonominį kontekstą).<text:span text:style-name="T107"><text:s/></text:span><text:span text:style-name="T108">Mokinys, turintis didelių ar labai didelių specialiųjų ugdymosi poreikių, prilyginamas dviem mokiniams.</text:span></text:p>
      <text:p text:style-name="P109"><text:span text:style-name="T110">10</text:span><text:span text:style-name="T111">. A</text:span>tsižvelgdamas į ugdymo(si)<text:s/><text:span text:style-name="T112">kontekst</text:span><text:span text:style-name="T113">ą, Mokyklos<text:s/></text:span>socialinis pedagogas teikia Pagalbą,<text:s/><text:span text:style-name="T114">siekdamas padėti įgyvendinti vaiko teisę mokytis, stiprinti mokinio socialines ir emocines kompetencijas, šalinti kliūtis,<text:s/></text:span>kurios trukdo mokiniui prisitaikyti prie Mokyklos aplinkos ir veiksmingai ugdytis.<text:s/><text:span text:style-name="T115">Pagalba Mokykloje gali būti teikiama ir tuomet, kai kreipiasi pats mokinys, mokinio tėvai (globėjai, rūpintojai), mokytojai ir kiti Mokyklos darbuotojai.</text:span></text:p>
      <text:p text:style-name="P116"><text:span text:style-name="T117">11</text:span><text:span text:style-name="T118">. Socialinis pedagogas, atsižvelgdamas į Mokyklos vadovo ir (ar) pedagoginės psichologinės tarnybos vadovo mokiniams skirtos Pagalbos apimtį ir pateiktas rekomendacijas dėl Pagalbos mokiniams teikimo, nustato teikiamos Pagalbos prioritetus, pagal galimybes pasirenka teikiamos Pagalbos būdą, formą ir trukmę.</text:span><text:s/></text:p>
      <text:p text:style-name="P119">12. M<text:span text:style-name="T120">okykloje ir (ar) kitoje įstaigoje dirbančiam socialiniam pedagogui suteikiama pastovi atskira darbo vieta ir turi būti sudarytos sąlygos individualiai ir grupinei Pagalb</text:span>ai teikti<text:s/><text:span text:style-name="T121">užtikrinant konfidencialumą.<text:s/></text:span></text:p>
      <text:p text:style-name="P122">13. Pagalba jos gavėjams teikiama individualiai arba grupėje<text:s/><text:span text:style-name="T123">kontaktiniu būdu. Kai mokinys ugdomas šeimoje ar mokiniui yra paskirtas mokymasis namuose, Pagalba ar jos dalis gali būti jam teikiama nuotoliniu būdu. Esant karantino, ekstremalios situacijos, ekstremalaus įvykio ar įvykio (ekstremali temperatūra, gaisras, potvynis, pūga ir kt.), keliančio pavojų vaikų ir mokinių sveikatai ir gyvybei (toliau – ypatingos aplinkybės), laikotarpiui, Pagalba teikiama nuotoliniu ir (arba) kontaktiniu būdu, atsižvelgiant į ypatingų aplinkybių pobūdį. Jei Pagalba dėl objektyvių priežasčių neteikiama, pasibaigus ypatingų aplinkybių laikotarpiui,<text:s/></text:span><text:span text:style-name="T124">ypatingų aplinkybių laikotarpiu nesuteikta<text:s/></text:span><text:span text:style-name="T125">Pagalba turi būti kompensuojama nustatant veiklos prioritetus, peržiūrint veiklų atlikimo laiką Mokyklos nustatyta tvarka.</text:span></text:p>
      <text:p text:style-name="P126"/>
      <text:p text:style-name="P127"><text:span text:style-name="T128">III</text:span><text:span text:style-name="T129"><text:s/>SKYRIUS</text:span></text:p>
      <text:p text:style-name="P130"><text:span text:style-name="T131">SOCIALINIO PEDAGOGO FUNKCIJOS</text:span></text:p>
      <text:p text:style-name="P132"/>
      <text:p text:style-name="P133">14. Socialinio pedagogo tiesioginio darbo funkcijos:</text:p>
      <text:p text:style-name="P134">14.1.<text:span text:style-name="T135"><text:s/></text:span>vertinti socialiniu pedagoginiu aspektu mokinių ugdymosi poreikius;</text:p>
      <text:p text:style-name="P136">14.2. pagal kompetenciją dalyvauti atliekant pirminį ir (ar) pakartotinį mokinio specialiųjų ugdymosi poreikių vertinimą;</text:p>
      <text:p text:style-name="P137">14.3. ugdyti mokinių socialines ir emocines kompetencijas;<text:s/></text:p>
      <text:p text:style-name="P138">14.4.<text:span text:style-name="T139"><text:s/></text:span>konsultuoti mokinius dėl socialinių pedagoginių problemų sprendimo, konsultuoti mokinių tėvus (globėjus, rūpintojus);<text:s/></text:p>
      <text:p text:style-name="P140">14.5. teikti Pagalbą vaikams ir mokiniams,<text:s/><text:span text:style-name="T141">kai ją Mokyklos vaiko gerovės komisijos teikimu skiria Mokyklos vadovas ar pedagoginės psichologinės tarnybos vadovas;<text:s/></text:span></text:p>
      <text:p text:style-name="P142">14.6.<text:s/><text:span text:style-name="T143">dalyvauti organizuojant ir<text:s/></text:span>vykdyti prevencines veiklas, susijusias su saugios, vaiko ir mokinio mokymosi galias ir poreikius atliepiančios ugdymo aplinkos kūrimu bei vaiko ir mokinio socialinių emocinių kompetencijų stiprinimu.</text:p>
      <text:p text:style-name="P144">15. Socialinio pedagogo netiesioginio darbo funkcijos:</text:p>
      <text:p text:style-name="P145"><text:span text:style-name="T146">15.1</text:span><text:span text:style-name="T147">.</text:span><text:span text:style-name="T148"><text:s/></text:span><text:span text:style-name="T149">rinkti, analizuoti ir profesiniais tikslais naudoti informaciją</text:span><text:span text:style-name="T150"><text:s/></text:span>Pagalbai teikti; </text:p>
      <text:p text:style-name="P151">15.2. tobulinti profesines kompetencijas, reikalingas socialinio pedagogo funkcijoms atlikti;</text:p>
      <text:p text:style-name="P152">15.3. pagal kompetenciją kartu su mokytojais ir kitais švietimo pagalbos specialistais rengti ir įgyvendinti individualaus<text:s/><text:span text:style-name="T153">ugdymo plano mokiniui Pagalbos dalį;<text:s/></text:span></text:p>
      <text:p text:style-name="P154">15.4. bendradarbiauti su Pagalbą teikiančiomis įstaigomis ir organizacijomis, skatinant saugios, mokinio mokymosi galias ir poreikius atliepiančios ugdymo aplinkos kūrimą;</text:p>
      <text:p text:style-name="P155">15.5. dalyvauti Mokyklos vaiko gerovės komisijos veikloje, krizių valdymo komandos, kitose darbo grupėse, susijusiose su socialinio pedagogo funkcijomis;</text:p>
      <text:p text:style-name="P156">15.6. kontaktiniu ir (ar) nuotoliniu būdu konsultuoti mokytojus, Mokyklos darbuotojus ir švietimo pagalbą teikiančius specialistus Pagalbos teikimo klausimais bei teikti jiems rekomendacijas;</text:p>
      <text:p text:style-name="P157">15.7. dalyvauti formuojant Mokyklos bendruomenės teigiamą požiūrį į įtrauktį, padėti geriau pažinti mokinių įvairovę ir jų poreikius;</text:p>
      <text:p text:style-name="P158">15.8.<text:span text:style-name="T159"><text:s/></text:span>rengti,<text:span text:style-name="T160"><text:s/></text:span>tvarkyti ir pildyti Mokyklos ir (ar) kitos įstaigos nustatyta tvarka Pagalbai teikti reikalingus dokumentus;</text:p>
      <text:p text:style-name="P161">15.9. vykdyti kitus nenuolatinio pobūdžio Mokyklos vadovo pavedimus, susijusius su socialinio pedagogo funkcijomis.<text:s/></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6</text:span><text:span text:style-name="T171">. Pagalbos teikimas vaikui ir mokiniui derinamas su ugdymo procesu, neformaliuoju švietimu ir kita švietimo pagalba.</text:span></text:p>
      <text:p text:style-name="P172"><text:span text:style-name="T173">17</text:span><text:span text:style-name="T174">.<text:s/></text:span><text:span text:style-name="T175">Jei vaiko tėvai (globėjai, rūpintojai) nebendradarbiauja dėl Pagalbos teikimo, nevykdo paskirtų rekomendacijų, taip neužtikrindami vaiko teisių ir teisėtų interesų laiku gauti reikalingą Pagalbą ir ugdytis pagal galias ir gebėjimus, socialinis pedagogas pateikia informaciją Mokyklos ir (ar) kitos įstaigos vadovui.</text:span><text:span text:style-name="T176"><text:s/></text:span></text:p>
      <text:p text:style-name="P177"><text:span text:style-name="T178">18</text:span><text:span text:style-name="T179">. </text:span><text:span text:style-name="T180">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text:span text:style-name="T181">duomenų valdytojų patvirtintais ir kitais teisės aktais, reglamentuojančiais asmens duomenų tvarkymą ir teisinę apsaugą.</text:span><text:s/>Asmens duomenų tvarkymo tikslas –<text:s/><text:span text:style-name="T182">Pagalbos organizavimo ir koordinavimo</text:span><text:s/>procedūrų užtikrinimas. Duomenų subjektų teisės įgyvendinamos Bendrojo duomenų apsaugos reglamento ir duomenų valdytojų, į kuriuos kreipiamasi dėl duomenų subjekto teisių įgyvendinimo, nustatyta tvarka.</text:p>
      <text:p text:style-name="P183"><text:span text:style-name="T184">19</text:span><text:span text:style-name="T185">.<text:s/></text:span>Su Pagalbos<text:s/><text:span text:style-name="T186">teikimu susiję<text:s/></text:span><text:span text:style-name="T187">dokumentai yra Mokyklos ir (ar) kitos įstaigos dokumentacijos plano dalis ir tvarkomi, įrašomi į apskaitą ir saugomi Lietuvos Respublikos dokumentų ir archyvų įstatymo</text:span><text:s/><text:span text:style-name="T188">ir Lietuvos vyriausiojo archyvaro nustatyta tvarka.</text:span></text:p>
      <text:p text:style-name="P189"/>
      <text:p text:style-name="P19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ce00db-3545-410d-be28-f5945aaccc56</dc:title>
    <meta:initial-creator>Dilytė Asta</meta:initial-creator>
    <dc:creator>adlibuser</dc:creator>
    <meta:creation-date>2024-05-13T11:55:00Z</meta:creation-date>
    <dc:date>2024-05-13T11:55:00Z</dc:date>
    <meta:print-date>2024-01-12T07:52:00Z</meta:print-date>
    <meta:template xlink:href="Normal.dotm" xlink:type="simple"/>
    <meta:editing-cycles>2</meta:editing-cycles>
    <meta:editing-duration>PT0S</meta:editing-duration>
    <meta:user-defined meta:name="Isakymai">Isakymai</meta:user-defined>
    <meta:user-defined meta:name="ContentTypeId">0x010100C08C68953527284DB35A2CB85DBBD830</meta:user-defined>
    <meta:document-statistic meta:page-count="3" meta:paragraph-count="194" meta:word-count="1289" meta:character-count="9916" meta:row-count="735" meta:non-whitespace-character-count="8821"/>
  </office:meta>
</office:document-meta>
</file>