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P32" style:parent-style-name="Normal" style:family="paragraph">
      <style:paragraph-properties>
        <style:tab-stops>
          <style:tab-stop style:type="left" style:position="4.8236in"/>
        </style:tab-stops>
      </style:paragraph-properties>
    </style:style>
    <style:style style:name="P33" style:parent-style-name="Normal" style:family="paragraph">
      <style:paragraph-properties>
        <style:tab-stops>
          <style:tab-stop style:type="left" style:position="4.8236in"/>
        </style:tab-stops>
      </style:paragraph-properties>
      <style:text-properties style:font-size-complex="12pt" fo:language="en" fo:country="GB"/>
    </style:style>
    <style:style style:name="P34" style:parent-style-name="Normal" style:family="paragraph">
      <style:paragraph-properties>
        <style:tab-stops>
          <style:tab-stop style:type="left" style:position="4.8236in"/>
        </style:tab-stops>
      </style:paragraph-properties>
      <style:text-properties style:font-size-complex="12pt" fo:language="en" fo:country="GB"/>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margin-left="4.4298in" style:page-number="1">
        <style:tab-stops/>
      </style:paragraph-properties>
      <style:text-properties style:font-size-complex="12pt"/>
    </style:style>
    <style:style style:name="P43" style:parent-style-name="Normal" style:family="paragraph">
      <style:paragraph-properties fo:margin-left="4.4298in">
        <style:tab-stops/>
      </style:paragraph-properties>
      <style:text-properties style:font-size-complex="12pt"/>
    </style:style>
    <style:style style:name="P44" style:parent-style-name="Normal" style:family="paragraph">
      <style:paragraph-properties fo:margin-left="4.4298in">
        <style:tab-stops/>
      </style:paragraph-properties>
      <style:text-properties style:font-size-complex="12pt"/>
    </style:style>
    <style:style style:name="P45" style:parent-style-name="Normal" style:family="paragraph">
      <style:paragraph-properties fo:margin-left="4.4298in">
        <style:tab-stops/>
      </style:paragraph-properties>
      <style:text-properties style:font-size-complex="12pt"/>
    </style:style>
    <style:style style:name="P46" style:parent-style-name="Normal" style:family="paragraph">
      <style:paragraph-properties fo:margin-left="4.429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4923in"/>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4923in"/>
      <style:text-properties fo:font-weight="bold" style:font-weight-asian="bold"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VILNIAUS MIESTO SAVIVALDYBĖS</text:p>
      <text:p text:style-name="P12"><text:span text:style-name="T13">ADMINISTRACIJOS DIREKTORIUS</text:span></text:p>
      <text:p text:style-name="P14"/>
      <text:p text:style-name="P15"/>
      <text:p text:style-name="P16"><text:span text:style-name="T17">ĮSAKYMAS</text:span></text:p>
      <text:p text:style-name="P18"><text:span text:style-name="T19">DĖL GYVENTOJŲ EVAKAVIMO IR LAIKINO APGYVENDINIMO ORGANIZAVIMO VILNIAUS MIESTO SAVIVALDYBĖJE TVARKOS APRAŠO PATVIRTINIMO</text:span></text:p>
      <text:p text:style-name="P20"/>
      <text:p text:style-name="P21"><text:span text:style-name="T22">2020 m. gruodžio 9 d. Nr.<text:s/></text:span>30-2813/20</text:p>
      <text:p text:style-name="P23">Vilnius</text:p>
      <text:p text:style-name="P24"/>
      <text:p text:style-name="P25"/>
      <text:p text:style-name="P26"><text:span text:style-name="T27">Siekdamas tinkamai įgyvendinti Gyventojų evakavimo organizavimo tvarkos aprašo, patvirtinto Lietuvos Respublikos Vyriausybės 2010 m. spalio 20 d. nutarimu Nr. 1502 „Dėl Gyventojų evakavimo organizavimo tvarkos aprašo patvirtinimo“, nuostatas,</text:span></text:p>
      <text:p text:style-name="P28"><text:span text:style-name="T29">t v i r t i n u <text:s/>Gyventojų evakavimo ir laikino apgyvendinimo organizavimo Vilniaus miesto savivaldybėje tvarkos aprašą (pridedama).<text:s/></text:span></text:p>
      <text:p text:style-name="P30"/>
      <text:p text:style-name="P31"/>
      <text:p text:style-name="P32"/>
      <text:p text:style-name="P33">Administracijos direktorius<text:tab/>Povilas Poderskis</text:p>
      <text:p text:style-name="P34"/>
      <text:p text:style-name="P35"/>
      <text:soft-page-break/>
      <text:p text:style-name="P36">PATVIRTINTA</text:p>
      <text:p text:style-name="P43">Vilniaus miesto savivaldybės</text:p>
      <text:p text:style-name="P44">administracijos direktoriaus<text:s/></text:p>
      <text:p text:style-name="P45">2020 m. gruodžio 9 d.</text:p>
      <text:p text:style-name="P46"><text:span text:style-name="T47">įsakymu Nr.<text:s/></text:span>30-2813/20</text:p>
      <text:p text:style-name="P48"/>
      <text:p text:style-name="P49"/>
      <text:p text:style-name="P50"><text:span text:style-name="T51">GYVENTOJŲ EVAKAVIMO IR LAIKINO APGYVENDINIMO ORGANIZAVIMO VILNIAUS MIESTO SAVIVALDYBĖJE TVARKOS APRAŠAS<text: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Gyventojų evakavimo ir laikino apgyvendinimo organizavimo Vilniaus miesto savivaldybėje tvarkos aprašas (toliau – tvarkos aprašas) nustato gyventojų evakavimo ir laikino apgyvendinimo organizavimo Vilniaus miesto savivaldybėje (toliau – Savivaldybė) tvarką, gyventojų evakavimo ir laikino apgyvendinimo procese dalyvaujančius subjektus, jų teises ir pareigas gyventojų evakavimo ir laikino apgyvendinimo organizavimo metu.<text:s/></text:span></text:p>
      <text:p text:style-name="P62"><text:span text:style-name="T63">2</text:span><text:span text:style-name="T64">. Tvarkos apraše vartojamos sąvokos atitinka Lietuvos Respublikos civilinės saugos įstatyme ir kituose Lietuvos Respublikos teisės aktuose įtvirtintas sąvokas.</text:span></text:p>
      <text:p text:style-name="P65"/>
      <text:p text:style-name="P66"><text:span text:style-name="T67">II</text:span><text:span text:style-name="T68">.<text:s/></text:span><text:span text:style-name="T69">SPRENDIMO DĖL GYVENTOJŲ EVAKAVIMO IR LAIKINO APGYVENDIMO PRIĖMIMAS</text:span></text:p>
      <text:p text:style-name="P70"/>
      <text:p text:style-name="P71"><text:span text:style-name="T72">3</text:span><text:span text:style-name="T73">. Gyventojų evakavimas vykdomas:</text:span></text:p>
      <text:p text:style-name="P74"><text:span text:style-name="T75">3.1</text:span><text:span text:style-name="T76">. Savivaldybės teritorijos ribose – Savivaldybės teritorijoje įvykusių įvykių, ekstremaliųjų įvykių, gresiančių ar susidariusių ekstremaliųjų situacijų atvejais;</text:span></text:p>
      <text:p text:style-name="P77"><text:span text:style-name="T78">3.2</text:span><text:span text:style-name="T79">. iš Savivaldybės į kitas savivaldybes – Savivaldybėje įvedus karo padėtį arba valstybės lygio ekstremaliosios situacijos atveju;</text:span></text:p>
      <text:p text:style-name="P80"><text:span text:style-name="T81">3.3</text:span><text:span text:style-name="T82">. į Savivaldybę iš Visagino savivaldybės – avarijos Ignalinos atominėje elektrinėje atveju.<text:s/></text:span></text:p>
      <text:p text:style-name="P83"><text:span text:style-name="T84">4</text:span><text:span text:style-name="T85">. Avarijos Astravo atominėje elektrinėje (toliau – Astravo AE) atveju prireikus Lietuvos Respublikos Vyriausybės sprendimu gali būti vykdomas Savivaldybės gyventojų laikinas perkėlimas.<text:s/></text:span></text:p>
      <text:p text:style-name="P86"><text:span text:style-name="T87">5</text:span><text:span text:style-name="T88">. Sprendimą dėl gyventojų evakavimo (laikino perkėlimo) priima:</text:span></text:p>
      <text:p text:style-name="P89"><text:span text:style-name="T90">5.1</text:span><text:span text:style-name="T91">. ūkio subjekto, kitos įstaigos vadovas – kai kyla arba gali kilti grėsmė ūkio subjekto, kitos įstaigos darbuotojų ir (arba) lankytojų gyvybei ar sveikatai;</text:span></text:p>
      <text:p text:style-name="P92"><text:span text:style-name="T93">5.2</text:span><text:span text:style-name="T94">. gelbėjimo darbų vadovas – kai kyla ar gali kilti grėsmė gyventojų gyvybei ar sveikatai;</text:span></text:p>
      <text:p text:style-name="P95"><text:span text:style-name="T96">5.3</text:span><text:span text:style-name="T97">. Savivaldybės administracijos direktorius, kai:</text:span></text:p>
      <text:p text:style-name="P98"><text:span text:style-name="T99">5.3.1</text:span><text:span text:style-name="T100">. evakavimas vykdomas Savivaldybės teritorijos ribose;</text:span></text:p>
      <text:p text:style-name="P101"><text:span text:style-name="T102">5.3.2</text:span><text:span text:style-name="T103">. evakavimas vykdoma į kitos savivaldybės teritoriją, suderinus su evakuotus gyventojus priimsiančios savivaldybės administracijos direktoriumi ir Priešgaisrinės apsaugos ir gebėjimo departamentu prie Vidaus reikalų ministerijos;</text:span></text:p>
      <text:p text:style-name="P104"><text:span text:style-name="T105">5.4</text:span><text:span text:style-name="T106">. Lietuvos Respublikos Vyriausybė – įvedus karo padėtį ar paskelbus valstybės lygio ekstremaliąją situaciją.<text:s/></text:span></text:p>
      <text:p text:style-name="P107"><text:span text:style-name="T108">6</text:span><text:span text:style-name="T109">. Evakuoti gyventojai Savivaldybėje apgyvendinami:</text:span></text:p>
      <text:p text:style-name="P110"><text:span text:style-name="T111">6.1</text:span><text:span text:style-name="T112">. Savivaldybėje esančiuose kolektyvinės apsaugos statiniuose;</text:span></text:p>
      <text:p text:style-name="P113"><text:span text:style-name="T114">6.2</text:span><text:span text:style-name="T115">. Savivaldybėje esančiose kitose žmonių apgyvendinimui pritaikytose patalpose, dėl kurių panaudojimo laikinam evakuotų žmonių apgyvendinimui Savivaldybė su jų savininkais ar valdytojais turi sudariusi sutartis, tarpusavio pagalbos susitarimus ar tarpusavio pagalbos planus;</text:span></text:p>
      <text:p text:style-name="P116"><text:span text:style-name="T117">6.3</text:span><text:span text:style-name="T118">. kitose, tvarkos aprašo 6.1 ir 6.2 papunkčiuose neįvardintose, Savivaldybės teritorijoje esančiose vietose, kurios gali būti pritaikytos laikinam evakuotų žmonių apgyvendinimui.<text:s/></text:span></text:p>
      <text:p text:style-name="P119"/>
      <text:p text:style-name="P120"><text:span text:style-name="T121">III</text:span><text:span text:style-name="T122">.<text:s/></text:span><text:span text:style-name="T123">EVAKAVIMO IR LAIKINO APGYVENDIMO ORGANIZAVIMO METU VEIKIANTYS SUBJEKTAI IR JŲ FUNKCIJOS</text:span></text:p>
      <text:p text:style-name="P124"/>
      <text:p text:style-name="P125"><text:span text:style-name="T126">7</text:span><text:span text:style-name="T127">. Evakavimo (laikino perkėlimo) ir (ar) laikino apgyvendinimo Savivaldybės teritorijoje ar už jos ribų organizavimo atveju Savivaldybėje pagal poreikį aktyvuojami:</text:span></text:p>
      <text:p text:style-name="P128"><text:span text:style-name="T129">7.1</text:span><text:span text:style-name="T130">. Vilniaus miesto savivaldybės gyventojų evakavimo ir priėmimo komisija (toliau – Komisija), kai nėra aktyvuojamas Vilniaus miesto savivaldybės ekstremaliųjų situacijų operacijų centras (toliau – Centras);</text:span></text:p>
      <text:p text:style-name="P131"><text:span text:style-name="T132">7.2</text:span><text:span text:style-name="T133">. Centras;</text:span></text:p>
      <text:p text:style-name="P134"><text:span text:style-name="T135">7.3</text:span><text:span text:style-name="T136">. gyventojų surinkimai punktai;</text:span></text:p>
      <text:p text:style-name="P137"><text:span text:style-name="T138">7.4</text:span><text:span text:style-name="T139">. tarpiniai gyventojų evakavimo punktai;</text:span></text:p>
      <text:p text:style-name="P140"><text:span text:style-name="T141">7.5</text:span><text:span text:style-name="T142">. gyventojų priėmimo punktai;</text:span></text:p>
      <text:p text:style-name="P143"><text:span text:style-name="T144">7.6</text:span><text:span text:style-name="T145">. tvarkos aprašo 6 punkte įvardinti subjektai;<text:s/></text:span></text:p>
      <text:p text:style-name="P146"><text:span text:style-name="T147">7.7</text:span><text:span text:style-name="T148">. fiziniai ir juridiniai asmenys, su kuriais Savivaldybės administracija yra sudariusi sutartis, tarpusavio pagalbos susitarimus ar tarpusavio pagalbos planus.<text:s/></text:span></text:p>
      <text:p text:style-name="P149"><text:span text:style-name="T150">8</text:span><text:span text:style-name="T151">. Komisijos sudėtį tvirtina Savivaldybės administracijos direktorius, o adresų korespondencijai ir telefono numerių sąrašą bei Komisijos narių sušaukimo schemą – Savivaldybės administracijos Civilinės saugos skyriaus vedėjas.</text:span></text:p>
      <text:p text:style-name="P152"><text:span text:style-name="T153">9</text:span><text:span text:style-name="T154">. Komisija organizuodama gyventojų evakavimą (laikiną perkėlimą) ir (ar) laikiną apgyvendinimą vykdo šias funkcijas:</text:span></text:p>
      <text:p text:style-name="P155"><text:span text:style-name="T156">9.1</text:span><text:span text:style-name="T157">. nustato gyventojų evakavimo kryptis ir maršrutus bei organizuoja eismą juose;</text:span></text:p>
      <text:p text:style-name="P158"><text:span text:style-name="T159">9.2</text:span><text:span text:style-name="T160">. pagal poreikį aktyvuoja tvarkos aprašo 7.3–7.7 papunkčiuose nurodytus subjektus ir koordinuoja jų veiklą;</text:span></text:p>
      <text:p text:style-name="P161"><text:span text:style-name="T162">9.3</text:span><text:span text:style-name="T163">. telkia evakavimui (laikinam perkėlimui) arba laikinam apgyvendinimui būtinus materialinius ir žmogiškuosius išteklius;</text:span></text:p>
      <text:p text:style-name="P164"><text:span text:style-name="T165">9.4</text:span><text:span text:style-name="T166">. organizuoja ir koordinuoja Savivaldybei pavaldžių socialinių globos įstaigų ir kitoms <text:s/>socialiai jautrioms grupėms priskiriamų gyventojų evakuaciją;<text:s/></text:span></text:p>
      <text:p text:style-name="P167"><text:span text:style-name="T168">9.5</text:span><text:span text:style-name="T169">. vykdo evakavimo metu pasimetusių asmenų paiešką;</text:span></text:p>
      <text:p text:style-name="P170"><text:span text:style-name="T171">9.6</text:span><text:span text:style-name="T172">. esant poreikiui, organizuoja evakuojamų (laikinai perkeliamų) ir (ar) laikinai apgyvendinamų gyventojų maitinimą, aprūpinimą geriamu vandeniu, medikamentais ir kitomis būtinomis priemonėmis;</text:span></text:p>
      <text:p text:style-name="P173"><text:span text:style-name="T174">9.7</text:span><text:span text:style-name="T175">. renka ir apibendrina informaciją apie evakavimo metu kylančias problemas bei perduoda už jų sprendimą atsakingiems asmenims;</text:span></text:p>
      <text:p text:style-name="P176"><text:span text:style-name="T177">9.8</text:span><text:span text:style-name="T178">. keičiasi informacija su kitais ekstremaliosios situacijos metu aktyvuotais civilinės saugos sistemos subjektais;</text:span></text:p>
      <text:p text:style-name="P179"><text:span text:style-name="T180">9.9</text:span><text:span text:style-name="T181">. esant poreikiui, organizuoja privalomus darbus;</text:span></text:p>
      <text:p text:style-name="P182"><text:span text:style-name="T183">9.10</text:span><text:span text:style-name="T184">. organizuojama paramos teikimą nukentėjusiems ir (arba) evakuotiems, ir (arba) laikinai apgyvendintiems asmenims;</text:span></text:p>
      <text:p text:style-name="P185"><text:span text:style-name="T186">9.11</text:span><text:span text:style-name="T187">. organizuoja skubios medicinos ir (arba) psichologinės pagalbos teikimą;</text:span></text:p>
      <text:p text:style-name="P188"><text:span text:style-name="T189">9.12</text:span><text:span text:style-name="T190">. renka ir apibendrina evakavimui (laikinam perkėlimui) ir laikinam apgyvendinimui vykdyti reikalingą informaciją bei teikia ją suinteresuotiems subjektams.</text:span></text:p>
      <text:p text:style-name="P191"><text:span text:style-name="T192">10</text:span><text:span text:style-name="T193">. Gyventojų perspėjimą ir informavimą apie planuojamą ir vykdomą evakavimą vykdo Civilinės saugos skyriaus darbuotojas šio skyriaus vedėjo sprendimu paskirtas atsakingu už gyventojų perspėjimo ir informavimo sistemos aktyvavimą ir priežiūros organizavimą (jei nėra aktyvuotas Centras) arba Centras (kai yra aktyvuotas Centras).<text:s/></text:span></text:p>
      <text:p text:style-name="P194"><text:span text:style-name="T195">11</text:span><text:span text:style-name="T196">. Ekstremaliojo įvykio ar ekstremaliosios situacijos grėsmės atveju kilus poreikiui evakuoti ir (ar) laikinai apgyvendinti evakuotus gyventojus, asmuo, atsakingas už informacijos priėmimą ir teikimą Priešgaisrinės apsaugos ir gelbėjimo departamentui prie Vidaus reikalų ministerijos (toliau – atsakingas asmuo), kreipiasi į Komisijos pirmininką siūlydamas aktyvuoti Komisiją. Sprendimą dėl Komisijos aktyvavimo priima Komisijos pirmininkas. Esant paskelbtai ekstremaliajai situacijai ar jos skelbimo metu sprendimą dėl Komisijos ar Centro aktyvavimo<text:s/></text:span><text:soft-page-break/><text:span text:style-name="T197">Vilniaus miesto savivaldybės ekstremaliųjų situacijų komisijos siūlymu priima Savivaldybės administracijos direktorius.<text:s/></text:span></text:p>
      <text:p text:style-name="P198"><text:span text:style-name="T199">12</text:span><text:span text:style-name="T200">. Kai ekstremaliojo įvykio, ekstremaliosios situacijos metu aktyvuojamas Centras, Centras pilna apimti perima visas Komisijai tvarkos aprašo 9 punkte numatytas funkcijas. Šiuo atveju Komisija nėra aktyvuojama.<text:s/></text:span></text:p>
      <text:p text:style-name="P201"><text:span text:style-name="T202">13</text:span><text:span text:style-name="T203">. Tvarkos aprašo 7.3–7.7 papunkčiuose nurodyti subjektai aktyvuojami atsižvelgiant į susidariusios situacijos pobūdį:</text:span></text:p>
      <text:p text:style-name="P204"><text:span text:style-name="T205">13.1</text:span><text:span text:style-name="T206">. tvarkos aprašo 3.1 papunktyje numatytu atveju gali būti aktyvuojami tvarkos aprašo 6 punkte, 7.3, 7.5 ir 7.7 papunkčiuose nurodyti subjektai;</text:span></text:p>
      <text:p text:style-name="P207"><text:span text:style-name="T208">13.2</text:span><text:span text:style-name="T209">. tvarkos aprašo 3.2 papunktyje numatytu atveju gali būti aktyvuojami tvarkos aprašo 7.3, 7.4 ir 7.7 papunkčiuose nurodyti subjektai;</text:span></text:p>
      <text:p text:style-name="P210"><text:span text:style-name="T211">13.3</text:span><text:span text:style-name="T212">. tvarkos aprašo 3.3 papunktyje numatytu atveju aktyvuojami 6 punkte, 7.4, 7.5 ir 7.7 papunkčiuose nurodyti subjektai;</text:span></text:p>
      <text:p text:style-name="P213"><text:span text:style-name="T214">13.4</text:span><text:span text:style-name="T215">. tvarkos aprašo 4 punkte numatytu atveju gali būti aktyvuojami tvarkos aprašo 6 punkte, 7.3, 7.4 ir 7.7 papunkčiuose nurodyti subjektai.</text:span></text:p>
      <text:p text:style-name="P216"><text:span text:style-name="T217">14</text:span><text:span text:style-name="T218">. Gyventojų surinkimo, tarpinių gyventojų evakavimo ir gyventojų priėmimo punktų struktūrą tvirtina Savivaldybės administracijos direktorius.<text:s/></text:span></text:p>
      <text:p text:style-name="P219"><text:span text:style-name="T220">15</text:span><text:span text:style-name="T221">. Gyventojų surinkimo, tarpinių gyventojų evakavimo ir gyventojų priėmimo punktų nariai skiriami institucijų, kurias jie atstovauja, vadovų arba jų įgaliotų asmenų sprendimu įvykus ekstremaliajam įvykiui, gresiant ar susidarius ekstremaliajai situacijai. Skirtingų ekstremaliųjų įvykių ar ekstremaliųjų situacijų atvejais į gyventojų surinkimo, tarpinių gyventojų evakavimo ir gyventojų priėmimo punktų sudėtį gali įeiti skirtingi asmenys.<text:s/></text:span></text:p>
      <text:p text:style-name="P222"><text:span text:style-name="T223">16</text:span><text:span text:style-name="T224">. Gyventojų surinkimo punktuose vykdomos šios funkcijos:</text:span></text:p>
      <text:p text:style-name="P225"><text:span text:style-name="T226">16.1</text:span><text:span text:style-name="T227">. informacijos apie evakuojamus (laikinai perkeliamus) asmenis rinkimas;</text:span></text:p>
      <text:p text:style-name="P228"><text:span text:style-name="T229">16.2</text:span><text:span text:style-name="T230">. informacijos apie evakavimo (laikino perkėlimo) metu pasimetusius asmenis rinkimas;</text:span></text:p>
      <text:p text:style-name="P231"><text:span text:style-name="T232">16.3</text:span><text:span text:style-name="T233">. skubiosios medicinos ir (ar) psichologinės pagalbos teikimas;<text:s/></text:span></text:p>
      <text:p text:style-name="P234"><text:span text:style-name="T235">16.4</text:span><text:span text:style-name="T236">. nuolatinis informacijos evakuojamiems (laikinai perkeliamiems) asmenims teikimas;</text:span></text:p>
      <text:p text:style-name="P237"><text:span text:style-name="T238">16.5</text:span><text:span text:style-name="T239">. gyventojų aprūpinimas būtinomis priemonėmis (maistu, geriamu vandeniu, medikamentais ir kitomis būtinomis priemonėmis);</text:span></text:p>
      <text:p text:style-name="P240"><text:span text:style-name="T241">16.6</text:span><text:span text:style-name="T242">. evakuojamų (laikinai perkeliamų) gyventojų naminių augintinių surinkimas;</text:span></text:p>
      <text:p text:style-name="P243"><text:span text:style-name="T244">16.7</text:span><text:span text:style-name="T245">. transporto priemonių kolonų formavimas ir jų palydos organizavimas;</text:span></text:p>
      <text:p text:style-name="P246"><text:span text:style-name="T247">16.8</text:span><text:span text:style-name="T248">. viešosios tvarkos užtikrinimas;</text:span></text:p>
      <text:p text:style-name="P249"><text:span text:style-name="T250">16.9</text:span><text:span text:style-name="T251">. civilinės saugos sistemos pajėgų maitinimas, aprūpinimas asmeninės apsaugos priemonėmis.</text:span></text:p>
      <text:p text:style-name="P252"><text:span text:style-name="T253">17</text:span><text:span text:style-name="T254">. Tarpiniuose gyventojų evakavimo punktuose vykdomos šios funkcijos:</text:span></text:p>
      <text:p text:style-name="P255"><text:span text:style-name="T256">17.1</text:span><text:span text:style-name="T257">. gyventojų radioaktyviojo užterštumo kontrolė;</text:span></text:p>
      <text:p text:style-name="P258"><text:span text:style-name="T259">17.2</text:span><text:span text:style-name="T260">. esant poreikiui, gyventojų aprūpinimas švariais drabužiais, avalyne;</text:span></text:p>
      <text:p text:style-name="P261"><text:span text:style-name="T262">17.3</text:span><text:span text:style-name="T263">. gyventojų, civilinės saugos sistemos pajėgų, naminių gyvūnų ir evakavimo vykdymui būtinų materialinių išteklių sanitarinis švarinimas;</text:span></text:p>
      <text:p text:style-name="P264"><text:span text:style-name="T265">17.4</text:span><text:span text:style-name="T266">. radioaktyviosiomis medžiagomis užteršto vandens surinkimas, saugojimas ir perdavimas radioaktyviųjų atliekų tvarkytojui;</text:span></text:p>
      <text:p text:style-name="P267"><text:span text:style-name="T268">17.5</text:span><text:span text:style-name="T269">. radioaktyviųjų atliekų (išskyrus nurodytų tvarkos aprašo 17.4 papunktyje) surinkimas;</text:span></text:p>
      <text:p text:style-name="P270"><text:span text:style-name="T271">17.6</text:span><text:span text:style-name="T272">. tvarkos aprašo 16.1–16.4, 16.8, 16.9 papunkčiuose numatytos funkcijos.<text:s/></text:span></text:p>
      <text:p text:style-name="P273"><text:span text:style-name="T274">18</text:span><text:span text:style-name="T275">. Gyventojų priėmimo punktuose vykdomos šios funkcijos:</text:span></text:p>
      <text:p text:style-name="P276"><text:span text:style-name="T277">18.1</text:span><text:span text:style-name="T278">. evakuotų (laikinai perkeltų) asmenų paskirstymas į laikino apgyvendinimo vietas;</text:span></text:p>
      <text:p text:style-name="P279"><text:span text:style-name="T280">18.2</text:span><text:span text:style-name="T281">. tvarkos aprašo 16.1–16.4, 16.8, 16.9 papunkčiuose numatytos funkcijos.<text:s/></text:span></text:p>
      <text:p text:style-name="P282"><text:span text:style-name="T283">19</text:span><text:span text:style-name="T284">. Tvarkos aprašo 6.1–6.3 papunkčiuose įvardintuose subjektuose vykdomos šios funkcijos:</text:span></text:p>
      <text:p text:style-name="P285"><text:span text:style-name="T286">19.1</text:span><text:span text:style-name="T287">. evakuotų gyventojų apgyvendinimas, jų aprūpinimas maistu, geriamuoju vandeniu, medikamentais ir kitomis būtinomis priemonėmis;</text:span></text:p>
      <text:p text:style-name="P288"><text:span text:style-name="T289">19.2</text:span><text:span text:style-name="T290">. evakuotų naminių gyvūnų apgyvendinimas ir jų globos organizavimas;</text:span></text:p>
      <text:p text:style-name="P291"><text:span text:style-name="T292">19.3</text:span><text:span text:style-name="T293">. ryšio priemonių evakuotiems asmenims suteikimas jų ryšiui su atskirai nuo jų esančiais šeimos nariais ar kitais artimais asmenimis palaikyti;</text:span></text:p>
      <text:p text:style-name="P294"><text:span text:style-name="T295">19.4</text:span><text:span text:style-name="T296">. komunalinių ir pavojingų atliekų (tvarkos aprašo 3.3 papunktyje numatytu atveju) tvarkymas;</text:span></text:p>
      <text:p text:style-name="P297"><text:span text:style-name="T298">19.5</text:span><text:span text:style-name="T299">. sanitarinių sąlygų evakuotiems asmenims užtikrinimas;</text:span></text:p>
      <text:p text:style-name="P300"><text:span text:style-name="T301">19.6</text:span><text:span text:style-name="T302">. tvarkos aprašo 16.1–16.4, 16.8 ir 16.9 papunkčiuose numatytos funkcijos.<text:s/></text:span></text:p>
      <text:p text:style-name="P303"><text:span text:style-name="T304">20</text:span><text:span text:style-name="T305">. Organizuojant evakuotų asmenų apgyvendinimą tvarkos aprašo 6.1 papunktyje įvardintuose statiniuose, atsižvelgiant į kolektyvinės apsaugos statinio galimybes, įgyvendinamos Kolektyvinės apsaugos statinio paruošimo evakuotiems gyventojams apsaugoti rekomendacijų, patvirtintų Priešgaisrinės apsaugos ir gelbėjimo departamento prie Vidaus reikalų ministerijos direktoriaus 2015 m. gruodžio 31 d. įsakymu Nr. 1-406 „Dėl<text:s/></text:span><text:span text:style-name="T306">Kolektyvinės apsaugos statinio paruošimo evakuotiems gyventojams apsaugoti rekomendacijų patvirtinimo“, nuostatos.<text:s/></text:span></text:p>
      <text:p text:style-name="P307"><text:span text:style-name="T308">21</text:span><text:span text:style-name="T309">. Tvarkos aprašo 6.1–6.3, 7.7 papunkčiuose įvardintus subjektus aktyvuoti turi teisę:</text:span></text:p>
      <text:p text:style-name="P310"><text:span text:style-name="T311">21.1</text:span><text:span text:style-name="T312">. atsakingas asmuo; arba</text:span></text:p>
      <text:p text:style-name="P313"><text:span text:style-name="T314">21.2</text:span><text:span text:style-name="T315">. Komisija; arba</text:span></text:p>
      <text:p text:style-name="P316"><text:span text:style-name="T317">21.3</text:span><text:span text:style-name="T318">. Centras.<text:s/></text:span></text:p>
      <text:p text:style-name="P319"><text:span text:style-name="T320">22</text:span><text:span text:style-name="T321">. Tvarkos aprašo 7.3–7.5 papunkčiuose įvardintus subjektus aktyvuoti turi teisę:</text:span></text:p>
      <text:p text:style-name="P322"><text:span text:style-name="T323">22.1</text:span><text:span text:style-name="T324">. Komisija; arba</text:span></text:p>
      <text:p text:style-name="P325"><text:span text:style-name="T326">22.3</text:span><text:span text:style-name="T327">. Centras.<text:s/></text:span></text:p>
      <text:p text:style-name="P328"><text:span text:style-name="T329">23</text:span><text:span text:style-name="T330">. Aktyvuojant tvarkos aprašo 6.1–6.3, 7.3–7.5,7.7 papunkčiuose įvardintus subjektus pateikiama ši informacija:</text:span></text:p>
      <text:p text:style-name="P331"><text:span text:style-name="T332">23.1</text:span><text:span text:style-name="T333">. susidariusios situacijos apibūdinimas;</text:span></text:p>
      <text:p text:style-name="P334"><text:span text:style-name="T335">23.2</text:span><text:span text:style-name="T336">. data ir laikas, kada subjektas, į kurį kreipiamasi, turi pradėti vykdyti jam organizuojamo evakavimo ir (ar) laikino apgyvendinimo atveju numatytas funkcijas;</text:span></text:p>
      <text:p text:style-name="P337"><text:span text:style-name="T338">23.3</text:span><text:span text:style-name="T339">. planuojamos funkcijų vykdymo apimtys ir trukmė.</text:span></text:p>
      <text:p text:style-name="P340"/>
      <text:p text:style-name="P341"><text:span text:style-name="T342">IV</text:span><text:span text:style-name="T343">.<text:s/></text:span><text:span text:style-name="T344">PASIRENGIMAS VYKDYTI GYVENTOJŲ EVAKAVIMĄ (LAIKINĄ PERKĖLIMĄ) IR VEIKSMAI JO METU</text:span></text:p>
      <text:p text:style-name="P345"/>
      <text:p text:style-name="P346"><text:span text:style-name="T347">24</text:span><text:span text:style-name="T348">. Savivaldybei pavaldžių ūkio subjektų ir kitų įstaigų pasirengimo gyventojų evakavimui (laikinam perkėlimui) priemones sudaro:</text:span></text:p>
      <text:p text:style-name="P349"><text:span text:style-name="T350">24.1</text:span><text:span text:style-name="T351">. kitų įstaigų, kurių teisės aktai neįpareigoja rengti ekstremaliųjų situacijų valdymo planų, veiksmų kilus gaisrui planai;</text:span></text:p>
      <text:p text:style-name="P352"><text:span text:style-name="T353">24.2</text:span><text:span text:style-name="T354">. ūkio subjektų ir kitų įstaigų ekstremaliųjų situacijų valdymo planai, kuriuose numatyta:</text:span></text:p>
      <text:p text:style-name="P355"><text:span text:style-name="T356">24.2.1</text:span><text:span text:style-name="T357">. asmenys, atsakingi už darbuotojų ir lankytojų evakavimą;</text:span></text:p>
      <text:p text:style-name="P358"><text:span text:style-name="T359">24.2.2</text:span><text:span text:style-name="T360">. darbuotojų ir lankytojų evakavimo tvarka;</text:span></text:p>
      <text:p text:style-name="P361"><text:span text:style-name="T362">24.2.3</text:span><text:span text:style-name="T363">. alternatyvi darbo vieta, kurioje būtų užtikrinamas nepertraukiamas ūkio subjektui ar kitai įstaigai priskirtų funkcijų vykdymas;</text:span></text:p>
      <text:p text:style-name="P364"><text:span text:style-name="T365">24.2.4</text:span><text:span text:style-name="T366">. materialinių resursų, būtinų funkcijų vykdymui, saugojimo vieta ir (arba) jų patelkimo tvarka;</text:span></text:p>
      <text:p text:style-name="P367"><text:span text:style-name="T368">24.3</text:span><text:span text:style-name="T369">. sutartys, tarpusavio pagalbos susitarimai, tarpusavio pagalbos planai ar kiti bendradarbiavimo santykius įtvirtinantys dokumentai dėl aprūpinimo patalpomis alternatyvioms darbo vietoms įrengti, išteklių patelkimo, paslaugų suteikimo įvykių, ekstremaliųjų įvykių ar ekstremaliųjų situacijų atvejais.</text:span></text:p>
      <text:p text:style-name="P370"><text:span text:style-name="T371">25</text:span><text:span text:style-name="T372">. Kolektyvinės apsaugos statinių valdytojų pasirengimo evakuotų gyventojų laikino apgyvendinimo organizavimui priemones sudaro:</text:span></text:p>
      <text:p text:style-name="P373"><text:span text:style-name="T374">25.1</text:span><text:span text:style-name="T375">. evakuotų gyventojų ir jų naminių gyvūnų laikino apgyvendinimo organizavimo tvarkos konkrečiame kolektyvinės apsaugos statinyje nustatymas;</text:span></text:p>
      <text:p text:style-name="P376"><text:span text:style-name="T377">25.2</text:span><text:span text:style-name="T378">. pasirengimas pritaikyti patalpas evakuotų gyventojų ir jų naminių gyvūnų kolektyvinei apsaugai organizuoti;</text:span></text:p>
      <text:p text:style-name="P379"><text:span text:style-name="T380">25.3</text:span><text:span text:style-name="T381">. atsakingų asmenų paskyrimas ir jų apmokymas vykdyti jiems priskirtas funkcijas evakavimo ir laikino apgyvendinimo organizavimo metu;</text:span></text:p>
      <text:p text:style-name="P382"><text:span text:style-name="T383">25.4</text:span><text:span text:style-name="T384">. materialinių išteklių poreikio identifikavimas ir informacijos apie nustatytą poreikį teikimas Savivaldybės administracijai;</text:span></text:p>
      <text:p text:style-name="P385"><text:span text:style-name="T386">25.5</text:span><text:span text:style-name="T387">. sutarčių su fiziniais ir (ar) juridiniais asmenimis sudarymas dėl laikinai apgyvendintų asmenų maitinimo, sanitarinių sąlygų užtikrinimo ir komunalinių paslaugų teikimo;<text:s/></text:span></text:p>
      <text:p text:style-name="P388"><text:span text:style-name="T389">25.6</text:span><text:span text:style-name="T390">. priemonių dėl įprastos veiklos tęstinumo užtikrinimo (jei būtų būtina veiklos tęstinumą užtikrinti) planavimas.</text:span></text:p>
      <text:p text:style-name="P391"><text:span text:style-name="T392">26</text:span><text:span text:style-name="T393">. Kitų įstaigų, kurių patalpose Savivaldybės administracija yra numačiusi, esant poreikiui, įkurti gyventojų surinkimo ir (ar) gyventojų priėmimo punktus, pasirengimo gyventojų evakavimui (laikinam perkėlimui) priemones sudaro:</text:span></text:p>
      <text:p text:style-name="P394"><text:span text:style-name="T395">26.1</text:span><text:span text:style-name="T396">. pasirengimas pritaikyti patalpas gyventojų surinkimo ir (arba) priėmimo punktui įrengti;</text:span></text:p>
      <text:p text:style-name="P397"><text:span text:style-name="T398">26.2</text:span><text:span text:style-name="T399">. gyventojų surinkimo ir (arba) gyventojų priėmimo punkto darbo organizavimo konkrečiame punkte tvarkos nustatymas;</text:span></text:p>
      <text:p text:style-name="P400"><text:span text:style-name="T401">26.3</text:span><text:span text:style-name="T402">. atsakingų asmenų paskyrimas ir jų apmokymas vykdyti jiems priskirtas funkcijas evakavimo ir laikino apgyvendinimo organizavimo metu;</text:span></text:p>
      <text:p text:style-name="P403"><text:span text:style-name="T404">26.4</text:span><text:span text:style-name="T405">. materialinių išteklių poreikio identifikavimas ir informacijos apie nustatytą poreikį teikimas Savivaldybės administracijai;</text:span></text:p>
      <text:p text:style-name="P406"><text:span text:style-name="T407">26.5</text:span><text:span text:style-name="T408">. priemonių dėl įprastos veiklos tęstinumo užtikrinimo (jei būtų būtina veiklos tęstinumą užtikrinti) planavimas.<text:s/></text:span></text:p>
      <text:p text:style-name="P409"><text:span text:style-name="T410">27</text:span><text:span text:style-name="T411">. Savivaldybės administracijos pasirengimo gyventojų evakavimui priemones sudaro:</text:span></text:p>
      <text:p text:style-name="P412"><text:span text:style-name="T413">27.1</text:span><text:span text:style-name="T414">. vietų, kuriose planuojama įkurti gyventojų surinkimo, tarpinius gyventojų evakavimo punktus, gyventojų priėmimo punktus ir kolektyvinės apsaugos statinius numatymas;</text:span></text:p>
      <text:p text:style-name="P415"><text:span text:style-name="T416">27.2</text:span><text:span text:style-name="T417">. civilinės saugos sistemos pajėgų išdėstymo tarpiniuose gyventojų evakavimo punktuose planų sudarymas;</text:span></text:p>
      <text:p text:style-name="P418"><text:span text:style-name="T419">27.3</text:span><text:span text:style-name="T420">. sutarčių, tarpusavio pagalbos susitarimų, tarpusavio pagalbos planų dėl civilinės saugos sistemos pajėgų dalyvavimo vykdant gyventojų surinkimo, tarpiniams gyventojų<text:s/></text:span><text:soft-page-break/><text:span text:style-name="T421">evakavimo ir gyventojų priėmimo punktams, taip pat kolektyvinės apsaugos statiniams numatytas funkcijas sudarymas;</text:span></text:p>
      <text:p text:style-name="P422"><text:span text:style-name="T423">27.4</text:span><text:span text:style-name="T424">. materialinių išteklių, būtinų organizuojant evakavimą (laikiną perkėlimą) ir laikiną apgyvendinimą, poreikio nustatytas ir jų rezervo sudarymas;</text:span></text:p>
      <text:p text:style-name="P425"><text:span text:style-name="T426">27.5</text:span><text:span text:style-name="T427">. eismo organizavimo ir viešosios tvarkos užtikrinimo tvarkos aprašo 4 punkte numatytu atveju plano sudarymas;</text:span></text:p>
      <text:p text:style-name="P428"><text:span text:style-name="T429">27.6</text:span><text:span text:style-name="T430">. sutarčių su fiziniais ir (arba) juridiniais asmenims dėl jiems priklausančio nekilnojamojo turto panaudojimo tvarkos aprašo 4 punkte numatytu atveju sudarymas;</text:span></text:p>
      <text:p text:style-name="P431"><text:span text:style-name="T432">27.7</text:span><text:span text:style-name="T433">. į gyventojų surinkimo, tarpinių gyventojų evakavimo, gyventojų priėmimo punktų ir kolektyvinės apsaugos statinių, gyventojų evakavimo ir priėmimo komisijos sudėtį įeinančių asmenų mokymų vykdyti jiems priskirtas funkcijas evakavimo ir laikino apgyvendinimo metu organizavimas. <text:s/></text:span></text:p>
      <text:p text:style-name="P434"/>
      <text:p text:style-name="P435"><text:span text:style-name="T436">V</text:span><text:span text:style-name="T437">.<text:s/></text:span><text:span text:style-name="T438">BAIGIAMOSIOS NUOSTATOS</text:span></text:p>
      <text:p text:style-name="P439"/>
      <text:p text:style-name="P440"><text:span text:style-name="T441">28</text:span><text:span text:style-name="T442">. Materialiniai ištekliai, būtini gyventojų surinkimo ir priėmimo punktų, taip pat kolektyvinės apsaugos statinių veiklai užtikrinti, kaupiami Savivaldybės biudžeto lėšomis.<text:s/></text:span></text:p>
      <text:p text:style-name="P443"><text:span text:style-name="T444">29</text:span><text:span text:style-name="T445">. Už materialinių ir žmogiškųjų resursų pasitelkimą apmokama:</text:span></text:p>
      <text:p text:style-name="P446"><text:span text:style-name="T447">29.1</text:span><text:span text:style-name="T448">. įvykių atvejais – Savivaldybės biudžeto lėšomis;</text:span></text:p>
      <text:p text:style-name="P449"><text:span text:style-name="T450">29.2</text:span><text:span text:style-name="T451">. ekstremaliųjų įvykių, ekstremaliųjų situacijų atvejais – Savivaldybės administracijos direktoriaus rezervo lėšomis.<text:s/></text:span></text:p>
      <text:p text:style-name="P452"/>
      <text:p text:style-name="P453"><text:span text:style-name="T454">_______________</text:span></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03T13:22:00Z</meta:creation-date>
    <dc:date>2023-08-03T13:2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0" meta:word-count="2089" meta:character-count="17211" meta:row-count="492" meta:non-whitespace-character-count="15252"/>
  </office:meta>
</office:document-meta>
</file>