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2.5%"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text:span text:style-name="T4">ŠVENČIONIŲ RAJONO SAVIVALDYBĖS TARYBA</text:span></text:p>
      <text:p text:style-name="P5"/>
      <text:p text:style-name="P6"><text:span text:style-name="T7">SPRENDIMAS</text:span></text:p>
      <text:p text:style-name="P8"><text:span text:style-name="T9">DĖL VALSTYBĖS TARNAUTOJŲ VERTINIMO KOMISIJOS SUDARYMO</text:span></text:p>
      <text:p text:style-name="P10"/>
      <text:p text:style-name="P11"><text:span text:style-name="T12">2018 m. sausio 31 d. Nr. T-13</text:span><text:span text:style-name="T13"><text:line-break/>Švenčionys</text:span></text:p>
      <text:p text:style-name="P14"/>
      <text:p text:style-name="P15"/>
      <text:p text:style-name="P16"><text:span text:style-name="T17">Vadovaudamasi Lietuvos Respublikos vietos savivaldos įstatymo 16 straipsnio 2 dalies 6 punktu, Lietuvos Respublikos valstybės tarnybos įstatymo 22</text:span><text:span text:style-name="T18">(1)</text:span><text:span text:style-name="T19"><text:s/>straipsnio 2 ir 4 dalimis, Lietuvos Respublikos Vyriausybės 2002 m. birželio 17 d. nutarimu Nr. 909 „Dėl Valstybės tarnautojų kvalifikacinių klasių suteikimo ir valstybės tarnautojų tarnybinės veiklos vertinimo taisyklių bei Valstybės tarnautojų tarnybinės veiklos vertinimo kriterijų“ patvirtintų Valstybės tarnautojų kvalifikacinių klasių suteikimo ir valstybės tarnautojų tarnybinės veiklos vertinimo taisyklių 2 ir 3</text:span><text:span text:style-name="T20"><text:s/>punktais, Švenčionių rajono savivaldybės taryba<text:s/></text:span><text:span text:style-name="T21">nusprendži</text:span><text:span text:style-name="T22">a:</text:span></text:p>
      <text:p text:style-name="P23"><text:span text:style-name="T24">1</text:span><text:span text:style-name="T25">. Sudaryti dvejiems metams šios sudėties Valstybės tarnautojų vertinimo komisiją:</text:span></text:p>
      <text:p text:style-name="P26">komisijos pirmininkas – Erikas Demidovas, rajono savivaldybės mero patarėjas;</text:p>
      <text:p text:style-name="P27"><text:span text:style-name="T28">komisijos nariai:</text:span></text:p>
      <text:p text:style-name="P29"><text:span text:style-name="T30">Audronė Pavliukevičienė, Valstybinio socialinio draudimo fondo valdybos<text:s/></text:span><text:span text:style-name="T31">Utenos skyriaus direktoriaus pavaduotoja;</text:span></text:p>
      <text:p text:style-name="P32"><text:span text:style-name="T33">Edvard Jedinskij, rajono savivaldybės mero patarėjas;</text:span></text:p>
      <text:p text:style-name="P34"><text:span text:style-name="T35">Justė Rimšelienė, rajono savivaldybės mero patarėja;</text:span></text:p>
      <text:p text:style-name="P36"><text:span text:style-name="T37">Arūnas Čenkus, rajono savivaldybės administracijos direktoriaus pavaduotojas.</text:span></text:p>
      <text:p text:style-name="P38"><text:span text:style-name="T39">2</text:span><text:span text:style-name="T40">. Pavesti:</text:span></text:p>
      <text:p text:style-name="P41"><text:span text:style-name="T42">2.1</text:span><text:span text:style-name="T43">. Arūnui Čenkui, rajono savivaldybės administracijos direktoriaus pavaduotojui, vykdyti Valstybės tarnautojų vertinimo komisijos pirmininko funkcijas, komisijos pirmininkui dėl svarbių priežasčių negalint dalyvauti vertinimo komisijos darbe;</text:span></text:p>
      <text:p text:style-name="P44"><text:span text:style-name="T45">2.2</text:span><text:span text:style-name="T46">. rajono savivaldybės administracijos direktoriui paskirti Valstybės tarnautojų vertinimo komisijos sekretorių.</text:span></text:p>
      <text:p text:style-name="P47"><text:span text:style-name="T48">3</text:span><text:span text:style-name="T49">. Nustatyti, kad Valstybės tarnautojų vertinimo komisija atlieka rajono savivaldybės kontrolieriaus, rajono savivaldybės Kontrolės ir audito tarnybos valstybės tarnautojų, rajono savivaldybės administracijos Centralizuoto vidaus audito skyriaus vedėjo ir valstybės tarnautojų, rajono savivaldybės administracijos valstybės tarnautojų vertinimo komisijos narių tarnybinės veiklos vertinimą teisės aktų nustatyta tvarka.</text:span></text:p>
      <text:p text:style-name="P50"><text:span text:style-name="T51">4</text:span><text:span text:style-name="T52">. Pripažinti netekusiu galios Švenčionių rajono savivaldybės tarybos 2016 m. vasario 4 d. sprendimą Nr. T-25 „Dėl Valstybės tarnautojų vertinimo komisijos sudarymo”.</text:span></text:p>
      <text:p text:style-name="P53"><text:span text:style-name="T54">5</text:span><text:span text:style-name="T55">. Pavesti rajono savivaldybės administracijos Bendrajam skyriui su šiuo sprendimu dokumentų valdymo sistemos priemonėmis supažindinti 1 punkte išvardintus komisijos narius.</text:span></text:p>
      <text:p text:style-name="P56"><text:span text:style-name="T57">6</text:span><text:span text:style-name="T58">. Šis sprendimas skelbiamas Teisės aktų registre.<text:s/></text:span></text:p>
      <text:p text:style-name="P59"/>
      <text:p text:style-name="P60"/>
      <text:p text:style-name="P61"/>
      <text:p text:style-name="P62"><text:span text:style-name="T63">SAVIVALDYBĖS MERAS</text:span><text:span text:style-name="T64"><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2-01T11:10:00Z</meta:creation-date>
    <dc:date>2018-02-01T11:10:00Z</dc:date>
    <meta:template xlink:href="Normal.dotm" xlink:type="simple"/>
    <meta:editing-cycles>2</meta:editing-cycles>
    <meta:editing-duration>PT0S</meta:editing-duration>
    <meta:document-statistic meta:page-count="1" meta:paragraph-count="72" meta:word-count="326" meta:character-count="2451" meta:row-count="104" meta:non-whitespace-character-count="2197"/>
  </office:meta>
</office:document-meta>
</file>