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3562in"/>
          <style:tab-stop style:type="left" style:position="0.514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margin-right="0.0458in"/>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fo:margin-right="-0.1125in"/>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fo:background-color="#FFFFFF"/>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text-position="super 66.6%"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fo:background-color="#FFFFFF"/>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style:punctuation-wrap="simple"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0208in"/>
        </style:tab-stops>
      </style:paragraph-properties>
      <style:text-properties style:font-size-complex="12pt"/>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text:s/>RAJONO <text:s/>SAVIVALDYBĖS ADMINISTRACIJOS DIREKTORIUS</text:p>
      <text:h text:style-name="P11" text:outline-level="2"/>
      <text:h text:style-name="P12" text:outline-level="2">ĮSAKYMAS</text:h>
      <text:h text:style-name="P13" text:outline-level="2">DĖL TAURAGĖS RAJONO SAVIVALDYBĖS AMINISTRACIJOS BATAKIŲ SENIŪNIJOS SOCIALINĖS PARAMOS IR PAGALBOS ŠEIMAI TARPINSTITUCINĖS KOMISIJOS SUDARYMO<text:s/></text:h>
      <text:p text:style-name="P14"/>
      <text:p text:style-name="P15"><text:span text:style-name="T16">2021 m. gruodžio 10 d. Nr.<text:s/></text:span>5-885</text:p>
      <text:p text:style-name="P17">Tauragė</text:p>
      <text:p text:style-name="P18"/>
      <text:p text:style-name="P19"/>
      <text:p text:style-name="P20"><text:span text:style-name="T21">Vadovaudamasi Lietuvos Respublikos vietos savivaldos įstatymo 18 straipsnio 1 dalimi, 29 straipsnio 8 dalies 2 punktu, 32</text:span><text:span text:style-name="T22">1</text:span><text:span text:style-name="T23"><text:s/>straipsnio 2 dalies 4, 5 ir 6 punktais, Piniginės socialinės paramos nepasiturintiems Tauragės rajono savivaldybės gyventojams teikimo tvarkos aprašu, patvirtintu Tauragės rajono savivaldybės tarybos 2021 m. kovo 17 d. sprendimu Nr. 1-69 „Dėl Piniginės socialinės paramos nepasiturintiems Tauragės rajono savivaldybės gyventojams teikimo tvarkos aprašo patvirtinimo“, Bendro darbo su šeimomis organizavimo ir koordinavimo Tauragės <text:s/>rajono savivaldybėje tvarkos aprašo, patvirtinto Tauragės rajono savivaldybės administracijos<text:s/></text:span><text:soft-page-break/><text:span text:style-name="T24">direktoriaus 2020 m. spalio 29 <text:s/>d. įsakymu Nr. 5-852 „Dėl Bendro darbo su šeimomis organizavimo ir koordinavimo Tauragės rajono savivaldybėje tvarkos aprašo patvirtinimo“, 10 ir 12 punktais, Tauragės rajono savivaldybės administracijos seniūnijų socialinės paramos ir pagalbos šeimai tarpinstitucinių komisijų veiklos nuostatais, patvirtintais Tauragės rajono savivaldybės administracijos direktoriaus 2021 m. lapkričio 17 d. įsakymu Nr. 5-823 „Dėl Tauragės rajono savivaldybės administracijos seniūnijų socialinės paramos ir pagalbos šeimai tarpinstitucinių komisijų veiklos nuostatų patvirtinimo“, <text:s/>atsižvelgdama į Tauragės šeimos gerovės centro 2021 m. gruodžio 2 d. raštą Nr. SR-219 „Dėl atstovo delegavimo į tarpinstitucinę grupę“, Tauragės apskrities vyriausiojo policijos komisariato 2021 m. lapkričio 26 d. raštą Nr. 85-S-5587(1.15 E) „Dėl atstovo delegavimo į komisijas“, Tauragės rajono Skaudvilės gimnazijos 2021 m. gruodžio 9 d. raštą Nr. 1-334 „Dėl atstovų delegavimo į tarpinstitucines grupes“,<text:s/></text:span><text:span text:style-name="T25">Vaidos Laugalienės</text:span><text:span text:style-name="T26"><text:s/></text:span><text:span text:style-name="T27">ir Alvydo Steigvilo sutikimus:</text:span></text:p>
      <text:p text:style-name="P28"><text:span text:style-name="T29">1</text:span><text:span text:style-name="T30">. S u d a r a u Tauragės rajono savivaldybės administracijos Batakių seniūnijos socialinės paramos ir pagalbos šeimai tarpinstitucinę komisiją:</text:span></text:p>
      <text:p text:style-name="P31"><text:span text:style-name="T32">1.1</text:span><text:span text:style-name="T33">. Jonas Juozapaitis – Batakių seniūnijos seniūnas (grupės pirmininkas);</text:span></text:p>
      <text:p text:style-name="P34"><text:span text:style-name="T35">1.2</text:span><text:span text:style-name="T36">.</text:span><text:span text:style-name="T37"><text:s/></text:span><text:span text:style-name="T38">Loreta Karlikauskienė – Tauragės šeimos gerovės centro socialinė darbuotoja, dirbanti su šeima;</text:span></text:p>
      <text:p text:style-name="P39"><text:span text:style-name="T40">1.3</text:span><text:span text:style-name="T41">. Vida Kasputienė – Tauragės r. Skaudvilės gimnazijos Batakių pagrindinio ugdymo skyriaus direktoriaus pavaduotoja;</text:span></text:p>
      <text:p text:style-name="P42"><text:span text:style-name="T43">1.4</text:span><text:span text:style-name="T44">. Vaida Laugalienė - Batakių geležinkelio stoties kaimo bendruomenės „Santakai“ pirmininkė;</text:span></text:p>
      <text:p text:style-name="P45"><text:span text:style-name="T46">1.5</text:span><text:span text:style-name="T47">. Alvydas Steigvilas – Norkiškės seniūnaitijos seniūnaitis;</text:span></text:p>
      <text:p text:style-name="P48"><text:span text:style-name="T49">1.6</text:span><text:span text:style-name="T50">. Rasa Sviderskienė – Batakių seniūnijos socialinio darbo organizatorė;</text:span></text:p>
      <text:p text:style-name="P51"><text:span text:style-name="T52">1.7</text:span><text:span text:style-name="T53">.<text:s/></text:span><text:span text:style-name="T54">Rima Trijonienė – Tauragės apskrities vyriausiojo policijos komisariato Veiklos skyriaus viršininkė.</text:span></text:p>
      <text:p text:style-name="P55"><text:span text:style-name="T56">2</text:span><text:span text:style-name="T57">. P r i p a ž į s t u netekusiu galios Tauragės rajono savivaldybės administracijos direktoriaus 2021 m. kovo 25 d. įsakymo Nr. 5-194 „Dėl Tauragės rajono savivaldybės administracijos seniūnijų tarpinstitucinių grupių sudarymo“ 1.7 papunktį.<text:s/></text:span></text:p>
      <text:p text:style-name="P58"><text:span text:style-name="T59">3</text:span><text:span text:style-name="T60">. N u r o d a u paskelbti šį įsakymą Teisės aktų registre ir Tauragės rajono savivaldybės interneto svetainėje.</text:span></text:p>
      <text:p text:style-name="P61"><text:span text:style-name="T62">Šis įsakymas<text:s/></text:span><text:span text:style-name="T63"> per vieną mėnesį nuo jo paskelbimo arba įteikimo ar pranešimo<text:s/></text:span><text:span text:style-name="T64"> suinteresuotai šaliai dienos gali būti skundžiamas Lietuvos administracinių ginčų komisijos Klaipėdos apygardos skyriui (Herkaus Manto g. 37, Klaipėda) Lietuvos Respublikos ikiteisminio administracinių ginčų nagrinėjimo tvarkos įstatymo nustatyta tvarka arba Regionų<text:s/></text:span><text:soft-page-break/><text:span text:style-name="T65">apygardos administracinio teismo Klaipėdos rūmams (Galinio Pylimo g. 9, Klaipėda) Lietuvos Respublikos administracinių bylų teisenos įstatymo nustatyta tvarka.</text:span></text:p>
      <text:p text:style-name="Normal"/>
      <text:p text:style-name="Normal"/>
      <text:p text:style-name="Normal"/>
      <text:p text:style-name="P66">Administracijos direktorė<text:tab/>Gintarė Rakauskienė</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P</meta:initial-creator>
    <dc:creator>adlibuser</dc:creator>
    <meta:creation-date>2023-06-27T12:36:00Z</meta:creation-date>
    <dc:date>2023-06-27T12:36:00Z</dc:date>
    <meta:print-date>2021-11-18T13:16:00Z</meta:print-date>
    <meta:template xlink:href="Normal.dotm" xlink:type="simple"/>
    <meta:editing-cycles>2</meta:editing-cycles>
    <meta:editing-duration>PT0S</meta:editing-duration>
    <meta:document-statistic meta:page-count="4" meta:paragraph-count="32" meta:word-count="421" meta:character-count="3674" meta:row-count="126" meta:non-whitespace-character-count="3285"/>
  </office:meta>
</office:document-meta>
</file>