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text-position="super 62.5%"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text-position="super 62.5%"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text-position="super 62.5%"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text-position="super 62.5%"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style:tab-stops>
          <style:tab-stop style:type="left" style:position="0.5909in"/>
        </style:tab-stops>
      </style:paragraph-properties>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5909in"/>
        </style:tab-stops>
      </style:paragraph-properties>
    </style:style>
    <style:style style:name="P87" style:parent-style-name="Normal" style:family="paragraph">
      <style:paragraph-properties fo:text-align="justify" fo:text-indent="0.5in">
        <style:tab-stops>
          <style:tab-stop style:type="left" style:position="0.5909in"/>
        </style:tab-stops>
      </style:paragraph-properties>
    </style:style>
    <style:style style:name="P88" style:parent-style-name="Normal" style:family="paragraph">
      <style:paragraph-properties fo:text-align="justify" fo:text-indent="0.5in">
        <style:tab-stops>
          <style:tab-stop style:type="left" style:position="0.5909in"/>
        </style:tab-stops>
      </style:paragraph-properties>
    </style:style>
    <style:style style:name="P89" style:parent-style-name="Normal" style:family="paragraph">
      <style:paragraph-properties fo:text-align="justify" fo:text-indent="0.5in">
        <style:tab-stops>
          <style:tab-stop style:type="left" style:position="0.5909in"/>
        </style:tab-stops>
      </style:paragraph-properties>
    </style:style>
    <style:style style:name="P90" style:parent-style-name="Normal" style:family="paragraph">
      <style:paragraph-properties fo:text-align="justify" fo:text-indent="0.5in">
        <style:tab-stops>
          <style:tab-stop style:type="left" style:position="0.5909in"/>
        </style:tab-stops>
      </style:paragraph-properties>
    </style:style>
    <style:style style:name="P91" style:parent-style-name="Normal" style:family="paragraph">
      <style:paragraph-properties fo:text-align="justify" fo:text-indent="0.5in">
        <style:tab-stops>
          <style:tab-stop style:type="left" style:position="0.5909in"/>
        </style:tab-stops>
      </style:paragraph-properties>
    </style:style>
    <style:style style:name="P92" style:parent-style-name="Normal" style:family="paragraph">
      <style:paragraph-properties fo:text-align="justify" fo:text-indent="0.5in">
        <style:tab-stops>
          <style:tab-stop style:type="left" style:position="0.5909in"/>
        </style:tab-stops>
      </style:paragraph-properties>
    </style:style>
    <style:style style:name="P93" style:parent-style-name="Normal" style:family="paragraph">
      <style:paragraph-properties fo:text-align="justify" fo:text-indent="0.5in">
        <style:tab-stops>
          <style:tab-stop style:type="left" style:position="0.5909in"/>
        </style:tab-stops>
      </style:paragraph-properties>
    </style:style>
    <style:style style:name="P94" style:parent-style-name="Normal" style:family="paragraph">
      <style:paragraph-properties fo:text-align="justify" fo:text-indent="0.5in">
        <style:tab-stops>
          <style:tab-stop style:type="left" style:position="0.5909in"/>
        </style:tab-stops>
      </style:paragraph-properties>
    </style:style>
    <style:style style:name="P95" style:parent-style-name="Normal" style:family="paragraph">
      <style:paragraph-properties fo:text-align="justify" fo:text-indent="0.5in">
        <style:tab-stops>
          <style:tab-stop style:type="left" style:position="0.5909in"/>
        </style:tab-stops>
      </style:paragraph-properties>
    </style:style>
    <style:style style:name="P96" style:parent-style-name="Normal" style:family="paragraph">
      <style:paragraph-properties fo:text-align="justify" fo:text-indent="0.5in">
        <style:tab-stops>
          <style:tab-stop style:type="left" style:position="0.5909in"/>
        </style:tab-stops>
      </style:paragraph-properties>
    </style:style>
    <style:style style:name="P97" style:parent-style-name="Normal" style:family="paragraph">
      <style:paragraph-properties fo:text-align="justify" fo:text-indent="0.5in">
        <style:tab-stops>
          <style:tab-stop style:type="left" style:position="0.5909in"/>
        </style:tab-stops>
      </style:paragraph-properties>
    </style:style>
    <style:style style:name="P98" style:parent-style-name="Normal" style:family="paragraph">
      <style:paragraph-properties fo:text-align="justify" fo:text-indent="0.5in">
        <style:tab-stops>
          <style:tab-stop style:type="left" style:position="0.5909in"/>
        </style:tab-stops>
      </style:paragraph-properties>
    </style:style>
    <style:style style:name="P99" style:parent-style-name="Normal" style:family="paragraph">
      <style:paragraph-properties fo:text-align="justify" fo:text-indent="0.5in">
        <style:tab-stops>
          <style:tab-stop style:type="left" style:position="0.5909in"/>
        </style:tab-stops>
      </style:paragraph-properties>
    </style:style>
    <style:style style:name="P100" style:parent-style-name="Normal" style:family="paragraph">
      <style:paragraph-properties fo:text-align="justify" fo:text-indent="0.5in">
        <style:tab-stops>
          <style:tab-stop style:type="left" style:position="0.5909in"/>
        </style:tab-stops>
      </style:paragraph-properties>
    </style:style>
    <style:style style:name="P101" style:parent-style-name="Normal" style:family="paragraph">
      <style:paragraph-properties fo:text-align="justify" fo:text-indent="0.5in">
        <style:tab-stops>
          <style:tab-stop style:type="left" style:position="0.5909in"/>
        </style:tab-stops>
      </style:paragraph-properties>
    </style:style>
    <style:style style:name="P102" style:parent-style-name="Normal" style:family="paragraph">
      <style:paragraph-properties fo:text-align="justify" fo:text-indent="0.5in">
        <style:tab-stops>
          <style:tab-stop style:type="left" style:position="0.5909in"/>
        </style:tab-stops>
      </style:paragraph-properties>
    </style:style>
    <style:style style:name="P103" style:parent-style-name="Normal" style:family="paragraph">
      <style:paragraph-properties fo:text-align="justify" fo:text-indent="0.5in">
        <style:tab-stops>
          <style:tab-stop style:type="left" style:position="0.5909in"/>
        </style:tab-stops>
      </style:paragraph-properties>
    </style:style>
    <style:style style:name="P104"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05%">
        <style:tab-stops>
          <style:tab-stop style:type="right" style:position="6.6937in"/>
        </style:tab-stops>
      </style:paragraph-properties>
    </style:style>
    <style:style style:name="P110" style:parent-style-name="Normal" style:family="paragraph">
      <style:paragraph-properties fo:line-height="105%">
        <style:tab-stops>
          <style:tab-stop style:type="right" style:position="6.6937in"/>
        </style:tab-stops>
      </style:paragraph-properties>
    </style:style>
    <style:style style:name="P111" style:parent-style-name="Normal" style:family="paragraph">
      <style:paragraph-properties fo:line-height="105%">
        <style:tab-stops>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birželio 18 d. Nr. V-1452</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text:s/></text:span><text:span text:style-name="T30">1</text:span><text:span text:style-name="T31">1</text:span><text:span text:style-name="T32">.1.14</text:span><text:span text:style-name="T33"><text:s/>pa</text:span><text:span text:style-name="T34">punktį ir jį išdėstau taip</text:span><text:span text:style-name="T35">:</text:span></text:p>
      <text:p text:style-name="P36"><text:span text:style-name="T37">„</text:span><text:span text:style-name="T38">1</text:span><text:span text:style-name="T39">1</text:span><text:span text:style-name="T40">.1.14</text:span><text:span text:style-name="T41">. asmenims iki 7 m. (išskyrus asmenis, kurie 14 dienų laikotarpiu iki grįžimo / atvykimo į Lietuvos Respubliką lankėsi šalyse, Paveiktų šalių sąraše priskirtose šalims, iš kurių atvykus taikomos sustiprintos užkrečiamųjų ligų kontrolės priemonės). Jeigu kartu su vaiku keliavusiems asmenims yra privaloma izoliacija, rekomenduojama tokiems vaikams nelankyti ugdymo įstaigos kartu keliavusių asmenų izoliacijos laikotarpiu;“.</text:span></text:p>
      <text:p text:style-name="P42"><text:span text:style-name="T43">1.2</text:span><text:span text:style-name="T44">. Pakeičiu<text:s/></text:span><text:span text:style-name="T45">1</text:span><text:span text:style-name="T46">1</text:span><text:span text:style-name="T47">.1.15</text:span><text:span text:style-name="T48"><text:s/>pa</text:span><text:span text:style-name="T49">punktį ir jį išdėstau taip</text:span><text:span text:style-name="T50">:</text:span></text:p>
      <text:p text:style-name="P51"><text:span text:style-name="T52">„</text:span><text:span text:style-name="T53">1</text:span><text:span text:style-name="T54">1</text:span><text:span text:style-name="T55">.1.15</text:span><text:span text:style-name="T56">. asmenims nuo 7 iki 16 metų, turintiems ne anksčiau nei 72 valandų laikotarpiu (skaičiuojant nuo ėminio paėmimo momento) atlikto SARS-CoV-2 PGR tyrimo arba ne anksčiau nei 48 valandų laikotarpiu (skaičiuojant nuo ėminio paėmimo momento) atlikto antigeno testo COVID-19 ligai (koronaviruso infekcijai) nustatyti neigiamą rezultatą (išskyrus asmenis, kurie 14 dienų laikotarpiu iki grįžimo / atvykimo į Lietuvos Respubliką lankėsi šalyse, Paveiktų šalių sąraše priskirtose šalims, iš kurių atvykus taikomos sustiprintos užkrečiamųjų ligų kontrolės priemonės). Jei COVID-19 tyrimas atliekamas atvykus į Lietuvos Respubliką, privaloma izoliuotis iki tyrimo rezultato gavimo;“.</text:span></text:p>
      <text:p text:style-name="P57"><text:span text:style-name="T58">1.3</text:span><text:span text:style-name="T59">. Pakeičiu<text:s/></text:span><text:span text:style-name="T60">8</text:span><text:span text:style-name="T61">4</text:span><text:span text:style-name="T62">.4.1.2 papunkčio pirmąją pastraipą ir ją išdėstau taip:</text:span></text:p>
      <text:p text:style-name="P63"><text:span text:style-name="T64">„</text:span><text:span text:style-name="T65">8</text:span><text:span text:style-name="T66">4</text:span><text:span text:style-name="T67">.4.1.2</text:span><text:span text:style-name="T68">. suėjus 14 dienų</text:span><text:span text:style-name="T69"><text:s/>po COVID-19 ligos (koronaviruso infekcijos) vakcinos dozės suleidimo (išskyrus asmenis, kurie 14 dienų laikotarpiu iki grįžimo / atvykimo į Lietuvos Respubliką lankėsi šalyse, Paveiktų šalių sąraše priskirtose šalims, iš kurių atvykus taikomos sustiprintos užkrečiamųjų ligų kontrolės priemonės), kai asmuo buvo paskiepytas:“.</text:span></text:p>
      <text:p text:style-name="P70"><text:span text:style-name="T71">1.4</text:span><text:span text:style-name="T72">. Pakeičiu IX skyrių „Ligonio, asmens, įtariamo, kad serga, sąlytį turėjusio asmens duomenų tvarkymo sąlygos ir tvarka“ ir jį išdėstau taip:</text:span></text:p>
      <text:p text:style-name="P73"/>
      <text:p text:style-name="P74"><text:span text:style-name="T75">„</text:span><text:span text:style-name="T76">IX</text:span><text:span text:style-name="T77"><text:s/>SKYRIUS</text:span></text:p>
      <text:p text:style-name="P78"><text:span text:style-name="T79">LIGONIO, ASMENS, ĮTARIAMO, KAD SERGA, SĄLYTĮ TURĖJUSIO ASMENS</text:span></text:p>
      <text:p text:style-name="P80"><text:span text:style-name="T81">DUOMENŲ TVARKYMO SĄLYGOS IR TVARKA</text:span></text:p>
      <text:p text:style-name="P82"/>
      <text:p text:style-name="P83">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84">su sergančiuoju COVID-19 liga (koronaviruso infekcija)<text:s/></text:span>turėjusio asmens,<text:s/><text:span text:style-name="T85">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86">24. 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87">24.1. tiesiogiai iš duomenų subjekto užpildytos anketos, elektroninės anketos, prašymų ir pranešimų pateiktų NVSC;</text:p>
      <text:p text:style-name="P88">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89">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90">24.4. iš Valstybinės ligonių kasos prie Sveikatos apsaugos ministerijos Privalomojo sveikatos draudimo informacinės sistemos „Sveidra“, asmens duomenis apie asmenų prisirašymą prie asmens sveikatos priežiūros įstaigų;</text:p>
      <text:p text:style-name="P91">24.5. iš Elektroninės sveikatos paslaugų ir bendradarbiavimo infrastruktūros informacinės sistemos, asmens duomenis apie COVID-19 (koronaviruso infekcijos) ligos teigiamus atvejus ir vakcinuotus asmenis.</text:p>
      <text:p text:style-name="P92">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93">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94">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95">26.2. savivaldybių administracijoms, kai jos asmens duomenis tvarko siekdamos užtikrinti duomenų subjektų Taisyklių reikalavimų laikymąsi ir Taisyklėse savivaldybių administracijoms<text:s/><text:soft-page-break/>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96">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97">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98">26.5. Lietuvos Respublikos vyriausiajam epidemiologui, kai asmens duomenis tvarko vykdydamas Lietuvos Respublikos žmonių užkrečiamųjų ligų profilaktikos ir kontrolės įstatymo 28 straipsnyje nustatytas funkcijas, jungiantis prie ULSKIS;</text:p>
      <text:p text:style-name="P99">26.6. Lietuvos statistikos departamentui, kai jis asmens duomenis tvarko vykdydamas COVID-19 ligos (koronaviruso infekcijos) statistinį tyrimą oficialiosios statistikos programoje numatytiems rodikliams skaičiuoti, pagal asmens duomenų teikimo sutartį;</text:p>
      <text:p text:style-name="P100">26.7. Valstybinio socialinio draudimo fondo valdybai prie Socialinės apsaugos ir darbo ministerijos, kai ji asmens duomenis tvarko siekdama užtikrinti ligos išmokos skyrimą ir mokėjimą, pagal duomenų teikimo sutartį;</text:p>
      <text:p text:style-name="P101">26.8. kitais Lietuvos Respublikoje galiojančiuose teisės aktuose nustatytais atvejais, kai šiuose teisės aktuose numatyta duomenų gavėjo teisė gauti NVSC tvarkomus asmens duomenis be duomenų subjekto sutikimo.</text:p>
      <text:p text:style-name="P102">27. Taisyklių 26 punkte nurodyti duomenų gavėjai privalo užtikrinti, kad teisė teikti užklausas ir 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103">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p>
      <text:p text:style-name="P104"><text:span text:style-name="T105">2</text:span><text:span text:style-name="T106">.<text:s/></text:span><text:span text:style-name="T107">N u s t a t a u, kad šis įsakymas įsigalioja</text:span><text:s/><text:span text:style-name="T108">2021 m. birželio 21 d.</text:span></text:p>
      <text:p text:style-name="P109"/>
      <text:p text:style-name="P110"/>
      <text:p text:style-name="P111"><text:span text:style-name="T112">Sveikatos apsaugos ministras<text:s/></text:span><text:span text:style-name="T113"><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18T13:29:00Z</meta:creation-date>
    <dc:date>2021-06-18T13:2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00" meta:word-count="1403" meta:character-count="10818" meta:row-count="240" meta:non-whitespace-character-count="9615"/>
  </office:meta>
</office:document-meta>
</file>