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punctuation-wrap="simple"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punctuation-wrap="simple"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size="13pt" style:font-size-asian="13pt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size="13pt" style:font-size-asian="13pt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style:punctuation-wrap="simple"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style:punctuation-wrap="simple" fo:text-align="justify" fo:text-indent="0.9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style:punctuation-wrap="simple" fo:text-align="justify" fo:text-indent="0.9in"/>
      <style:text-properties fo:hyphenate="false"/>
    </style:style>
    <style:style style:name="P28" style:parent-style-name="Normal" style:family="paragraph">
      <style:paragraph-properties style:punctuation-wrap="simple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4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/>
      <text:p text:style-name="P9">ALYTAUS RAJONO SAVIVALDYBĖS ADMINISTRACIJOS DIREKTORIUS</text:p>
      <text:p text:style-name="P10"/>
      <text:p text:style-name="P11">ĮSAKYMAS</text:p>
      <text:p text:style-name="P12">DĖL BŪSTO PRITAIKYMO NEĮGALIESIEMS PRAŠYMŲ PRIĖMIMO TERMINO NUSTATYMO</text:p>
      <text:p text:style-name="P13"/>
      <text:p text:style-name="P14">2017 m. sausio 31 d. Nr. D1-62</text:p>
      <text:p text:style-name="P15">Alytus</text:p>
      <text:p text:style-name="P16"/>
      <text:p text:style-name="P17"/>
      <text:p text:style-name="P18"><text:span text:style-name="T19">Vadovaudamasi Lietuvos Respublikos vietos savivaldos įstatymo 29 straipsnio 8 dalies 2 punktu, Būsto pritaikymo neįgaliesiems 2016</text:span><text:span text:style-name="T20">–</text:span><text:span text:style-name="T21">2018 metais tvarkos aprašo, patvirtinto Lietuvos Respublikos socialinės apsaugos ir darbo ministro 2015 m. rugpjūčio 10 d. įsakymu Nr. A1-460 „Dėl Būsto pritaikymo neįgaliesiems 2016</text:span><text:span text:style-name="T22">–</text:span><text:span text:style-name="T23">2018 metais tvarkos aprašo patvirtinimo“, 28 punktu,<text:s/></text:span></text:p>
      <text:p text:style-name="P24"><text:span text:style-name="T25">n u s t a t a u <text:s/>būsto pritaikymo neįgaliesiems prašymų priėmimo terminą iki 2017-12-31.</text:span></text:p>
      <text:p text:style-name="P26"/>
      <text:p text:style-name="P27"/>
      <text:p text:style-name="P28"><text:span text:style-name="T29">Administracijos direktorė</text:span><text:span text:style-name="T30"><text:tab/></text:span><text:span text:style-name="T31"><text:tab/></text:span><text:span text:style-name="T32"><text:tab/><text:s text:c="37"/>Jolanta Kruč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style:font-size-complex="12pt" fo:language="en" fo:country="GB" style:language-complex="lo" style:country-complex="LA" fo:hyphenate="false"/>
    </style:style>
    <style:style style:name="P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style:font-size-complex="12pt" fo:language="en" fo:country="GB" style:language-complex="lo" style:country-complex="LA" fo:hyphenate="false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style:font-size-complex="12pt" fo:language="en" fo:country="GB" style:language-complex="lo" style:country-complex="LA" fo:hyphenate="false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style:font-size-complex="12pt" fo:language="en" fo:country="GB" style:language-complex="lo" style:country-complex="L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oba_AS</meta:initial-creator>
    <dc:creator>adlibuser</dc:creator>
    <meta:creation-date>2017-01-31T14:36:00Z</meta:creation-date>
    <dc:date>2017-01-31T14:36:00Z</dc:date>
    <meta:print-date>2017-01-31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