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Cambria" fo:font-weight="bold" style:font-weight-asian="bold" style:letter-kerning="true" fo:font-size="16pt" style:font-size-asian="16pt" style:font-size-complex="16pt" fo:language="en" fo:country="US"/>
    </style:style>
    <style:style style:name="P10" style:parent-style-name="Normal" style:family="paragraph">
      <style:paragraph-properties fo:keep-with-next="alway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979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text-properties style:font-weight-complex="bold" style:font-size-complex="12pt" style:language-asian="lt" style:country-asian="LT"/>
    </style:style>
    <style:style style:name="P17" style:parent-style-name="Normal" style:family="paragraph">
      <style:paragraph-properties style:punctuation-wrap="simple" fo:text-align="center"/>
      <style:text-properties style:font-weight-complex="bold" style:font-size-complex="12pt" style:language-asian="lt" style:country-asian="LT"/>
    </style:style>
    <style:style style:name="P18" style:parent-style-name="Normal" style:family="paragraph">
      <style:paragraph-properties style:punctuation-wrap="simple" fo:text-align="center"/>
      <style:text-properties style:font-weight-complex="bold" style:font-size-complex="12pt" style:language-asian="lt" style:country-asian="LT"/>
    </style:style>
    <style:style style:name="P19" style:parent-style-name="Normal" style:family="paragraph">
      <style:paragraph-properties style:punctuation-wrap="simple" fo:text-align="center"/>
      <style:text-properties style:font-weight-complex="bold"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style:punctuation-wrap="simple" fo:text-align="justify" fo:line-height="115%"/>
      <style:text-properties style:font-size-complex="12pt" style:language-asian="lt" style:country-asian="LT"/>
    </style:style>
    <style:style style:name="P100" style:parent-style-name="Normal" style:family="paragraph">
      <style:paragraph-properties style:punctuation-wrap="simple" fo:text-align="justify"/>
      <style:text-properties style:font-size-complex="12pt" style:language-asian="lt" style:country-asian="LT"/>
    </style:style>
    <style:style style:name="P101"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72917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AFRIKINIO KIAULIŲ MARO PROTRŪKIO KIAULIŲ LAIKYMO VIETOJE</text:p>
      <text:p text:style-name="P16"/>
      <text:p text:style-name="P17">2022 m. liepos 22 d. Nr. B1-524</text:p>
      <text:p text:style-name="P18">Vilnius</text:p>
      <text:p text:style-name="P19"/>
      <text:p text:style-name="P20"><text:span text:style-name="T21">Vadovaudamasis Lietuvos Respublikos veterinarijos įstatymo 6 straipsnio 3 dalimi,<text:s/></text:span><text:span text:style-name="T22">2016 m. kovo 9 d. Europos Parlamento ir Tarybos reglamento (ES) 2016/429 dėl užkrečiamųjų gyvūnų ligų, kuriuo iš dalies keičiami ir panaikinami tam tikri gyvūnų sveikatos srities aktai („Gyvūnų sveikatos teisės aktas“), 58</text:span><text:span text:style-name="T23">–</text:span><text:span text:style-name="T24">68 straipsniais, 2018 m. gruodžio 3 d. Europos Parlamento ir Tarybos reglamento (ES) 2018/1882<text:s/></text:span>dėl tam tikrų ligų prevencijos ir kontrolės taisyklių taikymo į sąrašą įtrauktų ligų kategorijoms, kuriuo nustatomas rūšių ir rūšių grupių, keliančių didelę tų į sąrašą įtrauktų ligų plitimo riziką, sąrašas<text:span text:style-name="T25">, 2 straipsniu, 2019 m. gruodžio 17 d. Komisijos deleguotojo reglamento (ES) 2020/687,<text:s/></text:span>kuriuo dėl tam tikrų į sąrašą įtrauktų ligų prevencijos ir kontrolės taisyklių papildomas Europos Parlamento ir Tarybos reglamentas (ES) 2016/429,<text:span text:style-name="T26"><text:s/>11</text:span><text:span text:style-name="T27">–</text:span><text:span text:style-name="T28">67 straipsniais,<text:s/></text:span><text:span text:style-name="T29">2</text:span><text:span text:style-name="T30">019 m. gruodžio 17 d. Komisijos deleguotojo reglamento (ES) 2020/689, kuriuo papildomos Europos Parlamento ir Tarybos reglamento (ES) 2016/429 tam tikrų į sąrašą įtrauktų<text:s/></text:span><text:soft-page-break/><text:span text:style-name="T31">ir naujų ligų priežiūros, likvidavimo programų ir liga neužkrėstos teritorijos statuso taisyklės, 9, 24</text:span><text:span text:style-name="T32">–</text:span><text:span text:style-name="T33">21 straipsniais</text:span><text:span text:style-name="T34">, atsižvelgdama į <text:s/>Nacionalinio maisto ir veterinarijos rizikos vertinimo instituto 2022-07-22 tyrimo protokolus Nr. 2-22/12230 G1 PP, 2-22/12231G1 PP, 2-22/12232G1 PP, 2-22/12233G1 PP, kuriais patvirtinama, kad kiaulėms nustatytas afrikinis kiaulių maras (toliau – AKM), ir siekdamas užtikrinti, kad būtų tinkamai įgyvendintos AKM likvidavimo ir apsaugos priemonės:</text:span></text:p>
      <text:p text:style-name="P35"><text:span text:style-name="T36">1</text:span><text:span text:style-name="T37">. S k e l b i u kiaulių laikymo vietą, esančią Širvintų g. 22, Giedraičių mstl., Giedraičių sen. Molėtų r. sav., kurioje laikomos vieną epizootinį vienetą sudarančios kiaulių bandos Nr. 41052800029, 41052800040, AKM protrūkio vieta, kurioje taikomos Reglamento (ES) 2020/687 12–20 straipsniuose nustatytos AKM kontrolės priemonės.</text:span></text:p>
      <text:p text:style-name="P38"><text:span text:style-name="T39">2</text:span><text:span text:style-name="T40">. N u s t a t a u:</text:span></text:p>
      <text:p text:style-name="P41"><text:span text:style-name="T42">2.1</text:span><text:span text:style-name="T43">. aplink AKM protrūkio vietą apsaugos zoną, kurioje taikomos Reglamento (ES) 2020/687 25–39 straipsniuose nustatytos AKM kontrolės priemonės ir į kurią įeina šių rajonų savivaldybių teritorijos:</text:span></text:p>
      <text:p text:style-name="P44"><text:span text:style-name="T45">2.1.1</text:span><text:span text:style-name="T46">. Molėtų r. sav. Giedraičių sen. Akmenkos k., Alkos k., Baravykynės k., Bekupės k., Buzaičių k., Daujočių k., Giedraičių mstl., Giedraičių vs., Juozapavos k., Kamaraučiznos k., Karužalaukio k., Kopūstiškių k., Kraujaleidžių k., Kupriškių k., Martyniškių k., Miškinių II vs., Mūravankos k., Padvarių k., Pašilės k., Pašilių k., Pikietos k., Piliakiemių k., Ridvoniškių k., Šaltenių k., Šaltupio k., Šarkiškių k., Šilos vs., Varijatkos k., Vigadkos vs., Vyteikių k., Zanėnų k., Žvyrinkos k.,</text:span></text:p>
      <text:p text:style-name="P47"><text:span text:style-name="T48">2.1.2</text:span><text:span text:style-name="T49">. Širvintų r. sav. Alionių sen. Paluknės k., Rudžionių k., Šlevėtrų k., Tarautiškių k., Zdoniškių vs.;</text:span></text:p>
      <text:p text:style-name="P50"><text:span text:style-name="T51">2.2</text:span><text:span text:style-name="T52">. aplink AKM protrūkio vietą priežiūros zoną, kurioje taikomos Reglamento (ES) 2020/687 40–56 straipsniuose nustatytos AKM kontrolės priemonės ir į kurią įeina šių rajonų savivaldybių teritorijos:</text:span></text:p>
      <text:p text:style-name="P53"><text:span text:style-name="T54">2.2.1</text:span><text:span text:style-name="T55">. Molėtų r. sav.:</text:span></text:p>
      <text:p text:style-name="P56"><text:span text:style-name="T57">2.2.1.1</text:span><text:span text:style-name="T58">. Dubingių sen. Adomaitiškių k., Arabijos vs., Bijutiškio k., Brazdoniškių vs., Čimbarų k., Degsnės k., Diskavos vs., Drąsių k., Galinių k., Gaveikių k., Graužinkos vs., Gudeikių k., Jurkiškio vs., Kartuvėlės vs., Kliukų k., Kovaičių k., Kužų k., Labotiškių k., Lauryniškių vs., Markeliškių vs., Miežonių k., Paspieškos k., Piktaraisčio k., Pivoriūnų k., Rudokų k., Sabaliankos vs., Sarališkių vs., Skorenikų k., Smailių k., Varniškių I vs., Verbyliškių vs., Voronių k.,</text:span></text:p>
      <text:p text:style-name="P59"><text:span text:style-name="T60">2.2.1.2</text:span><text:span text:style-name="T61">. Giedraičių sen. Abramaučiznos k., Aleksandriškių k., Ambraziškių k., Antapusnės k., Baskų k., Bekešių k., Bilšių k., Čivylių k., Daubariškių k., Didžiokų k., Dienavagių I k., Dienavagių II k., Dūdėnų k., Dundulių k., Gailiškių k., Gerčiukų k., Gižių k., Gubesos k., Jančiūrų k., Jasiuliškių k., Jasiūniškių k., Jaurų k., Juozapuvkos k., Kalnų k., Kamastos k., Karkažiškių k., Karklynės k., Kazliškėlių k., Kazliškių k., Kojeliškių k., Kulundžių k., Kuvenių k., Latvių k., Ledamušių k., Liesuvkos k., Marguolių k., Masiuliškių k., Melužių k., Miškinių I vs., Miškinių k., Padvario k., Paežerių k., Pajaurės k., Papiškių k., Pusnės k., Pušalotų k., Račiškių k., Radžiūnų k., Ringelių k., Sadauskų k., Sičiūnų k., Smėlinkos k., Sniegiškių k., Staškūnų k., Suvalkynės k., Šaltabarščių k., Šareikiškių k., Šiaudžių k., Šiupienių k., Taukelių k., Tumenčiznos k., Užugirių k., Vaičelių k., Vaikučių k., Vėdarų k., Verbylų k., Vilkaraisčių k., Vitiškių k., Zdoniškių k., Žalvarių k., Žvangučių I k., Žvangučių II k.,</text:span></text:p>
      <text:p text:style-name="P62"><text:span text:style-name="T63">2.2.2</text:span><text:span text:style-name="T64">. Širvintų r. sav.:</text:span></text:p>
      <text:p text:style-name="P65"><text:span text:style-name="T66">2.2.2.1</text:span><text:span text:style-name="T67">. Alionių sen. Alionių I k., Alionių II k., Arliškių k., Būdos k., Diskavos vs., Drazdiškių vs., Gakos k., Jonių k., Juodiškių k., Magūnų k., Maišelių k., Markūnų vs., Mickonių k., Pajuodžių k., Palkių k., Skauradų k., Staniškių k., Trapelių k.,<text:s/></text:span></text:p>
      <text:p text:style-name="P68"><text:span text:style-name="T69">2.2.2.2</text:span><text:span text:style-name="T70">. Zibalų sen. Aukštadvario k., Čivyliškių vs., Gaidelių vs., Jusiškio k., Kriaunų k., Laužiškio vs., Naidų k., Navasiolkų I k., Navasiolkų II k., Rubikonių k., Ščiūriškio k., Šešuolėlių II k., Ūlyčėlės k.,</text:span></text:p>
      <text:p text:style-name="P71"><text:span text:style-name="T72">2.2.3</text:span><text:span text:style-name="T73">. Ukmergės r. sav. Želvos sen. Ąžuorinės vs., Bajorų k., Keitučių k., Lelikonių k., Lukošiūnų k., Sauginių k.,</text:span></text:p>
      <text:p text:style-name="P74"><text:span text:style-name="T75">2.2.4</text:span><text:span text:style-name="T76">. Vilniaus r. sav. Paberžės sen. Akmenos k., Baronėlių vs., Burkilos k., Gaveikių k., Glitiškių k., Jokūbonių k., Juodonių k., Kaniūkų k., Ličiūnų k., Linkainių k., Maseliškių k., Medynų k., Momakalnio k., Nakštiškių k., Nakštiškių Petriškių k., Nevardų k., Paraisčių k., Pauolios k., Perūnų vs., Petriškių k., Pociūnų k., Pogroniškių k., Pulimo vs., Pustiltos k., Raudonės k., Rudokų k., Rūdupių k., Santakos k., Smaguriškių k., Smilgynės k., Smilgių k., Stališkių k., Vilkiškių k., Vilniškių k., Visalaukės I k., Žėkiškių k., Žilviškių k.;</text:span></text:p>
      <text:p text:style-name="P77"><text:span text:style-name="T78">2.3</text:span><text:span text:style-name="T79">. kad Reglamento (ES) 2020/687 12–61 straipsniuose nustatyti nurodymai, leidimai ir išimtys dėl draudimų ir apribojimų taikymo AKM protrūkio vietoje, apsaugos ir priežiūros zonose suteikiami priimti pagal kompetenciją Valstybinės maisto ir veterinarijos tarnybos Utenos ir Vilniaus departamentams.</text:span></text:p>
      <text:p text:style-name="P80"><text:span text:style-name="T81">3</text:span><text:span text:style-name="T82">. N u r o d a u Valstybinės maisto ir veterinarijos tarnybos Utenos ir Vilniaus departamentui pagal kompetenciją:<text:s/></text:span></text:p>
      <text:p text:style-name="P83"><text:span text:style-name="T84">3.1</text:span><text:span text:style-name="T85">. kontroliuoti ir užtikrinti Reglamento (ES) 2020/687 12–61 straipsnių nuostatų įgyvendinimą AKM protrūkio vietoje, apsaugos ir priežiūros zonose;</text:span></text:p>
      <text:p text:style-name="P86"><text:span text:style-name="T87">3.2</text:span><text:span text:style-name="T88">. taikyti Reglamento (ES) 2020/687 12–61 straipsniuose nustatytas išimtis ir suteikti leidimus tik įvertinus AKM išplitimo riziką ir grėsmę;</text:span></text:p>
      <text:p text:style-name="P89"><text:span text:style-name="T90">3.3</text:span><text:span text:style-name="T91">. informuoti Molėtų, Širvintų, Ukmergės, Vilniaus rajonų savivaldybių administracijas apie savivaldybių teritorijose paskelbtoje AKM protrūkio vietoje, apsaugos ir priežiūros zonose taikomas AKM kontrolės priemones;</text:span></text:p>
      <text:p text:style-name="P92"><text:span text:style-name="T93">3.4</text:span><text:span text:style-name="T94">. informuoti Valstybinės maisto ir veterinarijos tarnybos Skubios veiklos skyrių apie Reglamento (ES) 2020/687 39 <text:s/>ir 55 straipsniuose nustatytų sąlygų įvykdymą.<text:s/></text:span></text:p>
      <text:p text:style-name="P95"><text:span text:style-name="T96">4</text:span><text:span text:style-name="T97">. P a v e d u įsakymo vykdymo kontrolę Valstybinės maisto ir veterinarijos tarnybos direktoriaus pavaduotojui pagal administruojamą sritį ir Skubios veiklos skyriui.</text:span></text:p>
      <text:p text:style-name="P98"/>
      <text:p text:style-name="P99"/>
      <text:p text:style-name="P100">Direktorius<text:tab/><text:tab/><text:tab/><text:tab/><text:s text:c="41"/>Mantas Staškevičiu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3-05-04T14:19:00Z</meta:creation-date>
    <dc:date>2023-05-04T14:19:00Z</dc:date>
    <meta:print-date>2022-07-08T10:59:00Z</meta:print-date>
    <meta:template xlink:href="Normal.dotm" xlink:type="simple"/>
    <meta:editing-cycles>2</meta:editing-cycles>
    <meta:editing-duration>PT0S</meta:editing-duration>
    <meta:document-statistic meta:page-count="5" meta:paragraph-count="145" meta:word-count="865" meta:character-count="7006" meta:row-count="273" meta:non-whitespace-character-count="6286"/>
  </office:meta>
</office:document-meta>
</file>