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LiberationSerif" svg:font-family="Liberation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="TimesNewRomanPSMT" style:font-size-complex="12pt" style:language-asian="lt" style:country-asian="LT"/>
    </style:style>
    <style:style style:name="T47" style:parent-style-name="DefaultParagraphFont" style:family="text">
      <style:text-properties style:font-name="LiberationSerif"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name="Calibri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0-30 ĮSAKYMO NR. DV-987 „DĖL INFEKCIJŲ PLITIMO RIBOJIMO REŽIMO ĮVEDIMO ALYTAUS „SAKALĖLIO" PRADINĖJE MOKYKLOJE" PAKEITIMO</text:p>
      <text:p text:style-name="P9"/>
      <text:p text:style-name="P10">2020 m. lapkričio 6 d. Nr. DV-1018</text:p>
      <text:p text:style-name="P11">Alytus</text:p>
      <text:p text:style-name="P12"/>
      <text:p text:style-name="Normal"/>
      <text:p text:style-name="P13"><text:span text:style-name="T14">Vadovaudamasi<text:s/></text:span><text:span text:style-name="T15">Lietuvos Respublikos vietos savivaldos įstatymo 18 straipsnio 1 dalimi, Lietuvos Respublikos žmonių užkrečiamųjų ligų profilaktikos ir kontrolės įstatymo 26 straipsnio 3 dalies 1 punktu, atsižvelgdama į Nacionalinio visuomenės sveikatos centro prie Sveikatos apsaugos ministerijos Alytaus departamento 2020-11-06 raštą Nr. (1-13 16.1.17 E) 2-93791 „Dėl siūlomų priemonių nustačius COVID-19 ligos atvejus (pakartotinai)“, Lietuvos Respublikos sveikatos apsaugos ministro – valstybės lygio ekstremaliosios situacijos valstybės operacijų vadovo 2020-08-17 sprendimo Nr. V-1839 „Dėl pradinio ugdymo organizavimo būtinų sąlygų“ 3.1 papunktį,</text:span></text:p>
      <text:p text:style-name="P16"><text:span text:style-name="T17">p a k e i č i u Alytaus miesto savivaldybės administracijos direktoriaus 2020-10-30 įsakymą Nr. DV-987 „Dėl infekcijų plitimo ribojimo režimo įvedimo Alytaus „Sakalėlio“ pradinėje mokykloje“:</text:span></text:p>
      <text:p text:style-name="P18"><text:span text:style-name="T19">1</text:span><text:span text:style-name="T20">. Pakeičiu 1.1.1 papunktį ir jį išdėstau taip:</text:span></text:p>
      <text:p text:style-name="P21"><text:span text:style-name="T22">„</text:span><text:span text:style-name="T23">1.1.1</text:span><text:span text:style-name="T24">. 1c ir 3b klasės mokinių nuotolinį mokymą iki 2020-11-13;“</text:span></text:p>
      <text:p text:style-name="P25"><text:span text:style-name="T26">2</text:span><text:span text:style-name="T27">. Pakeičiu 1.1.2 papunktį ir jį išdėstau taip:</text:span></text:p>
      <text:p text:style-name="P28"><text:span text:style-name="T29">„</text:span><text:span text:style-name="T30">1.1.2</text:span><text:span text:style-name="T31">. 3a ir 1a klasės mokinių nuotolinį mokymą iki 2020-11-13.“<text:s/></text:span></text:p>
      <text:p text:style-name="P32"><text:span text:style-name="T33">3</text:span><text:span text:style-name="T34">. Papildau 1.7 papunkčiu:</text:span></text:p>
      <text:p text:style-name="P35"><text:span text:style-name="T36">„</text:span><text:span text:style-name="T37">1.7</text:span><text:span text:style-name="T38">.</text:span><text:span text:style-name="T39"><text:s/>Rekomenduoti visiems 1c, 1a, 3a ir 3b klasės mokiniams</text:span><text:span text:style-name="T40">, ne</text:span><text:span text:style-name="T41">atlikusiems profilaktinių tyrimų dėl COVID</text:span><text:span text:style-name="T42">-19 ligos,<text:s/></text:span><text:span text:style-name="T43">atlikti šiuos tyrimus.</text:span><text:span text:style-name="T44">“</text:span></text:p>
      <text:p text:style-name="P45"><text:span text:style-name="T46">Šis įsakymas gali būti skundžiamas<text:s/></text:span><text:span text:style-name="T47">Lietuvos Respublikos administracinių bylų teisenos įstatymo nustatyta tvarka.</text:span></text:p>
      <text:p text:style-name="Normal"/>
      <text:p text:style-name="P48"/>
      <text:p text:style-name="P49"/>
      <text:p text:style-name="P50">Miesto ūkio skyriaus vedėja,<text:s/></text:p>
      <text:p text:style-name="Normal"><text:span text:style-name="T51">laikinai einanti administracijos direktoriaus pareigas</text:span><text:span text:style-name="T52"><text:tab/></text:span><text:span text:style-name="T53"><text:tab/><text:s text:c="2"/>Palmira Raš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LiberationSerif" svg:font-family="Liberation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1-09T11:33:00Z</meta:creation-date>
    <dc:date>2020-11-09T11:33:00Z</dc:date>
    <meta:print-date>2020-11-06T14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5" meta:character-count="1796" meta:row-count="33" meta:non-whitespace-character-count="1573"/>
  </office:meta>
</office:document-meta>
</file>