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35%" fo:text-indent="0.4923in"/>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35%" fo:text-indent="0.4923in"/>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35%" fo:text-indent="0.4923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35%" fo:text-indent="0.4923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3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3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3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3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4 M. KOVO 12 D. ĮSAKYMO NR. 3D-132 „DĖL LIETUVOS KAIMO PLĖTROS 2007–2013 METŲ PROGRAMOS PRIEMONĖS „KAIMO ATNAUJINIMAS IR PLĖTRA“ VEIKLOS „ASBESTINIŲ STOGŲ DANGOS KEITIMAS“ ĮGYVENDINIMO PLANAVIMO BŪDU 2014 METAIS TAISYKLIŲ PATVIRTINIMO“ PAKEITIMO</text:span></text:p>
      <text:p text:style-name="P15"/>
      <text:p text:style-name="P16">2015 m. kovo 27 d. Nr. 3D-230</text:p>
      <text:p text:style-name="P17">Vilnius</text:p>
      <text:p text:style-name="P18"/>
      <text:p text:style-name="P19"/>
      <text:p text:style-name="P20"><text:span text:style-name="T21">P a k e i č i u <text:s/>Lietuvos kaimo plėtros 2007–2013 metų programos priemonės „Kaimo atnaujinimas ir plėtra“ veiklos „Asbestinių stogų dangos keitimas“ įgyvendinimo planavimo būdu 2014 metais taisykles, patvirtintas Lietuvos Respublikos žemės ūkio ministro 2014 m. kovo 12 d. įsakymu Nr. 3D-132 „</text:span>Dėl Lietuvos kaimo plėtros 2007–2013 metų programos priemonės „Kaimo atnaujinimas ir plėtra“ veiklos „Asbestinių stogų dangos keitimas“ įgyvendinimo planavimo būdu 2014 metais taisyklių patvirtinimo<text:span text:style-name="T22">“:</text:span></text:p>
      <text:p text:style-name="P23"><text:span text:style-name="T24">1</text:span><text:span text:style-name="T25">. Pakeičiu 4 punktą ir jį išdėstau taip:</text:span></text:p>
      <text:p text:style-name="P26"><text:span text:style-name="T27">„</text:span><text:span text:style-name="T28">4</text:span><text:span text:style-name="T29">. Taisyklėse vartojamos sąvokos:</text:span></text:p>
      <text:p text:style-name="P30"><text:span text:style-name="T31">4.1</text:span><text:span text:style-name="T32">.</text:span><text:span text:style-name="T33"><text:s/>Daugiavaikė šeima</text:span><text:span text:style-name="T34"> – šeima, auginanti tris ir daugiau vaikų iki 18 metų.</text:span></text:p>
      <text:p text:style-name="P35"><text:span text:style-name="T36">4.2</text:span><text:span text:style-name="T37">.</text:span><text:span text:style-name="T38"><text:s/>Gyvenamasis namas<text:s/></text:span><text:span text:style-name="T39">(pagal Priemonę) – gyvenamosios paskirties vienbutis, dvibutis ir (arba) daugiabutis namas.</text:span></text:p>
      <text:p text:style-name="P40"><text:span text:style-name="T41">4.3</text:span><text:span text:style-name="T42">.</text:span><text:span text:style-name="T43"><text:s/>Kaimo gyventojas<text:s/></text:span><text:span text:style-name="T44">(pagal Priemonę) – fizinis asmuo, kuris ne mažiau kaip penkerius metus iki paramos paraiškos pateikimo nuolatinę gyvenamąją vietą deklaruoja kaimo vietovėje.</text:span></text:p>
      <text:p text:style-name="P45"><text:span text:style-name="T46">4.4</text:span><text:span text:style-name="T47">.</text:span><text:span text:style-name="T48"><text:s/>Kaimo vietovė</text:span><text:span text:style-name="T49"> – gyvenamoji vietovė, kurios gyventojų<text:s/></text:span><text:span text:style-name="T50">skaičius neviršija</text:span><text:span text:style-name="T51"><text:s/>6000;</text:span></text:p>
      <text:p text:style-name="P52"><text:span text:style-name="T53">4.5</text:span><text:span text:style-name="T54">.</text:span><text:span text:style-name="T55"><text:s/>Žemės ūkio ministerijos informacinė sistema (toliau – ŽŪMIS)</text:span><text:span text:style-name="T56"><text:s/>– prie Lietuvos Respublikos žemės ūkio ministerijos reguliavimo srities priskirtų institucijų ir įstaigų teikiamų paslaugų informacinė sistema.“</text:span></text:p>
      <text:p text:style-name="P57"><text:span text:style-name="T58">2</text:span><text:span text:style-name="T59">. Pakeičiu 40 punktą ir jį išdėstau taip:</text:span></text:p>
      <text:p text:style-name="P60"><text:span text:style-name="T61">„</text:span><text:span text:style-name="T62">40</text:span><text:span text:style-name="T63">. Spausdintinė (popieriuje teikiama) mokėjimo prašymo forma ir informacija apie pridedamus dokumentus pateikiama Agentūros interneto svetainėje www.nma.lt ir Ministerijos interneto svetainėje<text:s/></text:span><text:span text:style-name="T64">www.zum.lt.<text:s/></text:span><text:span text:style-name="T65">Elektronine<text:s/></text:span><text:span text:style-name="T66">forma</text:span><text:span text:style-name="T67"><text:s/>pildomas mokėjimo prašymas turi atitikti patvirtintą mokėjimo prašymo formą</text:span><text:span text:style-name="T68">.</text:span><text:span text:style-name="T69">“</text:span></text:p>
      <text:p text:style-name="P70"><text:span text:style-name="T71">3</text:span><text:span text:style-name="T72">. Pakeičiu 42 punktą ir jį išdėstau taip:</text:span></text:p>
      <text:p text:style-name="P73"><text:span text:style-name="T74">„</text:span><text:span text:style-name="T75">42</text:span><text:span text:style-name="T76">. Mokėjimo prašymus kartu su reikiamais priedais iš paramos gavėjų priima ir registruoja Agentūra Administravimo</text:span><text:span text:style-name="T77"><text:s/></text:span><text:span text:style-name="T78">taisyklėse nurodytais adresais.<text:s/></text:span><text:span text:style-name="T79">Mokėjimo prašymai kartu su reikalaujamais priedais ir (arba) papildomi dokumentai gali būti pateikti Agentūrai šiais būdais:</text:span></text:p>
      <text:p text:style-name="P80"><text:span text:style-name="T81">42.1</text:span><text:span text:style-name="T82">.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83"><text:span text:style-name="T84">42.2</text:span><text:span text:style-name="T85">. elektronine forma, naudojantis ŽŪMIS portalo internetine prieiga. Elektronine forma mokėjimo prašymai ir (arba) kiti dokumentai per įgaliotus asmenis nepriimami. Prie mokėjimo prašymo pridedami dokumentai turi būti elektroninės formos (jeigu teikiamas išspausdintas dokumentas, jis turi būti nuskenuotas ir pateiktas kartu su mokėjimo prašymu).</text:span><text:span text:style-name="T86">“</text:span></text:p>
      <text:p text:style-name="P87"/>
      <text:p text:style-name="P88"/>
      <text:p text:style-name="P89"/>
      <text:p text:style-name="P90"><text:span text:style-name="T91">Ž</text:span><text:span text:style-name="T92">emės ūkio ministrė</text:span><text:span text:style-name="T93"><text:tab/></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7T11:03:00Z</meta:creation-date>
    <dc:date>2015-03-27T11:03:00Z</dc:date>
    <meta:template xlink:href="Normal" xlink:type="simple"/>
    <meta:editing-cycles>1</meta:editing-cycles>
    <meta:editing-duration>PT0S</meta:editing-duration>
    <meta:document-statistic meta:page-count="2" meta:paragraph-count="24" meta:word-count="392" meta:character-count="2972" meta:row-count="93" meta:non-whitespace-character-count="2604"/>
  </office:meta>
</office:document-meta>
</file>