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GRUODŽIO 18 D. SPRENDIMO NR. T-397 „DĖL ŠIAULIŲ MIESTO SAVIVALDYBĖS BŪSTO FONDO IR SOCIALINIO BŪSTO FONDO SĄRAŠŲ PATVIRTINIMO“ PAKEITIMO</text:p>
      <text:p text:style-name="P7"/>
      <text:p text:style-name="P8">2015 m. gruodžio 28 d. Nr. T-350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 dalimi ir<text:s/></text:span><text:span text:style-name="T15">Lietuvos Respublikos paramos būstui įsigyti ar išsinuomoti įstatymo 2 straipsnio 11 ir 12 dalimis, 4 straipsnio 5 dalies 4 punktu, Šiaulių <text:s/>miesto <text:s/>savivaldybės taryba <text:s/></text:span><text:span text:style-name="T16">n u s p r e n d ž i a:</text:span><text:span text:style-name="T17"><text:s/></text:span></text:p>
      <text:p text:style-name="P18"><text:span text:style-name="T19">1</text:span><text:span text:style-name="T20">. Papildyti Šiaulių miesto savivaldybės socialinio būsto fondo sąrašą, patvirtintą Šiaulių miesto savivaldybės tarybos 2014 m. gruodžio 18 d. sprendimo Nr. T-397 „Dėl Šiaulių miesto savivaldybės būsto fondo ir Socialinio būsto fondo sąrašų patvirtinimo“ 1.2 papunkčiu, naujais 280–281 punktais:</text:span></text:p>
      <text:p text:style-name="P21"><text:span text:style-name="T22">„</text:span><text:span text:style-name="T23">280</text:span><text:span text:style-name="T24">. Radviliškio g. 64-35</text:span></text:p>
      <text:p text:style-name="P25"><text:span text:style-name="T26">281</text:span><text:span text:style-name="T27">. Tilžės g. 61C-8“.</text:span></text:p>
      <text:p text:style-name="P28"><text:span text:style-name="T29">2</text:span><text:span text:style-name="T30">. Nustatyti, kad 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 User</dc:creator>
    <meta:creation-date>2016-03-04T11:49:00Z</meta:creation-date>
    <dc:date>2016-03-04T11:49:00Z</dc:date>
    <meta:print-date>2015-12-28T14:5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098" meta:row-count="45" meta:non-whitespace-character-count="952"/>
  </office:meta>
</office:document-meta>
</file>