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4.9375in"/>
        </style:tab-stops>
      </style:paragraph-properties>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justify"/>
      <style:text-properties style:font-name="TimesLT"/>
    </style:style>
    <style:style style:name="P13" style:parent-style-name="Normal" style:family="paragraph">
      <style:paragraph-properties fo:text-align="center"/>
      <style:text-properties style:font-name="TimesLT" fo:font-size="11pt" style:font-size-asian="11pt"/>
    </style:style>
    <style:style style:name="P14" style:parent-style-name="Normal" style:family="paragraph">
      <style:paragraph-properties fo:text-align="center"/>
      <style:text-properties style:font-name="TimesLT" fo:font-size="11pt" style:font-size-asian="11pt"/>
    </style:style>
    <style:style style:name="P15" style:parent-style-name="Normal" style:family="paragraph">
      <style:paragraph-properties fo:text-align="center"/>
      <style:text-properties style:font-name="TimesLT" fo:font-size="11pt" style:font-size-asian="11pt"/>
    </style:style>
    <style:style style:name="P16" style:parent-style-name="Normal" style:family="paragraph">
      <style:paragraph-properties fo:text-align="center"/>
      <style:text-properties style:font-name="TimesLT" fo:font-size="11pt" style:font-size-asian="11pt"/>
    </style:style>
    <style:style style:name="P17" style:parent-style-name="Normal" style:family="paragraph">
      <style:paragraph-properties fo:text-align="justify" fo:text-indent="0.5909in"/>
    </style:style>
    <style:style style:name="T18" style:parent-style-name="DefaultParagraphFont" style:family="text">
      <style:text-properties style:font-name="TimesLT"/>
    </style:style>
    <style:style style:name="P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P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name="TimesLT"/>
    </style:style>
    <style:style style:name="P37" style:parent-style-name="Normal" style:family="paragraph">
      <style:paragraph-properties fo:text-align="justify" fo:text-indent="0.8229in"/>
      <style:text-properties style:font-name="TimesLT"/>
    </style:style>
    <style:style style:name="P38" style:parent-style-name="Normal" style:family="paragraph">
      <style:paragraph-properties fo:text-align="justify" fo:text-indent="0.8229in"/>
    </style:style>
    <style:style style:name="P39" style:parent-style-name="Normal" style:family="paragraph">
      <style:paragraph-properties fo:keep-with-next="always" fo:text-align="justify"/>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tab-stops>
          <style:tab-stop style:type="left" style:position="1in"/>
        </style:tab-stops>
      </style:paragraph-properties>
    </style:style>
    <style:style style:name="P82" style:parent-style-name="Normal" style:family="paragraph">
      <style:paragraph-properties fo:text-align="center">
        <style:tab-stops>
          <style:tab-stop style:type="left" style:position="1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1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1in"/>
        </style:tab-stops>
      </style:paragraph-properties>
    </style:style>
    <style:style style:name="P88"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5909in">
        <style:tab-stops>
          <style:tab-stop style:type="left" style:position="0.5in"/>
        </style:tab-stops>
      </style:paragraph-properties>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5909in">
        <style:tab-stops>
          <style:tab-stop style:type="left" style:position="0.5in"/>
        </style:tab-stops>
      </style:paragraph-propertie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P100" style:parent-style-name="Normal" style:family="paragraph">
      <style:paragraph-properties fo:text-align="justify" fo:text-indent="0.5909in">
        <style:tab-stops>
          <style:tab-stop style:type="left" style:position="0.2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P1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align="justify" fo:margin-left="0.5in" fo:text-indent="0.043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style>
    <style:style style:name="P17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P198"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P199"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P202"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9847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20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20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0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875in"/>
    </style:style>
    <style:style style:name="P2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P218"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1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2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2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875in"/>
    </style:style>
    <style:style style:name="P230" style:parent-style-name="Normal" style:family="paragraph">
      <style:paragraph-properties fo:text-align="justify" fo:text-indent="0.5909in">
        <style:tab-stops>
          <style:tab-stop style:type="left" style:position="0.75in"/>
        </style:tab-stops>
      </style:paragraph-properties>
    </style:style>
    <style:style style:name="P231" style:parent-style-name="Normal" style:family="paragraph">
      <style:paragraph-properties fo:text-align="justify" fo:text-indent="0.5909in">
        <style:tab-stops>
          <style:tab-stop style:type="left" style:position="0.75in"/>
        </style:tab-stops>
      </style:paragraph-properties>
    </style:style>
    <style:style style:name="P232" style:parent-style-name="Normal" style:family="paragraph">
      <style:paragraph-properties fo:text-align="justify" fo:text-indent="0.5909in">
        <style:tab-stops>
          <style:tab-stop style:type="left" style:position="0.75in"/>
        </style:tab-stops>
      </style:paragraph-properties>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tab-stops>
          <style:tab-stop style:type="left" style:position="0.75in"/>
        </style:tab-stops>
      </style:paragraph-properties>
    </style:style>
    <style:style style:name="P236" style:parent-style-name="Normal" style:family="paragraph">
      <style:paragraph-properties fo:text-align="justify" fo:text-indent="0.5909in">
        <style:tab-stops>
          <style:tab-stop style:type="left" style:position="0.75in"/>
        </style:tab-stops>
      </style:paragraph-properties>
    </style:style>
    <style:style style:name="P237" style:parent-style-name="Normal" style:family="paragraph">
      <style:paragraph-properties fo:text-align="justify" fo:text-indent="0.875in"/>
    </style:style>
    <style:style style:name="P238" style:parent-style-name="Normal" style:family="paragraph">
      <style:paragraph-properties fo:text-align="justify" fo:text-indent="0.875in"/>
    </style:style>
    <style:style style:name="P239" style:parent-style-name="Normal" style:family="paragraph">
      <style:paragraph-properties fo:text-align="center"/>
    </style:style>
    <style:style style:name="P240" style:parent-style-name="Normal" style:family="paragraph">
      <style:paragraph-properties fo:keep-with-next="alway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5"/>
      <text:p text:style-name="P6">ŠILALĖS RAJONO SAVIVALDYBĖS ADMINISTRACIJOS</text:p>
      <text:p text:style-name="P7"><text:span text:style-name="T8">DIREKTORIUS</text:span></text:p>
      <text:p text:style-name="P9"/>
      <text:p text:style-name="P10">ĮSAKYMAS</text:p>
      <text:p text:style-name="P11">DĖL ŠILALĖS RAJONO SAVIVALDYBĖS ADMINISTRACIJOS BILIONIŲ SENIŪNIJOS NUOSTATŲ PATVIRTINIMO</text:p>
      <text:p text:style-name="P12"/>
      <text:p text:style-name="P13">2021 m. rugsėjo 13 d. Nr.<text:s/>DĮV-996</text:p>
      <text:p text:style-name="P14">Šilalė</text:p>
      <text:p text:style-name="P15"/>
      <text:p text:style-name="P16"/>
      <text:p text:style-name="P17"><text:span text:style-name="T18">Vadovaudamasi Lietuvos Respublikos vietos savivaldos įstatymo 18 straipsnio 1 dalimi, 29 straipsnio 8 dalies 2 ir 3 punktais, Šilalės rajono savivaldybės administracijos nuostatų, patvirtintų Šilalės rajono savivaldybės tarybos 2020 m. lapkričio 27 d. sprendimu Nr. T1-288 „Dėl Šilalės rajono savivaldybės administracijos nuostatų patvirtinimo“, 26.3 papunkčiu ir 34 punktu:</text:span></text:p>
      <text:p text:style-name="P19"><text:span text:style-name="T20">1</text:span><text:span text:style-name="T21">.</text:span><text:span text:style-name="T22"><text:tab/>T v i r t i n u Šilalės rajono savivaldybės administracijos Bilionių seniūnijos nuostatus (pridedama).</text:span></text:p>
      <text:p text:style-name="P23"><text:span text:style-name="T24">2</text:span><text:span text:style-name="T25">.</text:span><text:span text:style-name="T26"><text:tab/>P r i p a ž į s t u netekusiu galios Šilalės rajono savivaldybės administracijos direktoriaus 2011 m. spalio 18 d. įsakymą Nr. DĮV-1200 „Dėl Šilalės rajono savivaldybės administracijos Bilionių seniūnijos veiklos nuostatų tvirtinimo“.</text:span></text:p>
      <text:p text:style-name="P27"><text:span text:style-name="T28">3</text:span><text:span text:style-name="T29">.</text:span><text:span text:style-name="T30"><text:tab/>Į p a r e i g o j u Bilionių seniūnijos seniūną su šiais nuostatais supažindinti seniūnijos darbuotojus, kurie dirba su dokumentų valdymo sistema „Kontora“, per sistemą, kitus darbuotojus – pasirašytinai.<text:s/></text:span></text:p>
      <text:p text:style-name="P31"><text:span text:style-name="T32">4</text:span><text:span text:style-name="T33">.</text:span><text:span text:style-name="T34"><text:tab/>N u r o d a u šį įsakymą paskelbti Šilalės rajono savivaldybės interneto svetainėje ir Teisės aktų registre.</text:span></text:p>
      <text:p text:style-name="P35"><text:span text:style-name="T36">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5"/>Tadas Bartkus</text:span></text:p>
      <text:soft-page-break/>
      <text:p text:style-name="P48">PATVIRTINTA</text:p>
      <text:p text:style-name="P51">Šilalės rajono savivaldybės administracijos direktoriaus 2021 m. rugsėjo 13 d. įsakymu Nr.<text:s/>DĮV-996</text:p>
      <text:p text:style-name="Normal"/>
      <text:p text:style-name="P52"><text:span text:style-name="T53">ŠILALĖS RAJONO SAVIVALDYBĖS ADMINISTRACIJOS<text:s/></text:span></text:p>
      <text:p text:style-name="P54"><text:span text:style-name="T55">BILIONIŲ SENIŪNIJOS NUOSTATAI</text:span></text:p>
      <text:p text:style-name="P56"/>
      <text:p text:style-name="P57"><text:span text:style-name="T58">I</text:span><text:span text:style-name="T59"><text:s/>SKYRIUS<text:s/></text:span></text:p>
      <text:p text:style-name="P60"><text:span text:style-name="T61">BENDROJI DALIS</text:span></text:p>
      <text:p text:style-name="P62"/>
      <text:p text:style-name="P63"><text:span text:style-name="T64">1</text:span><text:span text:style-name="T65">.<text:s/></text:span>Šilalės rajono savivaldybės administracijos 9toliau – Administracija) Bilionių seniūnija (toliau – seniūnija) yra Administracijos filialas, veikiantis tam tikroje savivaldybės teritorijos dalyje.<text:s/></text:p>
      <text:p text:style-name="P66"><text:span text:style-name="T67">2</text:span><text:span text:style-name="T68">.<text:s/></text:span>Seniūnijos steigėjas – Šilalės rajono savivaldybės taryba.</text:p>
      <text:p text:style-name="P69"><text:span text:style-name="T70">3</text:span><text:span text:style-name="T71">. Seniūnijos aptarnaujamos teritorijos ribas savo sprendimu nustato Šilalės rajono savivaldybės taryba. Seniūnijos teritoriją sudaro kaimai: Aukštagirė, Baravykai, Baubliai, Bilioniai, Gulbės, Padvarninkai, Plunksniai, Stoniai.</text:span></text:p>
      <text:p text:style-name="P72"><text:span text:style-name="T73">4</text:span><text:span text:style-name="T74">.<text:s/></text:span>Seniūnija savo veikloje vadovaujasi Lietuvos Respublikos Konstitucija, Lietuvos Respublikos civiliniu kodeksu, Lietuvos Respublikos vietos savivaldos įstatymu, kitais įstatymais, Lietuvos Respublikos Vyriausybės nutarimais, Šilalės rajono savivaldybės tarybos sprendimais, Šilalės rajono savivaldybės mero potvarkiais, Administracijos direktoriaus įsakymais, kitais teisės aktais ir šiais nuostatais.</text:p>
      <text:p text:style-name="P75"><text:span text:style-name="T76">5</text:span><text:span text:style-name="T77">.<text:s/></text:span>Seniūnija turi sąskaitą banke. Seniūnas turi herbinius antspaudus su valstybės herbu ir su gyvenamosios vietovės, kurioje yra seniūnijos buveinė, ar savivaldybės herbu ir šiuos herbinius antspaudus naudoja teisės aktų nustatyta tvarka.<text:s/></text:p>
      <text:p text:style-name="P78"><text:span text:style-name="T79">6</text:span><text:span text:style-name="T80">.<text:s/></text:span>Seniūnijų suskirstymą (sugrupavimą) į seniūnaitijas (seniūnaitijų sudarymo projektą) tvirtina meras Administracijos direktoriaus teikimu.</text:p>
      <text:p text:style-name="P81"/>
      <text:p text:style-name="P82"><text:span text:style-name="T83">II</text:span><text:span text:style-name="T84"><text:s/>SKYRIUS</text:span></text:p>
      <text:p text:style-name="P85"><text:span text:style-name="T86">UŽDAVINIAI IR FUNKCIJOS</text:span></text:p>
      <text:p text:style-name="P87"/>
      <text:p text:style-name="P88"><text:span text:style-name="T89">7</text:span><text:span text:style-name="T90">.<text:s/></text:span>Seniūnijos uždaviniai:</text:p>
      <text:p text:style-name="P91"><text:span text:style-name="T92">7.1</text:span><text:span text:style-name="T93">.<text:s/></text:span>administruoti viešųjų paslaugų teikimą ir teikti administracines paslaugas seniūnijos aptarnaujamoje teritorijoje;</text:p>
      <text:p text:style-name="P94"><text:span text:style-name="T95">7.2</text:span><text:span text:style-name="T96">.<text:s/></text:span>stiprinti bendruomeninius ryšius ir skatinti gyventojus dalyvauti vietos savivaldos procese;</text:p>
      <text:p text:style-name="P97"><text:span text:style-name="T98">7.3</text:span><text:span text:style-name="T99">.<text:s/></text:span>siekti užtikrinti gyventojų socialinę ir ekonominę gerovę.</text:p>
      <text:p text:style-name="P100"><text:span text:style-name="T101">8</text:span><text:span text:style-name="T102">.<text:s/></text:span>Seniūnija, įgyvendindama jai pavestus uždavinius, vykdo šias funkcijas:</text:p>
      <text:p text:style-name="P103"><text:span text:style-name="T104">8.1</text:span><text:span text:style-name="T105">.<text:s/></text:span><text:span text:style-name="T106">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07"><text:span text:style-name="T108">8.2</text:span><text:span text:style-name="T109">.<text:s/></text:span><text:span text:style-name="T110">registruoja žemės, vandens telkinių, miško sklypų savininkų, valdytojų ir naudotojų pranešimus apie<text:s/></text:span>medžiojamųjų gyvūnų ir griežtai saugomų rūšių laukinių gyvūnų padarytą žalą ir teikia duomenis savivaldybės administracijos direktoriui;</text:p>
      <text:p text:style-name="P111"><text:span text:style-name="T112">8.3</text:span><text:span text:style-name="T113">.<text:s/></text:span>Vyriausybės nustatyta tvarka išduoda leidimus laidoti, jeigu seniūnijos aptarnaujamoje teritorijoje atlieka kapinių priežiūrą;</text:p>
      <text:p text:style-name="P114"><text:span text:style-name="T115">8.4</text:span><text:span text:style-name="T116">.<text:s/></text:span>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text:p>
      <text:p text:style-name="P117"><text:span text:style-name="T118">8.5</text:span><text:span text:style-name="T119">.<text:s/></text:span>dalyvauja rengiant ir įgyvendinant gyventojų užimtumo programas;</text:p>
      <text:p text:style-name="P120"><text:span text:style-name="T121">8.6</text:span><text:span text:style-name="T122">.<text:s/></text:span>dalyvauja organizuojant viešuosius darbus ir visuomenei naudingą veiklą;</text:p>
      <text:p text:style-name="P123"><text:span text:style-name="T124">8.7</text:span><text:span text:style-name="T125">.<text:s/></text:span>dalyvauja vykdant socialinės paramos teikimą ir socialinių išmokų, pašalpų mokėjimą bei kontrolę;</text:p>
      <text:p text:style-name="P126"><text:span text:style-name="T127">8.8</text:span><text:span text:style-name="T128">.<text:s/></text:span>dalyvauja vertinant atskirų šeimų (asmenų) gyvenimo sąlygas bei poreikius ir surašant buities ir gyvenimo sąlygų patikrinimo aktą, teikia savivaldybės administracijai siūlymus dėl socialinės paramos toms šeimoms (asmenims) reikalingumo ir paramos būdų;</text:p>
      <text:p text:style-name="P129"><text:span text:style-name="T130">8.9</text:span><text:span text:style-name="T131">.<text:s/></text:span>dalyvauja vykdant vaiko teisių apsaugą, užtikrina<text:s/><text:span text:style-name="T132">prevencinės pagalbos vaikui ir šeimai organizavimą, socialinių, švietimo, sveikatos priežiūros įstaigų bei kitų įstaigų teikiamų paslaugų koordinavim</text:span>ą ir darbą su socialinę riziką patiriančiomis šeimomis;</text:p>
      <text:p text:style-name="P133"><text:span text:style-name="T134">8.10</text:span><text:span text:style-name="T135">.<text:s/></text:span>renka ir Administracijos direktoriui teikia duomenis, reikalingus savivaldybės teritorijoje gyvenančių vaikų apskaitai;</text:p>
      <text:p text:style-name="P136"><text:span text:style-name="T137">8.11</text:span><text:span text:style-name="T138">.<text:s/></text:span>dalyvauja organizuojant Respublikos Prezidento, Seimo rinkimus, rinkimus į Europos Parlamentą, savivaldybės tarybos, mero rinkimus ir referendumus;</text:p>
      <text:p text:style-name="P139"><text:span text:style-name="T140">8.12</text:span><text:span text:style-name="T141">.<text:s/></text:span>dalyvauja organizuojant vietos gyventojų apklausas, atliekant gyventojų ir būstų, kitus visuotinius surašymus;</text:p>
      <text:p text:style-name="P142"><text:span text:style-name="T143">8.13</text:span><text:span text:style-name="T144">.<text:s/></text:span>dalyvauja organizuojant ir įgyvendinant civilinę saugą;</text:p>
      <text:p text:style-name="P145"><text:span text:style-name="T146">8.14</text:span><text:span text:style-name="T147">.<text:s/></text:span>teisės aktų nustatyta tvarka dalyvauja įgyvendinant valstybės perduotas funkcijas žemės ūkio srityje;</text:p>
      <text:p text:style-name="P148"><text:span text:style-name="T149">8.15</text:span><text:span text:style-name="T150">.<text:s/></text:span>dalyvauja rengiant ir įgyvendinant vietos veiklos grupių programas ir vietos plėtros strategijas, organizuojant gyventojų sporto ir kultūros renginius, dalyvauja kuriant ir įgyvendinant informacinės visuomenės plėtros programas;</text:p>
      <text:p text:style-name="P151"><text:span text:style-name="T152">8.16</text:span><text:span text:style-name="T153">.<text:s/></text:span>nagrinėja fizinių ir juridinių asmenų prašymus, skundus, Savivaldybės tarybos narių, Savivaldybės administracijos padalinių paklausimus ir rengia jiems atsakymus seniūnijos veiklos klausimais;</text:p>
      <text:p text:style-name="P154"><text:span text:style-name="T155">8.17</text:span><text:span text:style-name="T156">.<text:s/></text:span>konsultuoja seniūnijos teritorijos gyventojus ir teikia jiems informaciją apie savivaldybės institucijų, Administracijos ir valstybės institucijų veiklą savivaldybės teritorijoje;</text:p>
      <text:p text:style-name="P157"><text:span text:style-name="T158">8.18</text:span><text:span text:style-name="T159">.<text:s/></text:span>pagal suteiktus įgaliojimus surašo administracinių nusižengimų protokolus, nagrinėja administracinių nusižengimų bylas;</text:p>
      <text:p text:style-name="P160"><text:span text:style-name="T161">8.19</text:span><text:span text:style-name="T162">.<text:s/></text:span>registruoja, tvarko seniūnijos veiklos dokumentus, užtikrina tinkamą dokumentų saugojimą, naikinimą ir perdavimą į archyvą;</text:p>
      <text:p text:style-name="P163"><text:span text:style-name="T164">8.20</text:span><text:span text:style-name="T165">.<text:s/></text:span>tvarko priskirtus registrus ir nustatyta tvarka teikia jų duomenis;</text:p>
      <text:p text:style-name="P166"><text:span text:style-name="T167">8.21</text:span><text:span text:style-name="T168">.<text:s/></text:span>vykdo kitas Lietuvos Respublikos vietos savivaldos įstatymo ir kitų teisės aktų nustatytas funkcijas.</text:p>
      <text:p text:style-name="P169"/>
      <text:p text:style-name="P170"><text:span text:style-name="T171">III</text:span><text:span text:style-name="T172"><text:s/>SKYRIUS<text:s/></text:span></text:p>
      <text:p text:style-name="P173"><text:span text:style-name="T174">DARBO ORGANIZAVIMAS</text:span></text:p>
      <text:p text:style-name="P175"/>
      <text:p text:style-name="P176"><text:span text:style-name="T177">9</text:span><text:span text:style-name="T178">.<text:s/></text:span>Seniūnijos veikla organizuojama pagal seniūnijos metinį veiklos planą. Seniūnijos veikla finansuojama iš savivaldybės biudžeto ir kitų įstatymuose nustatytų lėšų.</text:p>
      <text:p text:style-name="P179"><text:span text:style-name="T180">10</text:span><text:span text:style-name="T181">.<text:s/></text:span>Seniūnas yra seniūnijos vadovas, seniūnijai skirtų asignavimų valdytojas. Seniūnas yra karjeros valstybės tarnautojas. Seniūnui nustatoma 5 metų kadencija. Kadencijų skaičius nėra ribojamas.</text:p>
      <text:p text:style-name="P182"><text:span text:style-name="T183">11</text:span><text:span text:style-name="T184">.<text:s/></text:span>Seniūną į pareigas priima ir iš jų atleidžia Administracijos direktorius, Lietuvos Respublikos vietos savivaldos įstatymo ir Lietuvos Respublikos valstybės tarnybos įstatymo nustatyta tvarka.</text:p>
      <text:p text:style-name="P185"><text:span text:style-name="T186">12</text:span><text:span text:style-name="T187">.<text:s/></text:span>Seniūno sprendimai įforminami įsakymais.</text:p>
      <text:p text:style-name="P188"><text:span text:style-name="T189">13</text:span><text:span text:style-name="T190">.<text:s/></text:span>Seniūno ir seniūnijos valstybės tarnautojų ir darbuotojų, dirbančių pagal darbo sutartis (toliau – seniūnijos darbuotojai) darbo paskirstymą reglamentuoja pareigybių aprašymai, kuriuos rengia seniūnas, tvirtina Administracijos direktorius.</text:p>
      <text:p text:style-name="P191"><text:span text:style-name="T192">14</text:span><text:span text:style-name="T193">.<text:s/></text:span>Seniūnijos darbuotojų pavadavimas įforminamas Administracijos direktoriaus įsakymu seniūno teikimu (tarnybiniu pranešimu). Seniūnijos darbuotojai asmeniškai atsako už savo darbą bei priimtus sprendimus, parengtus dokumentus.</text:p>
      <text:p text:style-name="P194"><text:span text:style-name="T195">15</text:span><text:span text:style-name="T196">.<text:s/></text:span>Seniūnas:</text:p>
      <text:p text:style-name="P197">15.1. planuoja, organizuoja ir kontroliuoja seniūnijos nuostatuose ir kituose Administracijos direktoriaus patvirtintuose teisės aktuose seniūnijai ir seniūnijos darbuotojams pavestų uždavinių ir funkcijų vykdymą;<text:s/></text:p>
      <text:p text:style-name="P198">15.2. kontroliuoja seniūnijos darbuotojų pareigybių aprašymuose pavestų funkcijų vykdymą, darbo kokybę, pavedimų įvykdymo terminus ir kaip seniūnijos darbuotojai laikosi Administracijos darbo tvarkos taisyklėse nustatytų reikalavimų;<text:s/></text:p>
      <text:p text:style-name="P199">15.3.<text:s/><text:span text:style-name="T200">rengia seniūnijos nuostatus, valstybės tarnautojų ir darbuotojų, dirbančių pagal darbo sutartis, pareigybių aprašymus;</text:span></text:p>
      <text:p text:style-name="P201">15.4. teisės aktų nustatyta tvarka atlieka valstybės tarnautojų ir darbuotojų, dirbančių pagal darbo sutartis tarnybinės veiklos vertinimą, nustato užduotis ir parengia vertinimo išvadas;</text:p>
      <text:p text:style-name="P202"><text:span text:style-name="T203">15.5</text:span><text:span text:style-name="T204">. teikia Administracijos direktoriui siūlymus dėl seniūnijos darbo pagerinimo, skatinimo ar apdovanojimo, priemokų nustatymo ar tarnybinių ir drausminių nuobaudų skyrimo;<text:s/></text:span></text:p>
      <text:p text:style-name="P205">15.6. atsiskaito už seniūnijos darbą Administracijos direktoriui, prireikus – ir Administracijos direktoriaus pavaduotojui;</text:p>
      <text:p text:style-name="P206">15.7. vykdo kitas seniūno pareigybės aprašyme nustatytas funkcijas.</text:p>
      <text:p text:style-name="P207">16. Seniūno atostogų, komandiruočių ir nedarbingumo laikotarpiu, taip pat kai jis laikinai negali eiti pareigų dėl kitų priežasčių, jo funkcijas vykdo Administracijos direktoriaus įsakymu paskirtas valstybės tarnautojas.</text:p>
      <text:p text:style-name="P208">17. Seniūnijos darbuotojai atsako už tinkamą priskirtų uždavinių ir funkcijų vykdymą Lietuvos Respublikos valstybės tarnybos įstatymo, Lietuvos Respublikos darbo kodekso ir kitų teisės aktų nustatyta tvarka.</text:p>
      <text:p text:style-name="P209"/>
      <text:p text:style-name="P210"><text:span text:style-name="T211">IV</text:span><text:span text:style-name="T212"><text:s/>SKYRIUS</text:span></text:p>
      <text:p text:style-name="P213"><text:span text:style-name="T214">TEISĖS IR PAREIGOS</text:span></text:p>
      <text:p text:style-name="P215"/>
      <text:p text:style-name="P216">18. Seniūnija (seniūnas), įgyvendindama pavestus uždavinius ir atlikdama funkcijas, turi teisę:</text:p>
      <text:p text:style-name="P217">18.1. gauti iš Administracijos, jos struktūrinių padalinių, įmonių, įstaigų ir organizacijų nustatytoms funkcijoms atlikti reikalingą informaciją ir dokumentų kopijas;</text:p>
      <text:p text:style-name="P218">18.2. teikti pasiūlymus savivaldybės merui, Administracijos direktoriui ir jo pavaduotojui seniūnijos kompetencijos klausimais;</text:p>
      <text:p text:style-name="P219">18.3. pagal įgaliojimą atstovauti savivaldybei ir Administracijai kitose organizacijose, institucijose, įstaigose bei teismuose, kai sprendžiami seniūnijos kompetencijai priskirti klausimai;</text:p>
      <text:p text:style-name="P220">18.4. teikti Administracijos direktoriui siūlymus dėl seniunijos specialistų paskatinimo ir nuobaudų;</text:p>
      <text:p text:style-name="P221">18.5. kelti kvalifikaciją savivaldybės, valstybės biudžeto lėšomis, valstybės fondų ir kitomis valstybės lėšomis; nepažeidžiant Lietuvos Respublikos teisės aktų nustatytos tvarkos;</text:p>
      <text:p text:style-name="P222">18.6. naudotis kitomis Lietuvos Respublikos įstatymų ir kitų teisės aktų nustatytomis teisėmis.</text:p>
      <text:p text:style-name="P223"/>
      <text:p text:style-name="P224"><text:span text:style-name="T225">V</text:span><text:span text:style-name="T226"><text:s/>SKYRIUS</text:span></text:p>
      <text:p text:style-name="P227"><text:span text:style-name="T228">BAIGIAMOSIOS NUOSTATOS</text:span></text:p>
      <text:p text:style-name="P229"/>
      <text:p text:style-name="P230">19. Šie nuostatai gali būti keičiami, pildomi ar pripažįstami netekusiais galios Administracijos direktoriaus įsakymu.</text:p>
      <text:p text:style-name="P231">20. Seniūnijos darbuotojų priėmimo į pareigas ir atleidimo iš jų tvarką nustato Lietuvos Respublikos valstybės tarnybos įstatymas, Lietuvos Respublikos darbo kodeksas bei kiti teisės aktai.</text:p>
      <text:p text:style-name="P232">21. Seniūnija gali būti reorganizuojama, pertvarkoma ir likviduojama Šilalės rajono savivaldybės tarybos sprendimu Lietuvos Respublikos įstatymų nustatyta tvarka.</text:p>
      <text:p text:style-name="P233">22. 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perdavimą organizuoja Administracijos direktoriaus sudaryta perdavimo ir priėmimo komisija.</text:p>
      <text:p text:style-name="P234">23. Atleidžiant kitus seniūnijos darbuotojus, reikalų perdavimą organizuoja seniūnas.</text:p>
      <text:p text:style-name="P235">24. Seniūnijos reikalų perdavimo ir priėmimo aktas surašomas dviem egzemplioriais, kurių vienas lieka pas Administracijos direktorių, o kitas įteikiamas reikalus priimančiam asmeniui.</text:p>
      <text:p text:style-name="P236">25. Buvęs seniūnas turi teisę gauti reikalų perdavimo ir priėmimo akto kopiją.</text:p>
      <text:p text:style-name="P237"/>
      <text:p text:style-name="P238"/>
      <text:p text:style-name="P239">___________________________</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4</text:page-number></text:p>
        <text:p text:style-name="Header"/>
      </style:header>
      <style:footer>
        <text:p text:style-name="P5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9-13T17:44:00Z</meta:creation-date>
    <dc:date>2021-09-13T17:44:00Z</dc:date>
    <meta:print-date>2009-02-09T16:56:00Z</meta:print-date>
    <meta:template xlink:href="Normal.dotm" xlink:type="simple"/>
    <meta:editing-cycles>2</meta:editing-cycles>
    <meta:editing-duration>PT0S</meta:editing-duration>
    <meta:document-statistic meta:page-count="5" meta:paragraph-count="105" meta:word-count="1437" meta:character-count="12189" meta:row-count="212" meta:non-whitespace-character-count="10857"/>
  </office:meta>
</office:document-meta>
</file>