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/>
      <text:h text:style-name="P11" text:outline-level="3">SPRENDIMAS</text:h>
      <text:p text:style-name="P12"><text:span text:style-name="T13">DĖL NERINGOS SAVIVALDYBĖS TARYBOS 2020 M. GEGUŽĖS 28 D. SPRENDIMO NR. T1-93 „DĖL SAVIVALDYBĖS BŪSTO FONDO IR SOCIALINIO BŪSTO SĄRAŠŲ PATVIRTINIMO</text:span><text:span text:style-name="T14">“ PAKEITIMO</text:span></text:p>
      <text:p text:style-name="P15"/>
      <text:p text:style-name="P16">2022 m. rugsėjo 29 d. Nr. T1-143</text:p>
      <text:h text:style-name="P17" text:outline-level="4">Neringa</text:h>
      <text:p text:style-name="Normal"/>
      <text:p text:style-name="Normal"/>
      <text:p text:style-name="P18"><text:span text:style-name="T19">Vadovaudamasi Lietuvos Respublikos vietos savivaldos įstatymo 18 straipsnio 1 dalimi, Neringos savivaldybės taryba<text:s/></text:span><text:span text:style-name="T20">nusprendžia</text:span></text:p>
      <text:p text:style-name="P21"><text:span text:style-name="T22">pakeisti Neringos savivaldybės tarybos 2020 m. gegužės 28 d. sprendimo Nr. T1-93 „Dėl savivaldybės būsto fondo ir socialinio būsto sąrašų patvirtinimo“ 1.1 papunkčiu patvirtintą 1 priedą, 1.2 papunkčiu patvirtintą 2 priedą ir juos išdėstyti nauja redakcija (pridedama).<text:s/></text:span></text:p>
      <text:p text:style-name="P23"><text:span text:style-name="T24">Skelbti šį sprendimą Teisės aktų registre.<text:s/></text:span></text:p>
      <text:p text:style-name="P25"/>
      <text:p text:style-name="P26"/>
      <text:p text:style-name="P27"/>
      <text:p text:style-name="P28">Savivaldybės mero pavaduotojas<text:tab/>Narūnas Lendrait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 Kisielienė</meta:initial-creator>
    <dc:creator>adlibuser</dc:creator>
    <meta:creation-date>2022-09-30T12:11:00Z</meta:creation-date>
    <dc:date>2022-09-30T12:11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5" meta:word-count="99" meta:character-count="747" meta:row-count="15" meta:non-whitespace-character-count="653"/>
  </office:meta>
</office:document-meta>
</file>