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text-indent="0.5909in"/>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KOMISIJOS SUDARYMO</text:span></text:p>
      <text:p text:style-name="P20"/>
      <text:p text:style-name="P21"/>
      <text:p text:style-name="P22">2021 m. kovo 1 d. Nr. V-339</text:p>
      <text:p text:style-name="P23">Vilnius</text:p>
      <text:p text:style-name="P24"/>
      <text:p text:style-name="P25"/>
      <text:p text:style-name="P26"/>
      <text:p text:style-name="P27"><text:span text:style-name="T28">Įgyvendindama Lėšų skyrimo užsienio šalių lituanistikos (baltistikos) centrų ir Lietuvos mokslo ir studijų institucijų bendradarbiavimo projektams tvarkos aprašo, patvirtinto Lietuvos Respublikos švietimo, mokslo ir sporto ministro 2019 m. lapkričio 14 d. įsakymu Nr. V-1295 „Dėl Lėšų skyrimo užsienio šalių lituanistikos (baltistikos) centrų ir Lietuvos mokslo ir studijų institucijų bendradarbiavimo projektams tvarkos aprašo patvirtinimo“ (toliau – Aprašas), 12 punktą:</text:span></text:p>
      <text:p text:style-name="Normal"/>
      <text:p text:style-name="P29"><text:span text:style-name="T30">1</text:span><text:span text:style-name="T31">. S u d a r a u   šios sudėties komisiją:</text:span></text:p>
      <text:p text:style-name="P32"/>
      <text:p text:style-name="P33">Virginija Rinkevičienė – Švietimo, mokslo ir sporto ministerijos Užsienio lietuvių skyriaus vedėja (komisijos pirmininkė);</text:p>
      <text:p text:style-name="P34"/>
      <text:p text:style-name="P35">Daiva Žemgulienė – Švietimo, mokslo ir sporto ministerijos Užsienio lietuvių skyriaus vyriausioji specialistė (komisijos sekretorė);</text:p>
      <text:p text:style-name="P36"/>
      <text:p text:style-name="P37">Mintautas Čiurinskas – Lietuvių literatūros ir tautosakos instituto Senosios literatūros skyriaus vyresnysis mokslo darbuotojas;</text:p>
      <text:p text:style-name="P38"/>
      <text:p text:style-name="P39">Kęstutis Gansiniauskas – Švietimo, mokslo ir sporto ministerijos Ekonomikos departamento Mokslo ir studijų ekonomikos skyriaus vyriausiasis specialistas;</text:p>
      <text:p text:style-name="P40"/>
      <text:p text:style-name="P41">Ginvilė Jekentienė – Švietimo, mokslo ir sporto ministerijos Studijų, mokslo ir <text:s/>technologijų departamento Mokslo skyriaus vyriausioji specialistė;</text:p>
      <text:p text:style-name="P42"/>
      <text:p text:style-name="P43">Vytautas Kardelis – Vilniaus universiteto Taikomosios kalbotyros instituto Lietuvių kalbos katedros profesorius;<text:s/></text:p>
      <text:p text:style-name="P44"/>
      <text:p text:style-name="P45">Mėta Mikelaitienė – Užsienio reikalų ministerijos Komunikacijos ir kultūrinės diplomatijos departamento Kultūrinės diplomatijos skyriaus vyriausioji specialistė;<text:s/></text:p>
      <text:p text:style-name="P46">Justina Paukštė – Lietuvos Respublikos Seimo Švietimo ir mokslo komiteto biuro patarėja;</text:p>
      <text:p text:style-name="P47"/>
      <text:p text:style-name="P48">Mikas Vaicekauskas – Lietuvos mokslo tarybos Humanitarinių ir socialinių mokslų komiteto narys.</text:p>
      <text:p text:style-name="Normal"/>
      <text:p text:style-name="P49"><text:span text:style-name="T50">2</text:span><text:span text:style-name="T51">. P a v e d u šio įsakymo 1 punktu sudarytai komisijai vykdyti Apraše nurodytas funkcijas.</text:span></text:p>
      <text:p text:style-name="Normal"/>
      <text:p text:style-name="P52"><text:span text:style-name="T53">3</text:span><text:span text:style-name="T54">. P r i p a ž į s t u netekusiu galios Lietuvos Respublikos švietimo, mokslo ir sporto ministro 2020 m. sausio 24 d. įsakymą Nr. V-86 „Dėl komisijos sudarymo“ su visais pakeitimais ir papildymais.</text:span></text:p>
      <text:p text:style-name="Normal"/>
      <text:p text:style-name="P55"/>
      <text:p text:style-name="P56"/>
      <text:p text:style-name="P57"/>
      <text:p text:style-name="P58"/>
      <text:p text:style-name="P59">Švietimo, mokslo ir sporto ministrė<text:tab/>Jurgita Šiugždinien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Isak del komisijos sudarymo</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6da9c70-5f10-44a7-b5bb-f06f4d09539e</dc:title>
    <meta:initial-creator>Žemgulienė Daiva</meta:initial-creator>
    <dc:creator>adlibuser</dc:creator>
    <meta:creation-date>2021-03-01T08:59:00Z</meta:creation-date>
    <dc:date>2021-03-01T08: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2" meta:word-count="244" meta:character-count="2176" meta:row-count="34" meta:non-whitespace-character-count="1944"/>
  </office:meta>
</office:document-meta>
</file>