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0 M. LIEPOS 14 D. ĮSAKYMO NR. V-1651 „DĖL<text:s/></text:span><text:span text:style-name="T15">PIRKIMŲ VYKDYTOJŲ SVEIKATOS PRIEŽIŪROS SISTEMOJE VIEŠŲJŲ PIRKIMŲ VERTINIMO RODIKLIŲ PAVIEŠINIMO</text:span><text:span text:style-name="T16">“ PRIPAŽINIMO NETEKUSIU GALIOS</text:span></text:p>
      <text:p text:style-name="P17"/>
      <text:p text:style-name="P18">2023 m. balandžio 24 d. Nr. V-488</text:p>
      <text:p text:style-name="P19">Vilnius</text:p>
      <text:p text:style-name="P20"/>
      <text:p text:style-name="P21"/>
      <text:p text:style-name="P22"><text:span text:style-name="T23">P r i p a ž į s t u <text:s/>netekusiu galios Lietuvos Respublikos sveikatos apsaugos ministro <text:s text:c="8"/>2020 m. liepos 14 d. įsakymą Nr. V-1651 „Dėl<text:s/></text:span><text:span text:style-name="T24">pirkimų vykdytojų sveikatos priežiūros sistemoje viešųjų pirkimų vertinimo rodiklių paviešinimo</text:span><text:span text:style-name="T25">“.</text:span></text:p>
      <text:p text:style-name="P26"/>
      <text:p text:style-name="P27"/>
      <text:p text:style-name="P28"/>
      <text:p text:style-name="P29">Sveikatos apsaugos ministras<text:tab/><text:tab/><text:tab/><text:tab/>Arūnas Dulky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iejuniene</meta:initial-creator>
    <dc:creator>adlibuser</dc:creator>
    <meta:creation-date>2023-04-24T05:15:00Z</meta:creation-date>
    <dc:date>2023-04-24T05:15:00Z</dc:date>
    <meta:print-date>2019-01-21T13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49" meta:row-count="4" meta:non-whitespace-character-count="553"/>
  </office:meta>
</office:document-meta>
</file>