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style:font-name-asian="HG Mincho Light J" fo:font-style="italic" style:font-style-asian="italic" fo:color="#000000" fo:font-size="10pt" style:font-size-asian="10pt" style:font-size-complex="12pt" style:language-asian="lt" style:country-asian="LT"/>
    </style:style>
    <style:style style:name="P5"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style:language-asian="lt" style:country-asian="LT"/>
    </style:style>
    <style:style style:name="P8" style:parent-style-name="Normal" style:family="paragraph">
      <style:paragraph-properties fo:keep-with-next="always" fo:widows="0" fo:orphans="0"/>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name-asian="HG Mincho Light J"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fo:letter-spacing="0.0208in"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fo:letter-spacing="0.0208in"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style:tab-stops>
          <style:tab-stop style:type="left" style:position="4.9222in"/>
        </style:tab-stops>
      </style:paragraph-properties>
      <style:text-properties style:font-name="Thorndale" style:font-name-asian="HG Mincho Light J" fo:color="#000000" style:font-size-complex="12pt" style:language-asian="lt" style:country-asian="LT" fo:hyphenate="false"/>
    </style:style>
    <style:style style:name="P31" style:parent-style-name="Normal" style:family="paragraph">
      <style:paragraph-properties fo:widows="0" fo:orphans="0">
        <style:tab-stops>
          <style:tab-stop style:type="left" style:position="4.9222in"/>
        </style:tab-stops>
      </style:paragraph-properties>
      <style:text-properties fo:hyphenate="false"/>
    </style:style>
    <style:style style:name="P32" style:parent-style-name="Normal" style:family="paragraph">
      <style:paragraph-properties fo:widows="0" fo:orphans="0">
        <style:tab-stops>
          <style:tab-stop style:type="left" style:position="4.9222in"/>
        </style:tab-stops>
      </style:paragraph-properties>
      <style:text-properties fo:hyphenate="false"/>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text-align="center" fo:text-indent="0.5in"/>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text-indent="0.5in"/>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tyle-complex="italic"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Times New Roman;serif" style:font-name-asian="Calibri"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name="Times New Roman;serif" style:font-weight-complex="bold" style:font-size-complex="11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style:font-name="Times New Roman;serif" style:font-weight-complex="bold" style:font-size-complex="11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name="Times New Roman;serif" style:font-weight-complex="bold" style:font-size-complex="11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name="Times New Roman;serif" style:font-weight-complex="bold" style:font-size-complex="11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name="Times New Roman;serif" style:font-weight-complex="bold" style:font-size-complex="11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T171" style:parent-style-name="DefaultParagraphFont" style:family="text">
      <style:text-properties style:font-name="Times New Roman;serif" style:font-weight-complex="bold" style:font-size-complex="11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name="Times New Roman;serif" style:font-weight-complex="bold" style:font-size-complex="11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name="Times New Roman;serif" style:font-weight-complex="bold" style:font-size-complex="11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 New Roman;serif"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Times New Roman;serif"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serif" style:font-size-complex="12pt"/>
    </style:style>
    <style:style style:name="T254" style:parent-style-name="DefaultParagraphFont" style:family="text">
      <style:text-properties style:font-name="Times New Roman;serif" style:font-size-complex="12pt"/>
    </style:style>
    <style:style style:name="T255" style:parent-style-name="DefaultParagraphFont" style:family="text">
      <style:text-properties style:font-name="Times New Roman;serif" style:font-name-asian="Calibri" style:font-size-complex="12pt"/>
    </style:style>
    <style:style style:name="T256" style:parent-style-name="DefaultParagraphFont" style:family="text">
      <style:text-properties style:font-name="Times New Roman;serif"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 New Roman;serif" style:font-size-complex="12pt"/>
    </style:style>
    <style:style style:name="T259" style:parent-style-name="DefaultParagraphFont" style:family="text">
      <style:text-properties style:font-name="Times New Roman;serif" style:font-size-complex="12pt"/>
    </style:style>
    <style:style style:name="T260" style:parent-style-name="DefaultParagraphFont" style:family="text">
      <style:text-properties style:font-name="Times New Roman;serif" style:font-name-asian="Calibri" style:font-size-complex="12pt"/>
    </style:style>
    <style:style style:name="T261" style:parent-style-name="DefaultParagraphFont" style:family="text">
      <style:text-properties style:font-name="Times New Roman;serif"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serif" style:font-size-complex="12pt"/>
    </style:style>
    <style:style style:name="T264" style:parent-style-name="DefaultParagraphFont" style:family="text">
      <style:text-properties style:font-name="Times New Roman;serif" style:font-size-complex="12pt"/>
    </style:style>
    <style:style style:name="T265" style:parent-style-name="DefaultParagraphFont" style:family="text">
      <style:text-properties style:font-name="Times New Roman;serif" style:font-name-asian="Calibri" style:font-size-complex="12pt"/>
    </style:style>
    <style:style style:name="T266" style:parent-style-name="DefaultParagraphFont" style:family="text">
      <style:text-properties style:font-name="Times New Roman;serif"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55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3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55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55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fo:text-indent="0.5in"/>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5" text:outline-level="2">ŠIAULIŲ MIESTO SAVIVALDYBĖS ADMINISTRACIJOS</text:h>
      <text:p text:style-name="P6"><text:span text:style-name="T7">DIREKTORIUS</text:span></text:p>
      <text:p text:style-name="P8"/>
      <text:p text:style-name="P9">ĮSAKYMAS</text:p>
      <text:p text:style-name="P10">DĖL ATVIRŲJŲ JAUNIMO CENTRŲ IR ATVIRŲJŲ JAUNIMO ERDVIŲ VEIKLOS KOKYBĖS UŽTIKRINIMO TVARKOS APRAŠO PATVIRTINIMO</text:p>
      <text:p text:style-name="P11"/>
      <text:p text:style-name="P12"><text:span text:style-name="T13">2021 m. gruodžio 22 d.<text:s/></text:span><text:span text:style-name="T14">Nr. A-2070</text:span></text:p>
      <text:p text:style-name="P15">Šiauliai</text:p>
      <text:p text:style-name="P16"/>
      <text:p text:style-name="P17"/>
      <text:p text:style-name="P18"><text:span text:style-name="T19">Vadovaudamasis Lietuvos Respublikos vietos savivaldos įstatymo 7 straipsnio 22 punktu, 18 straipsnio 1 dalimi, 29 straipsnio 8 dalies 2 punktu, Lietuvos Respublikos jaunimo politikos pagrindų įstatymo 8 straipsnio 4 dalimi, atsižvelgdamas į Rekomendacijas atvirųjų jaunimo centrų ir atvirųjų jaunimo erdvių veiklos kokybės užtikrinimui, patvirtintas Jaunimo reikalų departamento prie Socialinės apsaugos ir darbo ministerijos direktoriaus 2020 m. birželio 5 d. įsakymu Nr. 2V-107 (1.4) „Dėl Rekomendacijų atvirųjų jaunimo centrų ir atvirųjų jaunimo erdvių veiklos kokybės užtikrinimui patvirtinimo“ bei siekdamas užtikrinti kokybišką atvirąjį darbą su jaunimu:</text:span></text:p>
      <text:p text:style-name="P20"><text:span text:style-name="T21">1</text:span><text:span text:style-name="T22">.<text:s/></text:span><text:span text:style-name="T23">Tvirtinu</text:span><text:span text:style-name="T24"><text:s/>Atvirųjų jaunimo centrų ir atvirųjų jaunimo erdvių veiklos kokybės užtikrinimo tvarkos aprašą (pridedama).</text:span></text:p>
      <text:p text:style-name="P25"><text:span text:style-name="T26">2</text:span><text:span text:style-name="T27">.<text:s/></text:span><text:span text:style-name="T28">Pripažįstu<text:s/></text:span><text:span text:style-name="T29">netekusiu galios Šiaulių miesto savivaldybės administracijos direktoriaus 2019 m. spalio 14 d. įsakymą Nr. A-1447 „Dėl Atvirųjų jaunimo centrų ir atvirųjų jaunimo erdvių veiklos kokybės užtikrinimo tvarkos aprašo patvirtinimo“.</text:span></text:p>
      <text:p text:style-name="P30"/>
      <text:p text:style-name="P31"/>
      <text:p text:style-name="P32"><text:span text:style-name="T33">Administracijos direktorius</text:span><text:span text:style-name="T34"><text:tab/></text:span><text:span text:style-name="T35"><text:tab/></text:span><text:span text:style-name="T36"><text:tab/>Antanas Bartulis<text:s/></text:span></text:p>
      <text:soft-page-break/>
      <text:p text:style-name="P37">PATVIRTINTA</text:p>
      <text:p text:style-name="P40">Šiaulių miesto savivaldybės<text:s/></text:p>
      <text:p text:style-name="P41">administracijos direktoriaus</text:p>
      <text:p text:style-name="P42">2021 m. gruodžio 22 d. įsakymu Nr. A-2070</text:p>
      <text:p text:style-name="P43"/>
      <text:p text:style-name="P44"/>
      <text:p text:style-name="P45"><text:span text:style-name="T46">ATVIRŲJŲ JAUNIMO CENTRŲ IR ATVIRŲJŲ JAUNIMO ERDVIŲ VEIKLOS KOKYBĖS UŽTIK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tvirųjų jaunimo centrų ir atvirųjų jaunimo erdvių veiklos kokybės užtikrinimo tvarkos aprašas (toliau – Aprašas) nustato<text:s/></text:span><text:span text:style-name="T57">Šiaulių miesto<text:s/></text:span><text:span text:style-name="T58">savivaldybės teritorijoje veikiančių atvirųjų jaunimo centrų ir atvirųjų jaunimo erdvių veiklos kokybės užtikrinimą – veiklų planavimą, žmogiškųjų išteklių valdymą, darbo organizavimą, vietą ir patalpas, finansinius išteklius, viešinimą ir pristatymą, bendradarbiavimą ir atstovavimą bei veiklos kokybės priežiūros tvarką.<text:s/></text:span></text:p>
      <text:p text:style-name="P59"><text:span text:style-name="T60">2</text:span><text:span text:style-name="T61">.</text:span><text:span text:style-name="T62"><text:s/>A</text:span><text:span text:style-name="T63">tvirieji jaunimo centrai ir atvirosios jaunimo erdvės, vykdydami savo veiklą, vadovaujasi Lietuvos Respublikos socialinės apsaugos ir darbo ministro 2019 m. spalio 15 d. įsakymu Nr. A1-614 „</text:span>Dėl Darbo su jaunimu gatvėje tvarkos aprašo, Mobiliojo darbo su jaunimu tvarkos aprašo, Atvirojo darbo su jaunimu tvarkos aprašo patvirtinimo<text:span text:style-name="T64">“ patvirtintu Atvirojo darbo su jaunimu tvarkos aprašu ir šiuo Aprašu.<text:s/></text:span></text:p>
      <text:p text:style-name="P65"><text:span text:style-name="T66">3</text:span><text:span text:style-name="T67">. Jei nenurodyta kitaip, Aprašas yra taikomas bendrosios ir atvirosios darbo su jaunimu krypčių centrams ir erdvėms.</text:span></text:p>
      <text:p text:style-name="P68"><text:span text:style-name="T69">4</text:span><text:span text:style-name="T70">. Apraše vartojamos sąvokos:</text:span></text:p>
      <text:p text:style-name="P71"><text:span text:style-name="T72">4.1</text:span><text:span text:style-name="T73">.<text:s/></text:span><text:span text:style-name="T74">Atvirasis darbas su jaunimu<text:s/></text:span><text:span text:style-name="T75">– darbas su jaunimu atviruosiuose jaunimo centruose ir (ar) erdvėse, vykdomas darbo su jaunimu principais.</text:span></text:p>
      <text:p text:style-name="P76"><text:span text:style-name="T77">4.2</text:span><text:span text:style-name="T78">.<text:s/></text:span><text:span text:style-name="T79">Atvirasis jaunimo centras<text:s/></text:span><text:span text:style-name="T80">(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81"><text:span text:style-name="T82">4.3</text:span><text:span text:style-name="T83">.<text:s/></text:span><text:span text:style-name="T84">A</text:span><text:span text:style-name="T85">tviroji jaunimo erdvė<text:s/></text:span><text:span text:style-name="T86">(toliau – Erdvė) –</text:span><text:span text:style-name="T87"><text:s/></text:span><text:span text:style-name="T88">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89"><text:span text:style-name="T90">4.4</text:span><text:span text:style-name="T91">.<text:s/></text:span><text:span text:style-name="T92">Atvirojo darbo su jaunimu krypties Centras ir Erdvė</text:span><text:span text:style-name="T93"><text:s/></text:span><text:span text:style-name="T94">– tai centras / erdvė, kuriame / kurioje teikiama pirmenybė darbui su mažiau galimybių turinčiu, socialinę atskirtį patiriančiu bei socialinės rizikos grupei priklausiančiu jaunimu.<text:s/></text:span></text:p>
      <text:p text:style-name="P95"><text:span text:style-name="T96">4.5</text:span><text:span text:style-name="T97">.<text:s/></text:span><text:span text:style-name="T98">Bendrosios darbo su jaunimu krypties Centras ir Erdvė</text:span><text:span text:style-name="T99"><text:s/>– tai centras / erdvė, kuriame / kurioje vykdomas darbas su jaunimu vadovaujantis darbo su jaunimu principais, neteikiant pirmenybės nė vienai jaunimo grupei.<text:s/></text:span></text:p>
      <text:p text:style-name="P100"><text:span text:style-name="T101">4.6</text:span><text:span text:style-name="T102">.</text:span><text:span text:style-name="T103"><text:s/></text:span><text:span text:style-name="T104">L</text:span><text:span text:style-name="T105">ankytojas</text:span><text:span text:style-name="T106"><text:s/>– 14–29 metų amžiaus asmuo, lankantis atvirąjį jaunimo centrą arba erdvę.</text:span><text:s/></text:p>
      <text:p text:style-name="P107"><text:span text:style-name="T108">4.7</text:span><text:span text:style-name="T109">.</text:span><text:span text:style-name="T110"><text:s/></text:span><text:span text:style-name="T111">J</text:span><text:span text:style-name="T112">aunimo darbuotojas</text:span><text:span text:style-name="T113"><text:s/>– tai pilnametis asmuo, dirbantis su jaunais žmonėmis jų laisvalaikiu, siekiantis asmeninio ir socialinio jaunų žmonių tobulėjimo tiek per individualų darbą su skirtingais asmenimis, tiek dirbdamas su grupėmis bei turintis šiam darbui reikalingų kompetencijų.</text:span><text:s/></text:p>
      <text:p text:style-name="P114"><text:span text:style-name="T115">4.8</text:span><text:span text:style-name="T116">.</text:span><text:span text:style-name="T117"><text:s/></text:span><text:span text:style-name="T118">Jaunimas</text:span><text:span text:style-name="T119"><text:s/>– du ir (ar) daugiau asmenų nuo 14 iki 29 metų.</text:span><text:s/></text:p>
      <text:p text:style-name="P120"><text:span text:style-name="T121">5</text:span><text:span text:style-name="T122">.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23"/>
      <text:p text:style-name="P124"><text:span text:style-name="T125">II</text:span><text:span text:style-name="T126"><text:s/>SKYRIUS</text:span></text:p>
      <text:p text:style-name="P127"><text:span text:style-name="T128">CENTRO / ERDVĖS VEIKLOS PLANAVIMAS</text:span></text:p>
      <text:p text:style-name="P129"/>
      <text:p text:style-name="P130"><text:span text:style-name="T131">6</text:span><text:span text:style-name="T132">. Centro / Erdvės veiklos planavimas vykdomas vadovaujantis šiuo Aprašu:</text:span></text:p>
      <text:p text:style-name="P133"><text:span text:style-name="T134">6.1</text:span><text:span text:style-name="T135">.<text:s/></text:span><text:span text:style-name="T136">veiklos planavimas yra pagrįstas planuojamais pasiekti kokybiniais ir kiekybiniais rezultatais;</text:span></text:p>
      <text:p text:style-name="P137"><text:span text:style-name="T138">6.2</text:span><text:span text:style-name="T139">.<text:s/></text:span><text:span text:style-name="T140">siekiami rezultatai yra konkretūs</text:span><text:span text:style-name="T141"><text:s/></text:span><text:span text:style-name="T142">ir jų pasiekimas aiškiai pamatuojamas;</text:span></text:p>
      <text:p text:style-name="P143"><text:span text:style-name="T144">6.3</text:span><text:span text:style-name="T145">.<text:s/></text:span><text:span text:style-name="T146">Centro / Erdvės veikla gali būti planuojama vieniems ir (ar) trejiems metams. Vienų metų veiklos plano forma pateikta Lietuvos Respublikos socialinės apsaugos ir darbo ministro 2019 m. spalio 15 d. įsakymu Nr. A1-614 patvirtintame Atvirojo darbo su jaunimu tvarkos aprašo priede; trimečio veiklos plano forma pateikta Aprašo Priede Nr. 1. Įstaigos vadovas kartu su komanda patys nusprendžia dėl veiklos plano formos pasirinkimo, atsižvelgdami į Centro / Erdvės veikimo metus, žmogiškųjų išteklių skaičių, planuojamus pasiekti rezultatus;</text:span></text:p>
      <text:p text:style-name="P147"><text:span text:style-name="T148">6.4</text:span><text:span text:style-name="T149">.</text:span><text:span text:style-name="T150"><text:s/></text:span><text:span text:style-name="T151">pirmiausia atliekamas Centro / Erdvės esamos situacijos vertinimas – savianalizė ir išorinis vertinimas. Savianalizės metu nustatoma organizacijos esama padėtis ir padarytas progresas, analizuojami pagrindiniai Centro / Erdvės veiklos rodikliai (pateikti 7–8 ir (arba) 9–10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Šiaulių miesto savivaldybės administracijos jaunimo reikalų koordinatoriumi (toliau – jaunimo<text:s/></text:span><text:soft-page-break/><text:span text:style-name="T152">reikalų koordinatorius) derinami numatyti uždaviniai bei tikslas. Esant poreikiui Centras / Erdvė gali nusimatyti veiklos kryptis (pvz.: tiesioginis darbas su jaunimu, darbas su komanda, patalpų ir infrastruktūros palaikymas, finansinių išteklių valdymas, veiklos viešinimas, bendradarbiavimas ir atstovavimas, kita);</text:span></text:p>
      <text:p text:style-name="P153">6.5.<text:span text:style-name="T154"><text:s/></text:span>atvirajam darbui su jaunimu vykdyti, gali būti planuojami šie uždaviniai:</text:p>
      <text:p text:style-name="P155"><text:span text:style-name="T156">6.5.</text:span>1.<text:span text:style-name="T157"><text:s/></text:span>ugdyti socialinius jauno žmogaus įgūdžius, suteikti erdvę jaunam žmogui ugdytis ir individualiai augti, skatinti jį prisiimti atsakomybę įvairiose situacijose įvairiomis priemonėmis (pavyzdžiui, įsitraukiant į veiklas, savanoriaujant ir pan.);</text:p>
      <text:p text:style-name="P158"><text:span text:style-name="T159">6.5.</text:span>2.<text:span text:style-name="T160"><text:s/></text:span>užtikrinti sąlygas jaunimui socializuotis, bendrauti, atsižvelgiant į jaunimo poreikius ir į tai, kas jam svarbu (atsipalaidavimas, kalbėjimasis svarbiais klausimais, buvimas bendraamžių grupėje); jaunimo kasdienybę aptarti jam priimtiniausiu būdu;</text:p>
      <text:p text:style-name="P161"><text:span text:style-name="T162">6.5.</text:span>3.<text:span text:style-name="T163"><text:s/></text:span>sudaryti galimybes prasmingai praleisti laisvalaikį;</text:p>
      <text:p text:style-name="P164"><text:span text:style-name="T165">6.5.</text:span>4.<text:span text:style-name="T166"><text:s/></text:span>vykdyti pirminę tabako, alkoholio, kitų psichotropinių medžiagų vartojimo, nusikalstamumo prevenciją;</text:p>
      <text:p text:style-name="P167"><text:span text:style-name="T168">6.5.</text:span>5.<text:span text:style-name="T169"><text:s/></text:span>padėti jaunimui atrasti ir įsivardyti savo privalumus ir gebėjimus;</text:p>
      <text:p text:style-name="P170"><text:span text:style-name="T171">6.5.</text:span>6.<text:span text:style-name="T172"><text:s/></text:span>skatinti jaunimo savarankiškumą, kūrybiškumą, padėti jam įgyvendinti savo idėjas ir tikslus;</text:p>
      <text:p text:style-name="P173"><text:span text:style-name="T174">6.5.7</text:span>.<text:span text:style-name="T175"><text:s/></text:span>individualiai konsultuoti ir informuoti į įvairias problemines situacijas patekusį jaunimą, padėti jam spręsti problemas;</text:p>
      <text:p text:style-name="P176"><text:span text:style-name="T177">6.5.</text:span>8.<text:span text:style-name="T178"><text:s/></text:span>įtraukti į veiklas socialinę atskirtį patiriančius ir mažiau galimybių turinčius jaunus žmones;</text:p>
      <text:p text:style-name="P179"><text:span text:style-name="T180">6.6</text:span><text:span text:style-name="T181">. atsižvelgiant į Centro / Erdvės esamos situacijos vertinimą gali būti sudaromas vienų metų arba trimetis Centro / Erdvės veiklos planas. Veiklos plane numatomi rezultatai, kuriuos planuojama pasiekti, ir jų poreikio pagrindimas, rezultatų pasiekimo rodikliai ir jų reikšmės kiekvienų kalendorinių metų pabaigoje, veiksmai, padėsiantys pasiekti rezultatus, veiksmų<text:s/></text:span><text:soft-page-break/><text:span text:style-name="T182">įgyvendinimo terminas, žmogiškieji ir finansiniai ištekliai, reikalingi įgyvendinti konkrečias veiklas. Veiklos planą Centro / Erdvės vadovas derina su jaunimo reikalų koordinatoriumi;</text:span></text:p>
      <text:p text:style-name="P183"><text:span text:style-name="T184">6.7</text:span><text:span text:style-name="T185">. kiekvienų metų pabaigoje parengiama Centro / Erdvės metų veiklos ataskaita – atliekamas Veiklos plano įgyvendinimo ir jame numatytų rezultatų pasiekimo vertinimas bei peržiūrimi pagrindiniai Centro / Erdvės veiklos rezultatai bei rodikliai. Peržiūrėtas Veiklos planas esant poreikiui yra tikslinamas. Atlikus Veiklos plano peržiūrą, planas ir jo pakeitimai turi būti suderinti su jaunimo reikalų koordinatoriumi, kuris teikia metodinę pagalbą dėl veiklos planavimo;</text:span></text:p>
      <text:p text:style-name="P186"><text:span text:style-name="T187">6.8</text:span><text:span text:style-name="T188">. organizuojami reguliarūs susirinkimai, Centrai / Erdvės turi ne rečiau kaip vieną kartą per savaitę organizuoti darbuotojų, vykdančių atvirąjį darbą su jaunimu, susirinkimus;</text:span></text:p>
      <text:p text:style-name="P189"><text:span text:style-name="T190">6.9</text:span><text:span text:style-name="T191">. Centrai / Erdvės turi vykdyti intervizijas, sudaryti galimybes darbuotojams, vykdantiems atvirąjį darbą su jaunimu, gauti individualias ar komandines supervizijas, sudaryti sąlygas jiems nuolat mokytis;</text:span></text:p>
      <text:p text:style-name="P192"><text:span text:style-name="T193">6.10</text:span><text:span text:style-name="T194">. Centro / Erdvės esamos situacijos vertinime analizuojama, ar Centras / Erdvė vadovaujasi Aprašu. Analizėje pateikiami Aprašo taikymą pagrindžiantys pavyzdžiai;</text:span></text:p>
      <text:p text:style-name="P195"><text:span text:style-name="T196">6.11</text:span><text:span text:style-name="T197">. Centro / Erdvės veiklos vertinimo pagrindinis tikslas – tobulinti Centro / Erdvės veiklą ir atvirąjį darbą su jaunimu;</text:span></text:p>
      <text:p text:style-name="P198"><text:span text:style-name="T199">6.12</text:span><text:span text:style-name="T200">. siekiant užtikrinti, kad Centro / Erdvės veiklos vertinimas yra skaidrus, atviras ir savikritiškas, jis nėra naudojamas Centro / Erdvės finansavimui numatyti.</text:span></text:p>
      <text:p text:style-name="P201"><text:span text:style-name="T202">7</text:span><text:span text:style-name="T203">. Centras / Erdvė vadovaujasi šiais veiklos kiekybiniais rodikliais:</text:span></text:p>
      <text:p text:style-name="P204"><text:span text:style-name="T205">7.1</text:span><text:span text:style-name="T206">. bendras lankytojų skaičius;<text:s/></text:span></text:p>
      <text:p text:style-name="P207"><text:span text:style-name="T208">7.2</text:span><text:span text:style-name="T209">. unikalių lankytojų skaičius;</text:span></text:p>
      <text:p text:style-name="P210"><text:span text:style-name="T211">7.3</text:span><text:span text:style-name="T212">.<text:s/></text:span><text:span text:style-name="T213">mažiau galimybių turinčių jaunų žmonių dalis nuo unikalių lankytojų skaičiaus.</text:span></text:p>
      <text:p text:style-name="P214"><text:span text:style-name="T215">8</text:span><text:span text:style-name="T216">. Esant galimybėms ir poreikiui, Centras / Erdvė papildomai vadovaujasi šiais kiekybiniais veiklos rodikliais:</text:span></text:p>
      <text:p text:style-name="P217"><text:span text:style-name="T218">8.1</text:span><text:span text:style-name="T219">. individualių konsultacijų skaičius;</text:span></text:p>
      <text:p text:style-name="P220"><text:span text:style-name="T221">8.2</text:span><text:span text:style-name="T222">. unikalių lankytojų skaičius pagal amžių (amžiaus grupes) ir (ar) lytį;</text:span></text:p>
      <text:p text:style-name="P223"><text:span text:style-name="T224">8.3</text:span><text:span text:style-name="T225">. susitikimų su jaunų žmonių tėvais, rūpintojais, globėjais, kitais atstovais skaičius;</text:span></text:p>
      <text:p text:style-name="P226"><text:span text:style-name="T227">8.4</text:span><text:span text:style-name="T228">. jaunimo inicijuotų ir (ar) suorganizuotų veiklų skaičius;</text:span></text:p>
      <text:p text:style-name="P229"><text:span text:style-name="T230">8.5</text:span><text:span text:style-name="T231">. organizacijos vykdomų viešinimo veiklų, skirtų lankytojams pritraukti, skaičius;</text:span></text:p>
      <text:p text:style-name="P232"><text:span text:style-name="T233">8.6</text:span><text:span text:style-name="T234">. įgyvendintų projektų, į kuriuos buvo įtrauktas jaunimas, skaičius;</text:span></text:p>
      <text:p text:style-name="P235"><text:span text:style-name="T236">8.7</text:span><text:span text:style-name="T237">. numatomų gauti ir (ar) gautų lėšų veikloms vykdyti suma ir šaltiniai;</text:span></text:p>
      <text:p text:style-name="P238"><text:span text:style-name="T239">8.8</text:span><text:span text:style-name="T240">. padedant atvirajam jaunimo centrui arba atvirajai jaunimo erdvei įdarbintų jaunų žmonių skaičius.</text:span></text:p>
      <text:p text:style-name="P241">9.<text:span text:style-name="T242"><text:s/>Centras / Erdvė vadovaujasi šiais veiklos kokybiniais rodikliais:</text:span></text:p>
      <text:p text:style-name="P243">9.1. taikomų darbo su jaunimu metodų įvairovė;</text:p>
      <text:p text:style-name="P244">9.2. veiklos vykdomos atsižvelgiant į jaunimo poreikius, jo padėtį, jaunimo pasiūlytas įgyvendinti veiklas, remiantis jaunimo padėties tyrimais;</text:p>
      <text:p text:style-name="P245">9.3. jaunas žmogus motyvuojamas dalyvauti jo poreikius atitinkančioje veikloje, skatinamas tobulėti, ugdytis verslumo bei darbo rinkai reikalingus įgūdžius;</text:p>
      <text:p text:style-name="P246">9.4. sudarytos sąlygos jaunam žmogui įsitraukti į visuomeninę veiklą, įgyti socialinius įgūdžius ugdančios veiklos vykdymo ir organizavimo patirties;</text:p>
      <text:p text:style-name="P247">9.5. sudarytos sąlygos į veiklas įsitraukti atskirtį savo socialinėje aplinkoje patiriančiam ar mažiau galimybių turinčiam jaunimui ir skatinti socialinę jo integraciją;</text:p>
      <text:p text:style-name="P248">9.6. teikiamų paslaugų, padėsiančių socialinę atskirtį patiriančiam jaunimui reintegruotis / integruotis į darbo rinką ir (ar) švietimo sistemą, visuomeninį gyvenimą, įvairovė.</text:p>
      <text:p text:style-name="P249">10.<text:span text:style-name="T250"><text:s/></text:span><text:span text:style-name="T251">Rodiklių pasiekimas vertinamas remiantis šiais kriterijais:</text:span></text:p>
      <text:p text:style-name="P252"><text:span text:style-name="T253">10.1</text:span><text:span text:style-name="T254">.</text:span><text:span text:style-name="T255"><text:tab/></text:span><text:span text:style-name="T256">išsamumo – rodikliai turi būti išsamūs, aiškiai aprašytas jų skaičiavimo būdas;</text:span></text:p>
      <text:p text:style-name="P257"><text:span text:style-name="T258">10.2</text:span><text:span text:style-name="T259">.</text:span><text:span text:style-name="T260"><text:tab/></text:span><text:span text:style-name="T261">konkretumo – rodikliai turi būti kiekybiniai ir kokybiniai;</text:span></text:p>
      <text:p text:style-name="P262"><text:span text:style-name="T263">10.3</text:span><text:span text:style-name="T264">.</text:span><text:span text:style-name="T265"><text:tab/></text:span><text:span text:style-name="T266">nuoseklumo – visi siekiami rodikliai turi atitikti veiklos plano veiklas bei iškeltus metinius prioritetus.<text:s/></text:span></text:p>
      <text:p text:style-name="P267"><text:span text:style-name="T268">III</text:span><text:span text:style-name="T269"><text:s/>SKYRIUS</text:span></text:p>
      <text:p text:style-name="P270"><text:span text:style-name="T271">CENTRO IR ERDVĖS ŽMOGIŠKŲJŲ IŠTEKLIŲ VALDYMAS</text:span></text:p>
      <text:p text:style-name="P272"/>
      <text:p text:style-name="P273"><text:span text:style-name="T274">11</text:span><text:span text:style-name="T275">. Centro / Erdvės žmogiškųjų išteklių valdymas vykdomas vadovaujantis šiuo Aprašu:</text:span></text:p>
      <text:p text:style-name="P276"><text:span text:style-name="T277">11.1</text:span><text:span text:style-name="T278">. Centro / Erdvės darbuotojai yra neteisti (neturi neišnykusio ar nepanaikinto teistumo);</text:span></text:p>
      <text:p text:style-name="P279"><text:span text:style-name="T280">11.2</text:span><text:span text:style-name="T281">.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282"><text:span text:style-name="T283">11.3</text:span><text:span text:style-name="T284">.</text:span><text:span text:style-name="T285"><text:s/>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286"><text:span text:style-name="T287">11.4</text:span><text:span text:style-name="T288">. bent vienas darbuotojas, vykdantis atvirąjį darbą su jaunimu Centre, turi būti<text:s/></text:span><text:span text:style-name="T289">įgijęs socialinio darbuotojo, socialinio pedagogo, pedagogo, edukologo arba psichologo išsilavinimą;</text:span></text:p>
      <text:p text:style-name="P290"><text:span text:style-name="T291">11.5</text:span><text:span text:style-name="T292">. lyčių lygybei užtikrinti Centre turi dirbti abiejų lyčių jaunimo darbuotojai;</text:span></text:p>
      <text:p text:style-name="P293"><text:span text:style-name="T294">11.6</text:span><text:span text:style-name="T295">. kiekvienais metais jaunimo darbuotojai darbo metu dalyvauja tiksliniuose mokymuose, stažuotėse, kursuose, intervizijose, komandos ar individualiose supervizijose ir pan., skirtuose Centro / Erdvės veiklai gerinti;<text:s/></text:span></text:p>
      <text:p text:style-name="P296"><text:span text:style-name="T297">11.7</text:span><text:span text:style-name="T298">. administracinį darbą gali atlikti ne jaunimo darbuotojas, o šiam darbui įdarbintas Centro / Erdvės darbuotojas;<text:s/></text:span></text:p>
      <text:p text:style-name="P299"><text:span text:style-name="T300">11.8</text:span><text:span text:style-name="T301">. finansinės apskaitos vykdymą atlieka ne jaunimo darbuotojas, o šiam darbui įdarbintas Centro / Erdvės darbuotojas arba šios funkcijos yra perduotos finansinę apskaitą vykdančiai įmonei.</text:span></text:p>
      <text:p text:style-name="P302"><text:span text:style-name="T303">12</text:span><text:span text:style-name="T304">.<text:s/></text:span><text:span text:style-name="T305">Centro / Erdvės žmogiškųjų išteklių valdymas vykdomas vadovaujantis šiomis rekomendacijomis darbui su savanoriais</text:span><text:span text:style-name="T306">:</text:span></text:p>
      <text:p text:style-name="P307"><text:span text:style-name="T308">12.1</text:span><text:span text:style-name="T309">.<text:s/></text:span><text:span text:style-name="T310">Savanorišką veiklą Centre / Erdvėje vykdantys asmenys gali padėti vykdyti darbą su jaunimu, bet negali būti laikomi jaunimo darbuotojais;</text:span><text:span text:style-name="T311"><text:s/></text:span></text:p>
      <text:p text:style-name="P312"><text:span text:style-name="T313">12.2</text:span><text:span text:style-name="T314">. darbe su savanoriais Centras / Erdvė vadovaujasi Lietuvos Respublikos savanoriškos veiklos įstatymu.</text:span></text:p>
      <text:p text:style-name="Normal"/>
      <text:p text:style-name="P315"><text:span text:style-name="T316">IV</text:span><text:span text:style-name="T317"><text:s/>SKYRIUS</text:span></text:p>
      <text:p text:style-name="P318"><text:span text:style-name="T319">CENTRO IR ERDVĖS DARBO ORGANIZAVIMAS</text:span></text:p>
      <text:p text:style-name="P320"/>
      <text:p text:style-name="P321"><text:span text:style-name="T322">13</text:span><text:span text:style-name="T323">. Centro / Erdvės darbas organizuojamas vadovaujantis šiuo Aprašu:</text:span></text:p>
      <text:p text:style-name="P324"><text:span text:style-name="T325">13.1</text:span><text:span text:style-name="T326">. darbas su jaunimu atitinka Centro / Erdvės darbo kryptį:</text:span></text:p>
      <text:p text:style-name="P327"><text:span text:style-name="T328">13.1.1</text:span><text:span text:style-name="T329">. bendrosios darbo su jaunimu krypties Centre / Erdvėje atvirasis darbas su jaunimu gali būti taikomas ne mažiau nei 50 proc. Centro / Erdvės vykdomų veiklų apimties;</text:span></text:p>
      <text:p text:style-name="P330"><text:span text:style-name="T331">13.1.2</text:span><text:span text:style-name="T332">. atvirojo darbo su jaunimu krypties Centre / Erdvėje atvirasis darbas su jaunimu gali būti taikomas ne mažiau nei 70 proc. Centro / Erdvės vykdomų veiklų apimties.</text:span></text:p>
      <text:p text:style-name="P333"><text:span text:style-name="T334">13.2</text:span><text:span text:style-name="T335">.</text:span><text:span text:style-name="T336"><text:tab/>darbas su jaunimu atitinka Centro / Erdvės veiklos planą;</text:span></text:p>
      <text:p text:style-name="P337"><text:span text:style-name="T338">13.3</text:span><text:span text:style-name="T339">.</text:span><text:span text:style-name="T340"><text:tab/>darbas Centre / Erdvėje su jaunu žmogumi vyksta individualiai ir grupinių užsiėmimų metu;</text:span></text:p>
      <text:p text:style-name="P341"><text:span text:style-name="T342">13.4</text:span><text:span text:style-name="T343">.</text:span><text:span text:style-name="T344"><text:tab/>atvirojo darbo su jaunimu paslaugos Centro / Erdvės lankytojams nėra apmokestinamos;</text:span></text:p>
      <text:p text:style-name="P345"><text:span text:style-name="T346">13.5</text:span><text:span text:style-name="T347">.</text:span><text:span text:style-name="T348"><text:tab/>tiesioginį darbą su jaunimu atlieka Centro / Erdvės jaunimo darbuotojas ir tai sudaro ne mažiau kaip 80 proc. jo darbo laiko;</text:span></text:p>
      <text:p text:style-name="P349"><text:span text:style-name="T350">13.6</text:span><text:span text:style-name="T351">.</text:span><text:span text:style-name="T352"><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53"><text:span text:style-name="T354">13.7</text:span><text:span text:style-name="T355">.</text:span><text:span text:style-name="T356"><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pan></text:p>
      <text:p text:style-name="P357"><text:span text:style-name="T358">13.8</text:span><text:span text:style-name="T359">.</text:span><text:span text:style-name="T360"><text:tab/>Centro / Erdvės lankytojai gali būti 14–29 metų jauni žmonės. Besikreipiantys kito amžiaus asmenys yra nukreipiami į kitas įstaigas, teikiančias paslaugas jų amžiaus asmenims;<text:s/></text:span></text:p>
      <text:p text:style-name="P361"><text:span text:style-name="T362">13.9</text:span><text:span text:style-name="T363">.</text:span><text:span text:style-name="T364"><text:tab/>Centras / Erdvė yra pasitvirtinę ir naudoja lankytojų srautų skaičiavimo metodiką;</text:span></text:p>
      <text:p text:style-name="P365"><text:span text:style-name="T366">13.10</text:span><text:span text:style-name="T367">. kartu su Centro / Erdvės lankytojais yra sukurtos ir viešai prieinamos Centro / Erdvės vidaus tvarkos taisyklės;</text:span></text:p>
      <text:p text:style-name="P368"><text:span text:style-name="T369">13.11</text:span><text:span text:style-name="T370">. Centro / Erdvės lankytojai yra įtraukti į veiklų organizavimą, vykdymą ir vertinimą;</text:span></text:p>
      <text:p text:style-name="P371"><text:span text:style-name="T372">13.12</text:span><text:span text:style-name="T373">. Centro / Erdvės darbo laikas numatomas atsižvelgiant į jaunimo poreikius ir vietos mokymo įstaigų darbo laiką, tačiau baigiamas ne anksčiau kaip 19 val. Centras / Erdvė veiklą vykdo darbo dienomis, esant poreikiui – ir savaitgaliais;</text:span></text:p>
      <text:p text:style-name="P374"><text:span text:style-name="T375">13.13</text:span><text:span text:style-name="T376">. Centras / Erdvė gali būti uždaryti ne daugiau nei 12 savaičių per metus. Dėl objektyvių priežasčių, pavyzdžiui, remonto ar paskelbtų ekstremaliųjų situacijų šalyje šis laikas gali būti pratęsiamas;</text:span></text:p>
      <text:p text:style-name="P377"><text:span text:style-name="T378">13.14</text:span><text:span text:style-name="T379">. 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380"><text:span text:style-name="T381">13.15</text:span><text:span text:style-name="T382">. Centras / Erdvė taiko įvairius jaunimo poreikius atitinkančius darbo su jaunimu metodus: mokymasis per patirtį, užsiėmimai grupėmis, diskusijos, būreliai, seminarai, individualios konsultacijos, mokymasis iš bendraamžių ir kt.;</text:span></text:p>
      <text:p text:style-name="P383"><text:span text:style-name="T384">13.16</text:span><text:span text:style-name="T385">. Centro / Erdvės taikomi darbo metodai papildo atvirąjį darbą su jaunimu ir neprieštarauja jo principams;</text:span></text:p>
      <text:p text:style-name="P386"><text:span text:style-name="T387">13.17</text:span><text:span text:style-name="T388">. pagal kompetenciją atvirosios krypties Centras / Erdvė vykdo vaiko minimalios priežiūros priemones, numatytas Lietuvos Respublikos vaiko minimalios ir vidutinės priežiūros įstatymo 6 straipsnio 1 dalies 2 ir 5 punktuose;</text:span></text:p>
      <text:p text:style-name="P389"><text:span text:style-name="T390">13.18</text:span><text:span text:style-name="T391">. darbas su jaunimu vykdomas remiantis<text:s/></text:span>Atvirųjų jaunimo centrų ir atvirųjų jaunimo erdvių veiklos aprašu<text:span text:style-name="T392">, patvirtintu Lietuvos Respublikos socialinės apsaugos ir darbo ministro 2012 m. gruodžio 11 d. įsakymu Nr. A1-570, ir Atvirų jaunimo centrų ir erdvių koncepcija, patvirtinta Jaunimo reikalų departamento prie Socialinės apsaugos ir darbo ministerijos (tolia – Departamentas) direktoriaus 2010 m. balandžio 7 d. įsakymu Nr. 2V-38-(1.4).</text:span></text:p>
      <text:p text:style-name="P393"/>
      <text:p text:style-name="P394"><text:span text:style-name="T395">V</text:span><text:span text:style-name="T396"><text:s/>SKYRIUS</text:span></text:p>
      <text:p text:style-name="P397"><text:span text:style-name="T398">CENTRO IR ERDVĖS VIETA BEI PATALPOS</text:span></text:p>
      <text:p text:style-name="P399"/>
      <text:p text:style-name="P400"><text:span text:style-name="T401">14</text:span><text:span text:style-name="T402">. Centro / Erdvės vieta ir patalpos turi atitikti šio Aprašo reikalavimus Centro / Erdvės patalpoms:</text:span></text:p>
      <text:p text:style-name="P403"><text:span text:style-name="T404">14.1</text:span><text:span text:style-name="T405">.<text:s/></text:span><text:span text:style-name="T406">Centras turi turėti mažiausiai dvi patalpas, Erdvė turi turėti bent vieną patalpą darbui su jaunimu</text:span><text:span text:style-name="T407">.<text:s/></text:span></text:p>
      <text:p text:style-name="P408"><text:span text:style-name="T409">14.1.1</text:span><text:span text:style-name="T410">. Centras turi atskirą patalpą, kurioje jaunimas gali patogiai kartu leisti laiką, bendrauti;</text:span></text:p>
      <text:p text:style-name="P411"><text:span text:style-name="T412">14.1.2</text:span><text:span text:style-name="T413">. Centras / Erdvė turi ne mažiau nei vieną atskirą patalpą administraciniam darbui, kurioje nevyksta veiklos lankytojams;</text:span></text:p>
      <text:p text:style-name="P414"><text:span text:style-name="T415">14.2</text:span><text:span text:style-name="T416">. Centro / Erdvės patalpų išorėje yra lengvai įskaitoma iškaba su Centro / Erdvės pavadinimu bei darbo laiku;</text:span></text:p>
      <text:p text:style-name="P417"><text:span text:style-name="T418">14.3</text:span><text:span text:style-name="T419">. Centro / Erdvės patalpose įrengtas šildymas, apšvietimas, vėdinimo sistema, sanitarinės patalpos (tualetai), tiekiamas vanduo.</text:span></text:p>
      <text:p text:style-name="P420"><text:span text:style-name="T421">15</text:span><text:span text:style-name="T422">. Centro / Erdvės vieta ir patalpos turi atitikti šio Aprašo reikalavimus Centro / Erdvės vietai:<text:s/></text:span></text:p>
      <text:p text:style-name="P423"><text:span text:style-name="T424">15.1</text:span><text:span text:style-name="T425">.</text:span><text:span text:style-name="T426"><text:tab/>Centras / Erdvė turi turėti infrastruktūrą ir įrangą, reikalingą vykdyti patrauklioms Centro / Erdvės lankytojams veikloms, tarp jų įrangą aktyvioms, pavyzdžiui, sporto veikloms;</text:span></text:p>
      <text:p text:style-name="P427"><text:span text:style-name="T428">15.2</text:span><text:span text:style-name="T429">.</text:span><text:span text:style-name="T430"><text:tab/>Centras turi turėti atskirą įėjimą;<text:s/></text:span></text:p>
      <text:p text:style-name="P431"><text:span text:style-name="T432">15.3</text:span><text:span text:style-name="T433">.</text:span><text:span text:style-name="T434"><text:tab/>Centras ar jo steigėjas turi teisę naudotis patalpomis ne trumpesniam nei Centro Veiklos plano vykdymo laikotarpiui. <text:s/></text:span></text:p>
      <text:p text:style-name="P435"><text:span text:style-name="T436">15.4</text:span><text:span text:style-name="T437">.</text:span><text:span text:style-name="T438"><text:tab/>Centras / Erdvė yra įsikūręs vietos jaunimui patrauklioje vietoje netoli jaunimo susibūrimo vietų, švietimo įstaigų;</text:span></text:p>
      <text:p text:style-name="P439"><text:span text:style-name="T440">15.5</text:span><text:span text:style-name="T441">.</text:span><text:span text:style-name="T442"><text:tab/>Centras / Erdvė yra lengvai surandamas;</text:span></text:p>
      <text:p text:style-name="P443"><text:span text:style-name="T444">15.6</text:span><text:span text:style-name="T445">.</text:span><text:span text:style-name="T446"><text:tab/>Centras / Erdvė nėra įkurtas gyvenamajame daugiabučiame name;</text:span></text:p>
      <text:p text:style-name="P447"><text:span text:style-name="T448">16</text:span><text:span text:style-name="T449">. Centrai ir Erdvės kuriami atlikus teorinį ir praktinį aplinkos tyrinėjimą bei jaunų žmonių situacijos tyrimą konkrečioje vietovėje, analizei atlikti pasitelkiami kiti su jaunimu dirbantys asmenys.</text:span></text:p>
      <text:p text:style-name="P450"/>
      <text:p text:style-name="P451"><text:span text:style-name="T452">VI</text:span><text:span text:style-name="T453"><text:s/>SKYRIUS</text:span></text:p>
      <text:p text:style-name="P454"><text:span text:style-name="T455">CENTRO IR ERDVĖS FINANSINIAI IŠTEKLIAI</text:span></text:p>
      <text:p text:style-name="P456"/>
      <text:p text:style-name="P457"><text:span text:style-name="T458">17</text:span><text:span text:style-name="T459">. Centro / Erdvės finansiniai ištekliai valdomi vadovaujantis šiuo Aprašu:<text:s/></text:span></text:p>
      <text:p text:style-name="P460"><text:span text:style-name="T461">17.1</text:span><text:span text:style-name="T462">.</text:span><text:span text:style-name="T463"><text:tab/>Centro / Erdvės veikla didžiąja dalimi gali būti finansuojama (patalpų išlaikymas, komunalinės paslaugos bei Centro / Erdvės darbuotojų darbo užmokestis) iš Šiaulių miesto savivaldybės biudžeto (Šiaulių miesto savivaldybės tarybai patvirtinus) arba iš kitų finansavimo šaltinių;</text:span></text:p>
      <text:p text:style-name="P464"><text:span text:style-name="T465">17.2</text:span><text:span text:style-name="T466">.</text:span><text:span text:style-name="T467"><text:tab/>dalis lėšų, reikalingų Centro / Erdvės veikloms, gaunamos iš įvairių fondų, nacionalinių programų, finansavimo konkursų, privataus sektoriaus ar fizinių asmenų;<text:s/></text:span></text:p>
      <text:p text:style-name="P468"><text:span text:style-name="T469">17.3</text:span><text:span text:style-name="T470">.</text:span><text:span text:style-name="T471"><text:tab/>dalis lėšų, reikalingų Centro / Erdvės veikloms, gaunamos iš mokamų Centro / Erdvės veiklų.</text:span></text:p>
      <text:p text:style-name="P472"/>
      <text:p text:style-name="P473"><text:span text:style-name="T474">VII</text:span><text:span text:style-name="T475"><text:s/>SKYRIUS</text:span></text:p>
      <text:p text:style-name="P476"><text:span text:style-name="T477">CENTRO IR ERDVĖS VEIKLOS VIEŠINIMAS IR PRISTATYMAS</text:span></text:p>
      <text:p text:style-name="P478"/>
      <text:p text:style-name="P479"><text:span text:style-name="T480">18</text:span><text:span text:style-name="T481">. Centro / Erdvės veiklos viešinimas ir pristatymas vykdomas vadovaujantis šiuo Aprašu:</text:span></text:p>
      <text:p text:style-name="P482"><text:span text:style-name="T483">18.1</text:span><text:span text:style-name="T484">. Centras / Erdvė viešina savo veiklą vietos bendruomenėms;</text:span></text:p>
      <text:p text:style-name="P485"><text:span text:style-name="T486">18.2</text:span><text:span text:style-name="T487">. Centras / Erdvė yra pasiekiami el. paštu, socialinių tinklų pagalba,</text:span><text:span text:style-name="T488"><text:s/></text:span><text:span text:style-name="T489">mobiliojo arba fiksuoto ryšio telefonu;</text:span></text:p>
      <text:p text:style-name="P490"><text:span text:style-name="T491">18.3</text:span><text:span text:style-name="T492">. viešinant ir pristatant Centro / Erdvės veiklas nepažeidžiamas lankytojų privatumas ir esant poreikiui yra užtikrinamas lankytojų anonimiškumas;</text:span></text:p>
      <text:p text:style-name="P493"><text:span text:style-name="T494">18.4</text:span><text:span text:style-name="T495">. Centro / Erdvės lankytojai nėra įpareigojami dalyvauti Centro / Erdvės veiklos viešinime ir pristatyme;</text:span></text:p>
      <text:p text:style-name="P496"><text:span text:style-name="T497">18.5</text:span><text:span text:style-name="T498">. bendravimui su jaunimu Centras / Erdvė turi ir naudoja socialinių tinklų paskyrą, tačiau tai nėra vienintelis informacijos apie Centro / Erdvės veiklą skelbimo būdas;</text:span></text:p>
      <text:p text:style-name="P499"><text:span text:style-name="T500">18.6</text:span><text:span text:style-name="T501">.</text:span><text:span text:style-name="T502"><text:s/></text:span><text:span text:style-name="T503">jaunimo pritraukimas vykdomas viešinant Centro / Erdvės veiklas įvairiomis priemonėmis: socialiniai tinklai, tinklaraščiai, straipsniai spaudoje, reklama viešose erdvėse, renginiai, susitikimai mokyklose, per kitas darbo su jaunimu formas ir kt.;</text:span><text:s/></text:p>
      <text:p text:style-name="P504"><text:span text:style-name="T505">18.7</text:span><text:span text:style-name="T506">. tėvai supažindinami su Centro / Erdvės darbo tikslu, specifika ir vykdomomis veiklomis.<text:s/></text:span></text:p>
      <text:p text:style-name="P507"/>
      <text:p text:style-name="P508"><text:span text:style-name="T509">VIII</text:span><text:span text:style-name="T510"><text:s/>SKYRIUS</text:span></text:p>
      <text:p text:style-name="P511"><text:span text:style-name="T512">CENTRŲ IR ERDVIŲ BENDRADARBIAVIMAS IR ATSTOVAVIMAS</text:span></text:p>
      <text:p text:style-name="P513"/>
      <text:p text:style-name="P514"><text:span text:style-name="T515">19</text:span><text:span text:style-name="T516">. Centrų / Erdvių bendradarbiavimas ir atstovavimas vykdomas vadovaujantis šiuo Aprašu:</text:span></text:p>
      <text:p text:style-name="P517"><text:span text:style-name="T518">19.1</text:span><text:span text:style-name="T519">. pagrindiniai bendradarbiavimo naudos gavėjai yra jaunimas ir Centras / Erdvė;</text:span></text:p>
      <text:p text:style-name="P520"><text:span text:style-name="T521">19.2</text:span><text:span text:style-name="T522">. siekdamas geriau pažinti esamą jaunimo situaciją bei ieškoti problemų sprendimo būdų Centras / Erdvė bendradarbiauja su kitomis valstybinėmis, savivaldybės ir nevyriausybinėmis organizacijomis (pavyzdžiui, mokyklomis, policija, parapija, jaunimo organizacijomis, bendruomene, Šiaulių miesto savivaldybės administracijos socialinės paramos skyriumi, seniūnijomis, Užimtumo tarnybos prie 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s/></text:p>
      <text:p text:style-name="P523"><text:span text:style-name="T524">19.3</text:span><text:span text:style-name="T525">.</text:span><text:span text:style-name="T526"><text:s/></text:span><text:span text:style-name="T527">bent kartą per metus Centro / Erdvės darbuotojas (-ai) dalyvauja tarpžinybiniuose susitikimuose;</text:span><text:s/></text:p>
      <text:p text:style-name="P528"><text:span text:style-name="T529">19.4</text:span><text:span text:style-name="T530">.</text:span><text:span text:style-name="T531"><text:s/></text:span><text:span text:style-name="T532">siekdamas kuo efektyvesnio jaunimo poreikius atitinkančio veiklų vykdymo, Centras / Erdvės bendradarbiauja su kitomis su jaunimu dirbančiomis organizacijomis;</text:span></text:p>
      <text:p text:style-name="P533"><text:span text:style-name="T534">19.5</text:span><text:span text:style-name="T535">. Centras / Erdvė dalinasi patirtimi su kitais Centrais / Erdvėmis ir dalyvauja asociacijų, tinklų veikloje;</text:span></text:p>
      <text:p text:style-name="P536"><text:span text:style-name="T537">19.6</text:span><text:span text:style-name="T538">.</text:span><text:span text:style-name="T539"><text:s/></text:span><text:span text:style-name="T540">siekdamas pritraukti jaunimą į Centrą / Erdvę ir gauti informacijos apie mažiau galimybių turintį jaunimą, Centras / Erdvė bendradarbiauja su formaliojo švietimo įstaigomis;</text:span><text:s/></text:p>
      <text:p text:style-name="P541"><text:span text:style-name="T542">19.7</text:span><text:span text:style-name="T543">.</text:span><text:span text:style-name="T544"><text:s/></text:span><text:span text:style-name="T545">siekdamas keistis patirtimi, didinti veiklų vykdymo efektyvumą ir, esant poreikiui, vykdyti bendras veiklas, Centras / Erdvė bendradarbiauja su užsienio šalių organizacijomis.</text:span><text:s/></text:p>
      <text:p text:style-name="Normal"/>
      <text:p text:style-name="P546"><text:span text:style-name="T547">IX</text:span><text:span text:style-name="T548"><text:s/>SKYRIUS</text:span></text:p>
      <text:p text:style-name="P549"><text:span text:style-name="T550">CENTRŲ / ERDVIŲ VEIKLOS KOKYBĖS PRIEŽIŪRA</text:span></text:p>
      <text:p text:style-name="P551"/>
      <text:p text:style-name="P552"><text:span text:style-name="T553">20</text:span><text:span text:style-name="T554">. Jaunimo reikalų koordinatorius, vadovaudamasis galiojančiu Atvirųjų jaunimo centrų ir atvirųjų jaunimo erdvių identifikavimo ir veiklos kokybės priežiūros tvarkos aprašu, patvirtintu Departamento direktoriaus įsakymu, vizituoja mieste veikiančius atvirus jaunimo centrus ir atviras jaunimo erdves, surenka informaciją apie įstaigas ir informaciją pateikia Departamentui.<text:s/></text:span></text:p>
      <text:p text:style-name="P555"/>
      <text:p text:style-name="P556"><text:span text:style-name="T557">X</text:span><text:span text:style-name="T558"><text:s/>SKYRIUS</text:span></text:p>
      <text:p text:style-name="P559"><text:span text:style-name="T560">BAIGIAMOSIOS NUOSTATOS</text:span></text:p>
      <text:p text:style-name="P561"/>
      <text:p text:style-name="P562"><text:span text:style-name="T563">21</text:span><text:span text:style-name="T564">. Aprašas<text:s/></text:span>keičiamas, papildomas ar pripažįstamas netekusiu galios Administracijos direktoriaus įsakymu.<text:s/></text:p>
      <text:p text:style-name="P565">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8"><text:page-number text:fixed="false">7</text:page-number></text:p>
        <text:p text:style-name="Header"/>
      </style:header>
      <style:footer>
        <text:p text:style-name="P3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ina Volskienė</meta:initial-creator>
    <dc:creator>adlibuser</dc:creator>
    <meta:creation-date>2021-12-22T18:27:00Z</meta:creation-date>
    <dc:date>2021-12-22T18:27:00Z</dc:date>
    <meta:print-date>2017-11-13T06:08:00Z</meta:print-date>
    <meta:template xlink:href="Normal.dotm" xlink:type="simple"/>
    <meta:editing-cycles>2</meta:editing-cycles>
    <meta:editing-duration>PT0S</meta:editing-duration>
    <meta:user-defined meta:name="AppVersion">16.000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5" meta:word-count="3036" meta:character-count="23874" meta:row-count="366" meta:non-whitespace-character-count="20893"/>
  </office:meta>
</office:document-meta>
</file>