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font-size="11.5pt" style:font-size-asian="11.5pt" style:font-size-complex="11.5pt" style:language-asian="lt" style:country-asian="LT"/>
    </style:style>
    <style:style style:name="T26" style:parent-style-name="DefaultParagraphFont" style:family="text">
      <style:text-properties style:font-weight-complex="bold"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style:tab-stops>
          <style:tab-stop style:type="left" style:position="0.62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43" style:parent-style-name="Normal" style:family="paragraph">
      <style:paragraph-properties fo:text-indent="3.7409in"/>
      <style:text-properties fo:color="#000000" fo:font-size="11pt" style:font-size-asian="11pt" style:font-size-complex="11pt" style:language-asian="lt" style:country-asian="LT"/>
    </style:style>
    <style:style style:name="P44" style:parent-style-name="Normal" style:family="paragraph">
      <style:paragraph-properties fo:text-indent="3.7409in"/>
      <style:text-properties fo:color="#000000" fo:font-size="11pt" style:font-size-asian="11pt" style:font-size-complex="11pt" style:language-asian="lt" style:country-asian="LT"/>
    </style:style>
    <style:style style:name="P45" style:parent-style-name="Normal" style:family="paragraph">
      <style:paragraph-properties fo:text-indent="4.293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weight-complex="bold" fo:color="#000000" style:font-size-complex="12pt"/>
    </style:style>
    <style:style style:name="P48" style:parent-style-name="Normal" style:family="paragraph">
      <style:paragraph-properties fo:text-align="justify"/>
      <style:text-properties style:font-name-asian="Arial Unicode M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fo:color="#000000" style:font-size-complex="12pt"/>
    </style:style>
    <style:style style:name="T51" style:parent-style-name="DefaultParagraphFont" style:family="text">
      <style:text-properties style:font-name-asian="Arial Unicode M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fo:color="#000000" style:font-size-complex="12pt"/>
    </style:style>
    <style:style style:name="P54" style:parent-style-name="Normal" style:family="paragraph">
      <style:paragraph-properties fo:margin-left="0.8937in">
        <style:tab-stops/>
      </style:paragraph-properties>
      <style:text-properties style:font-name-asian="Arial Unicode MS" fo:font-weight="bold" style:font-weight-asian="bold"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fo:font-size="11.5pt" style:font-size-asian="11.5pt" style:font-size-complex="11.5pt" style:language-asian="lt" style:country-asian="LT"/>
    </style:style>
    <style:style style:name="T57" style:parent-style-name="DefaultParagraphFont" style:family="text">
      <style:text-properties style:font-name-asian="Calibri" fo:color="#000000" fo:font-size="11.5pt" style:font-size-asian="11.5pt" style:font-size-complex="11.5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fo:font-size="11.5pt" style:font-size-asian="11.5pt" style:font-size-complex="11.5pt" style:language-asian="lt" style:country-asian="LT"/>
    </style:style>
    <style:style style:name="T60" style:parent-style-name="DefaultParagraphFont" style:family="text">
      <style:text-properties style:font-name-asian="Calibri" fo:color="#000000" fo:font-size="11.5pt" style:font-size-asian="11.5pt" style:font-size-complex="11.5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fo:font-size="11.5pt" style:font-size-asian="11.5pt" style:font-size-complex="11.5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fo:font-size="11.5pt" style:font-size-asian="11.5pt" style:font-size-complex="11.5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fo:color="#000000" fo:font-size="11.5pt" style:font-size-asian="11.5pt" style:font-size-complex="11.5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margin-left="0.89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style:font-weight-complex="bold" fo:color="#000000" style:font-size-complex="12pt"/>
    </style:style>
    <style:style style:name="T74" style:parent-style-name="DefaultParagraphFont" style:family="text">
      <style:text-properties style:font-name-asian="Arial Unicode M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margin-left="0.8937in">
        <style:tab-stops/>
      </style:paragraph-properties>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margin-left="0.8937in">
        <style:tab-stops/>
      </style:paragraph-properties>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354in">
        <style:tab-stops>
          <style:tab-stop style:type="left" style:position="0.492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166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Arial Unicode MS" fo:font-weight="bold" style:font-weight-asian="bold" style:font-weight-complex="bold" fo:color="#000000" style:font-size-complex="12pt"/>
    </style:style>
    <style:style style:name="T162" style:parent-style-name="DefaultParagraphFont" style:family="text">
      <style:text-properties style:font-name-asian="Arial Unicode M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indent="0.4923in"/>
      <style:text-properties style:font-name-asian="Calibri" fo:color="#000000" fo:font-size="11.5pt" style:font-size-asian="11.5pt" style:font-size-complex="11.5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fo:font-size="11.5pt" style:font-size-asian="11.5pt" style:font-size-complex="11.5pt" style:language-asian="lt" style:country-asian="LT"/>
    </style:style>
    <style:style style:name="T168" style:parent-style-name="DefaultParagraphFont" style:family="text">
      <style:text-properties style:font-name-asian="Calibri" fo:color="#000000" fo:font-size="11.5pt" style:font-size-asian="11.5pt" style:font-size-complex="11.5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fo:font-size="11.5pt" style:font-size-asian="11.5pt" style:font-size-complex="11.5pt" style:language-asian="lt" style:country-asian="LT"/>
    </style:style>
    <style:style style:name="T171" style:parent-style-name="DefaultParagraphFont" style:family="text">
      <style:text-properties style:font-name-asian="Calibri" fo:color="#000000" fo:font-size="11.5pt" style:font-size-asian="11.5pt" style:font-size-complex="11.5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fo:font-size="11.5pt" style:font-size-asian="11.5pt" style:font-size-complex="11.5pt" style:language-asian="lt" style:country-asian="LT"/>
    </style:style>
    <style:style style:name="T174" style:parent-style-name="DefaultParagraphFont" style:family="text">
      <style:text-properties style:font-name-asian="Calibri" fo:color="#000000" fo:font-size="11.5pt" style:font-size-asian="11.5pt" style:font-size-complex="11.5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fo:font-size="11.5pt" style:font-size-asian="11.5pt" style:font-size-complex="11.5pt" style:language-asian="lt" style:country-asian="LT"/>
    </style:style>
    <style:style style:name="T177" style:parent-style-name="DefaultParagraphFont" style:family="text">
      <style:text-properties style:font-name-asian="Calibri" fo:color="#000000" fo:font-size="11.5pt" style:font-size-asian="11.5pt" style:font-size-complex="11.5pt" style:language-asian="lt" style:country-asian="LT"/>
    </style:style>
    <style:style style:name="P178" style:parent-style-name="Normal" style:family="paragraph">
      <style:paragraph-properties fo:text-align="justify" fo:text-indent="0.5319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fo:font-weight="bold" style:font-weight-asian="bold" style:font-weight-complex="bold" fo:color="#000000" style:font-size-complex="12pt"/>
    </style:style>
    <style:style style:name="T181" style:parent-style-name="DefaultParagraphFont" style:family="text">
      <style:text-properties style:font-name-asian="Arial Unicode MS" fo:font-weight="bold" style:font-weight-asian="bold" style:font-weight-complex="bold" fo:color="#000000" style:font-size-complex="12pt"/>
    </style:style>
    <style:style style:name="P18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fo:font-weight="bold" style:font-weight-asian="bold" style:font-weight-complex="bold" fo:color="#000000" style:font-size-complex="12pt"/>
    </style:style>
    <style:style style:name="P18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rial Unicode MS" style:font-name-asian="Arial Unicode MS" style:font-name-complex="Arial Unicode M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FF0000" fo:font-size="11pt" style:font-size-asian="11pt"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ext-properties fo:font-weight="bold" style:font-weight-asian="bold"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166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43in">
        <style:tab-stops>
          <style:tab-stop style:type="left" style:position="0.4923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043in"/>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indent="0.5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indent="0.5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indent="0.5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indent="0.5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4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4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330" style:parent-style-name="Normal" style:family="paragraph">
      <style:paragraph-properties fo:text-align="justify" fo:text-indent="0.5909in">
        <style:tab-stops>
          <style:tab-stop style:type="left" style:position="0.916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RADVILIŠKIO RAJONO SAVIVALDYBĖS TARYBA</text:p>
      <text:p text:style-name="P9"/>
      <text:p text:style-name="P10">SPRENDIMAS</text:p>
      <text:p text:style-name="P11"><text:span text:style-name="T12">DĖL<text:s/></text:span><text:span text:style-name="T13">VALSTYBINĖS ŽEMĖS NUOMOS MOKESČIO ADMINISTRAVIMO RADVILIŠKIO RAJONO SAVIVALDYBĖJE TVARKOS APRAŠO PATVIRTINIMO</text:span></text:p>
      <text:p text:style-name="P14"/>
      <text:p text:style-name="P15">2018 m. birželio 21 d. Nr. T-913</text:p>
      <text:p text:style-name="P16">Radviliškis</text:p>
      <text:p text:style-name="P17"/>
      <text:p text:style-name="P18"/>
      <text:p text:style-name="P19"><text:span text:style-name="T20">Vadovaudamasi Lietuvos Respublikos vietos savivaldos įstatymo 16 straipsnio 4 dalimi,</text:span><text:span text:style-name="T21"><text:s/></text:span><text:span text:style-name="T22">Lietuvos Respublikos Vyriausybės<text:s/></text:span><text:span text:style-name="T23">2008 m. rugsėjo 3 d. nutarimu Nr. 892 „Dėl Lietuvos Respublikos Vyriausybės 2002 m. lapkričio 19 d. nutarimo Nr. 1798 „Dėl nuomos mokesčio už valstybinę <text:s/>žemę ir valstybinio vidaus vandenų fondo vandens telkinius“ pakeitimo“ ir<text:s/></text:span><text:span text:style-name="T24">Lietuvos Respublikos Vyriausybės 2003 m. lapkričio 10 d. nutarimu Nr. 1387 „</text:span><text:span text:style-name="T25">Dėl žemės nuomos mokesčio už valstybinės žemės sklypų naudojimą“,</text:span><text:span text:style-name="T26"><text:s/>Radviliškio</text:span><text:span text:style-name="T27"><text:s text:c="2"/>rajono <text:s/>savivaldybės <text:s/>taryba <text:s/>n u s p r e n d ž i a</text:span></text:p>
      <text:p text:style-name="P28"><text:span text:style-name="T29">patvirtinti Valstybinės žemės nuomos mokesčio administravimo Radviliškio rajono savivaldybėje tvarkos aprašą (pridedama).</text:span></text:p>
      <text:p text:style-name="P30"><text:span text:style-name="T31">Šis sprendimas gali būti skundžiamas Lietuvos Respublikos administracinių bylų teisenos įstatymo <text:s/>nustatyta tvarka.</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 text:c="16"/>Antanas <text:s/>Čepononis</text:span></text:p>
      <text:soft-page-break/>
      <text:p text:style-name="P37">PATVIRTINTA</text:p>
      <text:p text:style-name="P43">Radviliškio <text:s/>rajono <text:s/>savivaldybės tarybos</text:p>
      <text:p text:style-name="P44">2018 m. birželio 21 d. sprendimu Nr. T-913</text:p>
      <text:p text:style-name="P45"/>
      <text:p text:style-name="P46"><text:span text:style-name="T47">VALSTYBINĖS ŽEMĖS NUOMOS MOKESČIO ADMINISTRAVIMO RADVILIŠKIO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lstybinės žemės nuomos mokesčio administravimo tvarkos aprašas (toliau – Tvarkos aprašas) nustato valstybinės žemės nuomos mokesčio mokėtojus, mokesčio apskaičiavimo, <text:s/>sumokėjimo, išieškojimo, lengvatų taikymo <text:s/>ir <text:s/>beviltiškų skolų ar permokų nurašymo tvarką.<text:s/></text:span></text:p>
      <text:p text:style-name="P58"><text:span text:style-name="T59">2</text:span><text:span text:style-name="T60">. Tvarkos aprašas parengtas vadovaujantis<text:s/></text:span><text:span text:style-name="T61">Lietuvos Respublikos civiliniu kodeksu,<text:s/></text:span><text:span text:style-name="T62">Lietuvos Respublikos žemės reformos įstatymu, Lietuvos Respublikos vietos savivaldos įstatymu, Lietuvos Respublikos Vyriausybės<text:s/></text:span><text:span text:style-name="T63">2008 m. rugsėjo 3 d. nutarimu Nr. 892 „Dėl Lietuvos Respublikos Vyriausybės 2002 m. lapkričio 19 d. nutarimo Nr. 1798 „Dėl nuomos mokesčio už valstybinę <text:s/>žemę ir valstybinio vidaus vandenų fondo vandens telkinius“ pakeitimo“</text:span><text:span text:style-name="T64">, Lietuvos Respublikos Vyriausybės 2003 m. lapkričio 10 d. nutarimu Nr. 1387 „Dėl žemės nuomos mokesčio už valstybinės žemės sklypų naudojimą“</text:span><text:span text:style-name="T65"><text:s/></text:span><text:span text:style-name="T66">ir kitais teisės aktais, nustatančiais valstybinės žemės nuomos mokesčio administravimą savivaldybėse.<text:s/></text:span></text:p>
      <text:p text:style-name="P67"><text:span text:style-name="T68">3</text:span><text:span text:style-name="T69">. Nuomos mokestį už valstybinę žemę administruoja Radviliškio rajono savivaldybės administracija (toliau – Savivaldybės administracija)</text:span><text:span text:style-name="T70">.</text:span></text:p>
      <text:p text:style-name="P71"/>
      <text:p text:style-name="P72"><text:span text:style-name="T73">II</text:span><text:span text:style-name="T74"><text:s/>SKYRIUS</text:span></text:p>
      <text:p text:style-name="P75"><text:span text:style-name="T76">VALSTYBINĖS ŽEMĖS NUOMOS MOKESČIO APSKAIČIAVIMAS</text:span></text:p>
      <text:p text:style-name="P77"/>
      <text:p text:style-name="P78"><text:span text:style-name="T79">4</text:span><text:span text:style-name="T80">. Prievolė mokėti valstybinės žemės nuomos mokestį atsiranda:</text:span></text:p>
      <text:p text:style-name="P81"><text:span text:style-name="T82">4.1</text:span><text:span text:style-name="T83">. sudarius naują nuomos sutartį ar perėmus įsipareigojimus pagal valstybinės žemės <text:s/>nuomos sutartį;</text:span></text:p>
      <text:p text:style-name="P84"><text:span text:style-name="T85">4.2</text:span><text:span text:style-name="T86">. įsigijus nuosavybės teise pastatus, statinius ar patalpas, stovinčius ant valstybinės žemės, kurios nuomos klausimas neišspręstas ir kuri nėra perduota naudotis panaudos teise.</text:span></text:p>
      <text:p text:style-name="P87"><text:span text:style-name="T88">5</text:span><text:span text:style-name="T89">. Nuomos mokesčio už valstybinę žemę, išnuomojamą (išnuomotą) ne aukciono būdu, metinius tarifus tvirtina Radviliškio rajono savivaldybės taryba (toliau – Savivaldybės taryba).</text:span></text:p>
      <text:p text:style-name="P90"><text:span text:style-name="T91">6</text:span><text:span text:style-name="T92">. Apmokestinamas laikotarpis sutampa su kalendoriniais metais, kurių pradžia laikoma einamųjų metų sausio 1 d. ir pabaiga – gruodžio 31 d.</text:span></text:p>
      <text:p text:style-name="P93"><text:span text:style-name="T94">7</text:span><text:span text:style-name="T95">. Nuomos mokestis už valstybinę žemę, išnuomotą (išnuomojamą, naudojamą) ne aukciono būdu, apskaičiuojamas einamiesiems metams, žemės sklypo (jo dalies) vidutinę rinkos vertę padauginus iš mokesčio tarifo.</text:span></text:p>
      <text:p text:style-name="P96"><text:span text:style-name="T97">8</text:span><text:span text:style-name="T98">. Žemės kadastro duomenis apie Nekilnojamojo turto registre įregistruotus valstybinės žemės sklypus ir jų nuomininkus nuomos mokesčiui apskaičiuoti teikia valstybės įmonė Registrų centras pagal duomenų teikimo sutartį, sudarytą su <text:s/>Savivaldybės administracija.</text:span></text:p>
      <text:p text:style-name="P99"><text:span text:style-name="T100">9</text:span><text:span text:style-name="T101">. Nacionalinės žemės tarnybos prie Žemės ūkio ministerijos Radviliškio skyrius pagal birželio 30 dienos būklę atnaujina ir pateikia kadastro duomenis, kurių reikia žemės nuomos mokesčiams apskaičiuoti, taip pat duomenis apie Nekilnojamojo turto registre neįregistruotus suteiktus naudotis valstybinės žemės sklypus, jų naudotojus ir žemės naudojimo pasikeitimus.</text:span></text:p>
      <text:p text:style-name="P102"><text:span text:style-name="T103">10</text:span><text:span text:style-name="T104">.</text:span><text:span text:style-name="T105"><text:s/>F</text:span><text:span text:style-name="T106">iziniams ir juridiniams asmenims žemės nuomos mokestį apskaičiuoja, mokesčio deklaracijas<text:s/></text:span><text:span text:style-name="T107">kartu su užpildytu mokėjimo kvitu</text:span><text:span text:style-name="T108"><text:s/>parengia ir išsiunčia Savivaldybės finansų skyrius Lietuvos Respublikos Vyriausybės teisės aktais nustatytais terminais (iki kalendorinių metų lapkričio 1 dienos).<text:s/></text:span></text:p>
      <text:p text:style-name="P109"><text:span text:style-name="T110">11</text:span><text:span text:style-name="T111">. Nulinės žemės nuomos mokesčio deklaracijos valstybinės žemės nuomininkams (naudotojams) nesiunčiamos.</text:span></text:p>
      <text:p text:style-name="P112">12. Laiku neapmokestinti mokėtojai gali būti apmokestinami, mokestis patikslinamas ir grąžinamas (įskaitomas), bet ne daugiau kaip už einamuosius ir penkerius praėjusius kalendorinius metus.</text:p>
      <text:p text:style-name="P113"/>
      <text:p text:style-name="P114"><text:span text:style-name="T115">III</text:span><text:span text:style-name="T116"><text:s/>SKYRIUS</text:span></text:p>
      <text:p text:style-name="P117"><text:span text:style-name="T118">VALSTYBINĖS ŽEMĖS NUOMOS MOKESČIO DEKLARACIJOS ĮTEIKIMAS IR TIKSLINIMAS</text:span></text:p>
      <text:p text:style-name="P119"/>
      <text:p text:style-name="P120"><text:span text:style-name="T121">13</text:span><text:span text:style-name="T122">. Žemės nuomos mokesčio už valstybinę žemę sumokėjimo terminas,</text:span><text:span text:style-name="T123"><text:s/></text:span><text:span text:style-name="T124">kai duomenys patikslinami praėjus nustatytam šio mokesčio sumokėjimo terminui, yra 15 kalendorinių dienų nuo patikslintos deklaracijos sudarymo dienos.</text:span></text:p>
      <text:p text:style-name="P125"><text:span text:style-name="T126">14</text:span><text:span text:style-name="T127">.<text:s/></text:span><text:span text:style-name="T128">Savivaldybės administracija parengtas žemės nuomos mokesčio deklaracijas už einamuosius metus žemės naudotojui ar nuomininkui įteikia ne vėliau kaip likus 15 dienų iki mokesčio sumokėjimo termino pabaigos vienu iš šių deklaracijos įteikimo būdų:</text:span></text:p>
      <text:p text:style-name="P129"><text:span text:style-name="T130">14.1</text:span><text:span text:style-name="T131">. paštu (neregistruotu laišku);</text:span></text:p>
      <text:p text:style-name="P132"><text:span text:style-name="T133">14.2</text:span><text:span text:style-name="T134">. asmeniškai Savivaldybės administracijoje (arba savivaldybės padalinyje - seniūnijoje);<text:s/></text:span></text:p>
      <text:p text:style-name="P135"><text:span text:style-name="T136">14.3</text:span><text:span text:style-name="T137">. elektroniniu paštu.</text:span></text:p>
      <text:p text:style-name="P138"><text:span text:style-name="T139">15</text:span><text:span text:style-name="T140">.<text:s/></text:span><text:span text:style-name="T141">Fiziniai ir juridiniai asmenys gali kreiptis su prašymu į Savivaldybės administraciją dėl žemės nuomos mokesčio perskaičiavimo kartu pateikdami dokumentus, įrodančius deklaracijoje esančius netikslumus.</text:span><text:span text:style-name="T142"><text:s/></text:span></text:p>
      <text:p text:style-name="P143"><text:span text:style-name="T144">16</text:span><text:span text:style-name="T145">. Mokesčio mokėtojo deklaracija gali būti tikslinama, kai pagal Savivaldybės tarybos sprendimus ar įstatymų nustatyta tvarka nepritaikyta mokesčio lengvata, kai nesutampa duomenys apie žemės sklypo plotą ir vertę:</text:span></text:p>
      <text:p text:style-name="P146"><text:span text:style-name="T147">16.1</text:span><text:span text:style-name="T148">. kai valstybės įmonė Registrų centras atnaujina kadastro duomenis apie įregistruotus valstybinės žemės sklypus ir jų nuomotojus;</text:span></text:p>
      <text:p text:style-name="P149"><text:span text:style-name="T150">16.2</text:span><text:span text:style-name="T151">. kai Nacionalinės žemės tarnybos prie Žemės ūkio ministerijos Radviliškio skyrius atnaujina duomenis apie Nekilnojamojo turto registre neįregistruotus valstybinės žemės sklypus ir jų naudotojus;</text:span></text:p>
      <text:p text:style-name="P152"><text:span text:style-name="T153">16.3</text:span><text:span text:style-name="T154">. kai mokesčio mokėtojas pateikia dokumentus, reikalingus lengvatų taikymui.</text:span></text:p>
      <text:p text:style-name="P155"><text:span text:style-name="T156">17</text:span><text:span text:style-name="T157">.<text:s/></text:span><text:span text:style-name="T158"><text:s/>Mokesčio mokėtojo deklaracija gali būti tikslinama už penkerius praėjusius <text:s/>kalendorinius metus, pradedant skaičiuoti nuo kalendorinių, buvusių prieš tuos kalendorinius metus, kuriais deklaracija tikslinama.</text:span><text:span text:style-name="T159"><text:s text:c="5"/></text:span></text:p>
      <text:p text:style-name="Normal"/>
      <text:p text:style-name="P160"><text:span text:style-name="T161">IV</text:span><text:span text:style-name="T162"><text:s/>SKYRIUS</text:span></text:p>
      <text:p text:style-name="P163"><text:span text:style-name="T164">VALSTYBINĖS ŽEMĖS NUOMOS MOKESČIO LENGVATŲ TAIKYMAS</text:span></text:p>
      <text:p text:style-name="P165"/>
      <text:p text:style-name="P166"><text:span text:style-name="T167">18</text:span><text:span text:style-name="T168">. 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169"><text:span text:style-name="T170">19</text:span><text:span text:style-name="T171">. Jeigu asmuo teisę į žemės nuomos mokesčio lengvatą įgyja pirmą metų pusmetį, lengvata teikiama visus tuos metus, o jeigu antrą metų pusmetį, lengvata pradedama teikti nuo kitų kalendorinių metų.<text:s/></text:span></text:p>
      <text:p text:style-name="P172"><text:span text:style-name="T173">20</text:span><text:span text:style-name="T174">. Jeigu lengvata taikoma asmenims, sulaukusiems senatvės pensijos amžiaus, nustatyto Lietuvos Respublikos valstybinių socialinio draudimo pensijų įstatymu, šie asmenys nustatomi pagal gimimo datos duomenis.<text:s/></text:span></text:p>
      <text:p text:style-name="P175"><text:span text:style-name="T176">21</text:span><text:span text:style-name="T177">. Jeigu lengvata taikoma asmenims, kuriems nustatytas 0–40 proc. darbingumo lygis, šie asmenys nustatomi pagal pateiktus neįgalumo ar invalidumo pažymėjimo duomenis.<text:s/></text:span></text:p>
      <text:p text:style-name="P178"/>
      <text:p text:style-name="P179"><text:span text:style-name="T180">V</text:span><text:span text:style-name="T181"><text:s/>SKYRIUS</text:span></text:p>
      <text:p text:style-name="P182"><text:span text:style-name="T183">ŽEMĖS NUOMOS MOKESČIO MOKĖJIMAS IR APSKAITA</text:span></text:p>
      <text:p text:style-name="P184"/>
      <text:p text:style-name="P185"><text:span text:style-name="T186">22</text:span><text:span text:style-name="T187">. Valstybinės žemės nuomininkai žemės nuomos mokestį sumoka į savivaldybės, kurios teritorijoje yra nuomojama žemė, biudžetą iki kalendorinių metų lapkričio 15 dienos.</text:span></text:p>
      <text:p text:style-name="P188"><text:span text:style-name="T189">23</text:span><text:span text:style-name="T190">. Fiziniai ir juridiniai asmenys žemės nuomos mokestį <text:s/>už nustatyta tvarka jiems suteiktą arba išnuomotą valstybinę žemę moka:</text:span></text:p>
      <text:p text:style-name="P191"><text:span text:style-name="T192">23.1</text:span><text:span text:style-name="T193">. jeigu valstybinė žemės ūkio paskirties žemė suteikiama pirmą metų pusmetį – už visus metus, o jeigu antrą metų pusmetį – nuo kitų kalendorinių metų;</text:span></text:p>
      <text:p text:style-name="P194"><text:span text:style-name="T195">23.2</text:span><text:span text:style-name="T196">. jeigu valstybinė žemė naudojama, kai ji užstatyta asmenims nuosavybės teise priklausančiais pastatais ir statiniais, o valstybinės žemės nuomos sutartis nesudaryta – nuo kito mėnesio po turto nuosavybėn įsigijimo dienos;</text:span></text:p>
      <text:p text:style-name="P197"><text:span text:style-name="T198">23.3</text:span><text:span text:style-name="T199">. jeigu dėl valstybinės žemės naudojimo sudaryta valstybinės žemės nuomos sutartis <text:s/>– nuo kito mėnesio po sutarties sudarymo;</text:span></text:p>
      <text:p text:style-name="P200"><text:span text:style-name="T201">23.4</text:span><text:span text:style-name="T202">. jeigu pasibaigia valstybinės žemės nuomos sutarties terminas, žemės nuomos mokestis nemokamas nuo kito mėnesio po nuomos sutarties pasibaigimo (nutraukimo).</text:span><text:span text:style-name="T203"><text:tab/></text:span></text:p>
      <text:p text:style-name="P204"><text:span text:style-name="T205">24</text:span><text:span text:style-name="T206">.</text:span><text:span text:style-name="T207"><text:tab/>Žemės nuomos mokestis sumokamas<text:s/></text:span><text:span text:style-name="T208">į Savivaldybės administracijos nurodytą surenkamąją banko sąskaitą banko pavedimu, grynais pinigais, kredito ar kitose mokėjimus priimančiose įstaigose, kai su jomis sudaryta įmokų rinkimo sutartis. Įmokų kodai: juridinių asmenų žemės nuomos mokestis – 3121, <text:s/>fizinių <text:s/>asmenų žemės nuomos mokestis – 3111.</text:span><text:span text:style-name="T209"><text:tab/></text:span></text:p>
      <text:p text:style-name="P210"><text:span text:style-name="T211">25</text:span><text:span text:style-name="T212">. Laiku nesumokėjus mokesčio arba jo dalies, skaičiuojami delspinigiai už kiekvieną uždelstą dieną. Delspinigių dydį ir skaičiavimo tvarką reglamentuoja teisės aktai.</text:span></text:p>
      <text:p text:style-name="P213"><text:span text:style-name="T214">26</text:span><text:span text:style-name="T215">. Delspinigiai pradedami skaičiuoti kitą dieną po to, kai baigėsi žemės nuomos mokesčio mokėjimo terminas, skaičiuojami kiekvieną dieną ir baigiami skaičiuoti mokesčio sumokėjimo į Savivaldybės administracijos surenkamąją sąskaitą dieną (įskaitytinai) arba pasibaigus mokestinei prievolei. Delspinigiai skaičiuojami ne ilgiau kaip<text:s/></text:span><text:span text:style-name="T216">180 dienų</text:span><text:span text:style-name="T217"><text:s/>nuo teisės priverstinai išieškoti mokestinę nepriemoką atsiradimo dienos.</text:span></text:p>
      <text:p text:style-name="P218"><text:span text:style-name="T219">27</text:span><text:span text:style-name="T220">. Mokestį ir delspinigius už mokesčio mokėtoją gali sumokėti tretieji asmenys. Tokiu atveju mokėjimo pavedime turi būti nurodyti asmens, už kurį mokamas mokestis, duomenys: vardas, pavardė (juridinio asmens pavadinimas), fizinio asmens kodas <text:s/>arba juridinio asmens kodas.</text:span></text:p>
      <text:p text:style-name="P221"><text:span text:style-name="T222">28</text:span><text:span text:style-name="T223">. Mokestis laikomas sumokėtu, kai kredito įstaiga ar kita mokėjimą priimanti įstaiga įvykdo atitinkamą mokesčio mokėtojo mokėjimo nurodymą ir įmokos įskaitomos į Savivaldybės administracijos atskirą surenkamąją sąskaitą.<text:s/></text:span></text:p>
      <text:p text:style-name="P224"><text:span text:style-name="T225">29</text:span><text:span text:style-name="T226">. Žemės nuomos mokesčio <text:s/>surenkamojoje sąskaitoje sukauptos žemės nuomos mokesčio sumos pervedamos į Radviliškio rajono savivaldybės biudžeto sąskaitą ne rečiau, kaip kartą per <text:s/>ketvirtį.</text:span><text:span text:style-name="T227"><text:tab/></text:span></text:p>
      <text:p text:style-name="P228"><text:span text:style-name="T229">3</text:span><text:span text:style-name="T230">0</text:span><text:span text:style-name="T231">.</text:span><text:span text:style-name="T232"><text:s/></text:span><text:span text:style-name="T233">Žemės nuomos mokesčio įplaukos<text:s/></text:span><text:span text:style-name="T234">pagal surenkamosios sąskaitos banko išrašus, įmokų surinkimo paslaugas teikiančių įstaigų ir antstolių ataskaitas užskaitomos mokėtojams žemės nuomos mokesčio apskaitos programoje.</text:span></text:p>
      <text:p text:style-name="P235"><text:span text:style-name="T236">31</text:span><text:span text:style-name="T237">. Finansų skyrius žemės nuomos mokesčio įplaukas apskaito Savivaldybės biudžeto pajamose, vadovaudamasis Lietuvos Respublikos valstybės ir savivaldybių biudžetų pajamų ir išlaidų klasifikacija.</text:span></text:p>
      <text:p text:style-name="P238"/>
      <text:p text:style-name="P239"><text:span text:style-name="T240">VI</text:span><text:span text:style-name="T241"><text:s/>SKYRIUS</text:span></text:p>
      <text:p text:style-name="P242"><text:span text:style-name="T243">ŽEMĖS NUOMOS MOKESČIO IŠIEŠKOJIMAS</text:span></text:p>
      <text:p text:style-name="P244"/>
      <text:p text:style-name="P245"><text:span text:style-name="T246">32</text:span><text:span text:style-name="T247">. Nesumokėjus žemės nuomos mokesčio per 3 mėnesius po nustatyto mokėjimo termino, Savivaldybės administracija siunčia priminimą mokesčio mokėtojui sumokėti mokestį. Priminime nurodoma, kad nesumokėjus priminime nurodytų sumų geranoriškai, šios sumos bus išieškomos Lietuvos Respublikos įstatymų nustatyta tvarka.</text:span></text:p>
      <text:p text:style-name="P248"><text:span text:style-name="T249">33</text:span><text:span text:style-name="T250">. <text:s/>Priminimas sumokėti žemės nuomos mokestį gali būti siunčiamas paštu, elektroniniu paštu, <text:s/>įteikiamas asmeniškai.<text:s/></text:span></text:p>
      <text:p text:style-name="P251"><text:span text:style-name="T252">34</text:span><text:span text:style-name="T253">. Nesumokėjus žemės nuomos mokesčio daugiau kaip už du metus, ir jeigu įsiskolinimo suma viršija 50 eurų, pradedama priverstinio išieškojimo procedūra, kurią inicijuoja Savivaldybės administracija.<text:s/></text:span><text:span text:style-name="T254">Pateikiama informacija ir dokumentai, reikalingi procesiniams dokumentams parengti,<text:s/></text:span><text:span text:style-name="T255">Savivaldybės administracijos<text:s/></text:span><text:span text:style-name="T256">Juridiniam skyriui, kuris rengia ieškinį ar kitą procesinį dokumentą teismui.</text:span></text:p>
      <text:p text:style-name="P257"><text:span text:style-name="T258">35</text:span><text:span text:style-name="T259">. Žemės nuomos mokesčio nepriemokų išieškojimui taikomas Lietuvos Respublikos CK <text:s/>1.125 straipsnio<text:s/></text:span><text:span text:style-name="T260">nustatytas penkių <text:s/>metų <text:s/>ieškinio senaties terminas, kuris pradedamas skaičiuoti kitą dieną po termino nuomos mokesčiui sumokėti pabaigos.</text:span></text:p>
      <text:p text:style-name="P261"><text:span text:style-name="T262">36</text:span><text:span text:style-name="T263">. Apie žemės nuomos mokesčio skolas <text:s/>informuojamas Nacionalinės žemės tarnybos prie Žemės ūkio ministerijos Radviliškio skyrius, kad nebūtų tęsiamos žemės nuomos sutartys su skolininkais.</text:span></text:p>
      <text:p text:style-name="P264"><text:span text:style-name="T265">VII</text:span><text:span text:style-name="T266"><text:s/>SKYRIUS</text:span></text:p>
      <text:p text:style-name="P267"><text:span text:style-name="T268">MOKESTINĖS NEPRIEMOKOS PRIPAŽINIMAS BEVILTIŠKA IR BEVILTIŠKŲ SKOLŲ NURAŠYMAS BEI PERMOKOS GRĄŽINIMAS</text:span></text:p>
      <text:p text:style-name="P269"/>
      <text:p text:style-name="P270"><text:span text:style-name="T271">37</text:span><text:span text:style-name="T272">. Beviltiškomis skolomis pripažįstamos tos skolininkų mokestinės nepriemokos, kurių neįmanoma išieškoti dėl objektyvių priežasčių, arba kurias išieškoti netikslinga socialiniu ir (arba) ekonominiu požiūriu:<text:s/></text:span></text:p>
      <text:p text:style-name="P273"><text:span text:style-name="T274">37.1</text:span><text:span text:style-name="T275">. kai skolininkas (fizinis asmuo) miršta, o įpėdiniai neperima su nuomos sutartimi susijusių prievolių;<text:s/></text:span></text:p>
      <text:p text:style-name="P276"><text:span text:style-name="T277">37.2</text:span><text:span text:style-name="T278">. likviduotas mokesčio mokėtojas (juridinis asmuo) arba jis bankrutavęs; kai juridinis asmuo (kreditorius arba skolininkas) likviduojamas ir išregistruojamas iš Juridinių asmenų registro, išskyrus įstatymų nustatytus atvejus, kai prievolę turi įvykdyti kiti asmenys;</text:span></text:p>
      <text:p text:style-name="P279"><text:span text:style-name="T280">37.3</text:span><text:span text:style-name="T281">. priverstinio išieškojimo išlaidos <text:s/>didesnės už mokestinę nepriemoką;</text:span></text:p>
      <text:p text:style-name="P282"><text:span text:style-name="T283">37.4</text:span><text:span text:style-name="T284">. suėjus mokesčio priverstinio išieškojimo senaties terminui.</text:span></text:p>
      <text:p text:style-name="P285"><text:span text:style-name="T286">38</text:span><text:span text:style-name="T287">. Savivaldybės tarybai pateikiama motyvuota išvada, kodėl siūloma mokestinę nepriemoką pripažinti beviltiška, pridedami dokumentai, liudijantys fizinio asmens mirtį, pažyma apie likviduoto juridinio asmens išregistravimą iš įmonių registro ir kiti <text:s/>dokumentai.</text:span></text:p>
      <text:p text:style-name="P288"><text:span text:style-name="T289">39</text:span><text:span text:style-name="T290">. Savivaldybės a</text:span><text:span text:style-name="T291">dministracijos direktorius</text:span><text:span text:style-name="T292"><text:s/>įsakymu nurašomos:</text:span></text:p>
      <text:p text:style-name="P293"><text:span text:style-name="T294">39.1</text:span><text:span text:style-name="T295">. beviltiškos žemės nuomos mokesčio mokėtojo mokestinės nepriemokos:</text:span></text:p>
      <text:p text:style-name="P296"><text:span text:style-name="T297">39.1.1</text:span><text:span text:style-name="T298">. kai mokestinė nepriemoka <text:s/>neviršija 10,00 Eurų, (</text:span><text:span text:style-name="T299">netaikomas reikalavimas turėti skolų beviltiškumą ir mokesčio mokėtojo pastangas atgauti tokias skolas įrodančius dokumentus);</text:span></text:p>
      <text:p text:style-name="P300"><text:span text:style-name="T301">39.1.2</text:span><text:span text:style-name="T302">. suėjus mokesčio priverstinio išieškojimo senaties terminui;</text:span></text:p>
      <text:p text:style-name="P303"><text:span text:style-name="T304">39.2</text:span><text:span text:style-name="T305">. žemės nuomos mokesčio permokos, kurios neviršija 20,00 Eurų ir atsiradusios prieš penkerius praėjusius kalendorinius metus.<text:s/></text:span></text:p>
      <text:p text:style-name="P306"><text:span text:style-name="T307">40</text:span><text:span text:style-name="T308">. Kai mokesčio mokėtojo mokestinės nepriemokos pripažįstamos beviltiškomis, beviltiška nepriemoka taip pat pripažįstami ir su mokesčio nesumokėjimu ar sumokėjimu ne laiku susiję delspinigiai.</text:span></text:p>
      <text:p text:style-name="P309"><text:span text:style-name="T310">41</text:span><text:span text:style-name="T311">. Mokesčio mokėtojo mokestinės nepriemokos, pripažintos beviltiškomis, pasibaigia ir nurašomos iš apskaitos dokumentų, kai Savivaldybės taryba ar Savivaldybės administracijos direktorius priima sprendimą nurašyti <text:s/>mokestinę nepriemoką ar permoką. <text:s/></text:span></text:p>
      <text:p text:style-name="P312"><text:span text:style-name="T313">42</text:span><text:span text:style-name="T314">. <text:s text:c="2"/></text:span><text:span text:style-name="T315">Žemės nuomos mokesčio permoka grąžinama, mokesčio mokėtojui pateikus prašymą, per 30 kalendorinių dienų nuo prašymo gavimo dienos.</text:span></text:p>
      <text:p text:style-name="P316"><text:span text:style-name="T317">43</text:span><text:span text:style-name="T318">.<text:s/></text:span><text:span text:style-name="T319">Nepateikus prašymo grąžinti nuomos mokesčio permoką, nuomos mokesčio permoka įskaitoma į<text:s/></text:span><text:span text:style-name="T320">sekanči</text:span><text:span text:style-name="T321">ų</text:span><text:span text:style-name="T322">jų</text:span><text:span text:style-name="T323"><text:s/>metų mokestinį laikotarpį.</text:span></text:p>
      <text:p text:style-name="Normal"/>
      <text:p text:style-name="P324"><text:span text:style-name="T325">VIII</text:span><text:span text:style-name="T326"><text:s/>SKYRIUS</text:span></text:p>
      <text:p text:style-name="P327"><text:span text:style-name="T328">BAIGIAMOSIOS NUOSTATOS</text:span></text:p>
      <text:p text:style-name="P329"/>
      <text:p text:style-name="P330"><text:span text:style-name="T331">44</text:span><text:span text:style-name="T332">. Radviliškio rajono savivaldybės nuomos mokesčio už valstybinę žemę administravimo veiksmai, neaprašyti šiame Tvarkos apraše, atliekami vadovaujantis Lietuvos Respublikos įstatymais ir kitais nuomos mokesčio už valstybinę žemę ir valstybinio vandenų fondo vandens telkinius klausimus reglamentuojančiais teisės aktais.</text:span></text:p>
      <text:p text:style-name="P333"><text:span text:style-name="T334">45</text:span><text:span text:style-name="T335">. Mokesčio mokėtojai turi teisę spręsti mokestinius ginčus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5</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6-22T11:43:00Z</meta:creation-date>
    <dc:date>2018-06-22T11:43:00Z</dc:date>
    <meta:print-date>2018-06-21T06:14:00Z</meta:print-date>
    <meta:template xlink:href="Normal.dotm" xlink:type="simple"/>
    <meta:editing-cycles>2</meta:editing-cycles>
    <meta:editing-duration>PT0S</meta:editing-duration>
    <meta:document-statistic meta:page-count="6" meta:paragraph-count="230" meta:word-count="1801" meta:character-count="14510" meta:row-count="497" meta:non-whitespace-character-count="12939"/>
  </office:meta>
</office:document-meta>
</file>