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8861in"/>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text-properties style:font-name-asian="Calibri" fo:font-weight="bold" style:font-weight-asian="bold" fo:color="#000000" style:font-size-complex="12pt"/>
    </style:style>
    <style:style style:name="P27" style:parent-style-name="Normal" style:family="paragraph">
      <style:paragraph-properties fo:text-align="center"/>
      <style:text-properties style:font-name-asian="Calibri" fo:font-weight="bold" style:font-weight-asian="bold" fo:color="#000000" style:font-size-complex="12pt"/>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fo:text-indent="0.8861in"/>
      <style:text-properties style:font-name-asian="Calibri" fo:font-weight="bold" style:font-weight-asian="bold" fo:color="#000000"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margin-left="2.7041in" fo:text-indent="0.9013in">
        <style:tab-stops/>
      </style:paragraph-properties>
    </style:style>
    <style:style style:name="P44" style:parent-style-name="Normal" style:family="paragraph">
      <style:paragraph-properties fo:margin-left="2.7041in" fo:text-indent="0.9013in">
        <style:tab-stops/>
      </style:paragraph-properties>
    </style:style>
    <style:style style:name="T45" style:parent-style-name="DefaultParagraphFont" style:family="text">
      <style:text-properties style:font-name-asian="Calibri" fo:font-size="11pt" style:font-size-asian="11pt" style:font-size-complex="12pt"/>
    </style:style>
    <style:style style:name="P46"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7"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8"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9"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0"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1"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2"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3" style:parent-style-name="Normal" style:family="paragraph">
      <style:paragraph-properties fo:text-align="center"/>
      <style:text-properties style:font-name-asian="Calibri" fo:font-size="11pt" style:font-size-asian="11pt"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size="11pt" style:font-size-asian="11pt" style:font-size-complex="12pt"/>
    </style:style>
    <style:style style:name="P56" style:parent-style-name="Normal" style:family="paragraph">
      <style:paragraph-properties fo:text-align="center"/>
      <style:text-properties style:font-name-asian="Calibri" fo:font-weight="bold" style:font-weight-asian="bold" fo:font-size="11pt" style:font-size-asian="11pt"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778in" svg:height="0.54444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text:s/>2016 M. SPALIO 27 D. SPRENDIMO NR. T-302 „DĖL ALYTAUS MIESTO SAVIVALDYBĖS BENDROJO UGDYMO MOKYKLŲ MOKINIŲ SAUGAUS EISMO KLASĖS MOKYMŲ ORGANIZAVIMO TVARKOS APRAŠO PATVIRTINIMO“ PAKEITIMO</text:p>
      <text:p text:style-name="P13"/>
      <text:p text:style-name="P14">2016 m. gruodžio 22 d. Nr. T-360</text:p>
      <text:p text:style-name="P15">Alytus</text:p>
      <text:p text:style-name="P16"/>
      <text:p text:style-name="Normal"/>
      <text:p text:style-name="P17"><text:span text:style-name="T18">Vadovaudamasi Lietuvos Respublikos<text:s/></text:span><text:span text:style-name="T19">vietos savivaldos įstatymo 18 straipsnio 1 dalimi,</text:span><text:span text:style-name="T20"><text:s/>Alytaus miesto savivaldybės taryba <text:s/>n u s p r e n d ž i a:<text:s/></text:span></text:p>
      <text:p text:style-name="P21"><text:span text:style-name="T22">Pakeisti Alytaus miesto savivaldybės tarybos 2016 m. spalio 27 d. sprendimą Nr. T-302 „Dėl Alytaus miesto savivaldybės bendrojo ugdymo mokyklų mokinių saugaus eismo klasės mokymų organizavimo tvarkos aprašo patvirtinimo“ ir jį išdėstyti nauja redakcija:</text:span></text:p>
      <text:p text:style-name="Normal"/>
      <text:p text:style-name="P23"><text:span text:style-name="T24">„</text:span><text:span text:style-name="T25">ALYTAUS MIESTO SAVIVALDYBĖS TARYBA</text:span></text:p>
      <text:p text:style-name="P26"/>
      <text:p text:style-name="P27">SPRENDIMAS</text:p>
      <text:p text:style-name="P28">DĖL ALYTAUS SUAUGUSIŲJŲ IR JAUNIMO MOKYKLOS SAUGAUS EISMO MOKYMO KLASĖS NAUDOJIMO TVARKOS APRAŠO PATVIRTINIMO</text:p>
      <text:p text:style-name="P29"/>
      <text:p text:style-name="P30"><text:span text:style-name="T31">Vadovaudamasi Lietuvos Respublikos vietos savivaldos įstatymo 16 straipsnio 4 dalimi ir atsižvelgdama į Alytaus apskrities vyriausiojo policijos komisariato 2016-09-26 raštą Nr. 52-S „Dėl saugaus eismo klasės“, Alytaus miesto savivaldybės taryba <text:s/>n u s p r e n d ž i a:</text:span></text:p>
      <text:p text:style-name="P32"><text:span text:style-name="T33">Patvirtinti Alytaus suaugusiųjų ir jaunimo mokyklos saugaus eismo mokymo klasės naudojimo tvarkos aprašą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Vytautas Grigaravičius</text:span></text:p>
      <text:p text:style-name="P43"/>
      <text:soft-page-break/>
      <text:p text:style-name="P44"><text:span text:style-name="T45">PATVIRTINTA</text:span></text:p>
      <text:p text:style-name="P46">Alytaus miesto savivaldybės tarybos</text:p>
      <text:p text:style-name="P47">2016 m. spalio 27 d.</text:p>
      <text:p text:style-name="P48">sprendimu Nr. T-302</text:p>
      <text:p text:style-name="P49">(Alytaus miesto savivaldybės tarybos</text:p>
      <text:p text:style-name="P50">2016 m. gruodžio 22 d.</text:p>
      <text:p text:style-name="P51">sprendimo Nr. T-360</text:p>
      <text:p text:style-name="P52">redakcija)</text:p>
      <text:p text:style-name="P53"/>
      <text:p text:style-name="P54"><text:span text:style-name="T55">ALYTAUS SUAUGUSIŲJŲ IR JAUNIMO MOKYKLOS SAUGAUS EISMO MOKYMO KLASĖS NAUDOJIMO TVARKOS APRAŠAS</text:span></text:p>
      <text:p text:style-name="P56"/>
      <text:p text:style-name="P57"><text:span text:style-name="T58">1</text:span><text:span text:style-name="T59">. Alytaus miesto savivaldybės bendrojo ugdymo mokyklų 1–4, 5–8, 9–10 klasių (I–IV gimnazijos klasių) mokiniams ir (arba) jų tėvams (teisėtiems vaikų atstovams) pageidaujant, bendrojo ugdymo mokykloms suderinus su Alytaus suaugusiųjų ir jaunimo mokykla, Alytaus suaugusių ir jaunimo mokyklos saugaus eismo mokymo klasėje gali būti organizuojami saugaus eismo gatvėje ir kelyje mokymai.<text:s/></text:span></text:p>
      <text:p text:style-name="P60"><text:span text:style-name="T61">2</text:span><text:span text:style-name="T62">. Alytaus suaugusių ir jaunimo mokyklos saugaus eismo mokymo klasės patalpos naudojamos pagal Alytaus suaugusiųjų ir jaunimo mokyklos Neformaliojo švietimo skyriaus vedėjo parengtą, suderintą su Alytaus miesto savivaldybės bendrojo ugdymo mokyklų direktoriais ir Alytaus miesto savivaldybės administracijos Švietimo skyriaus vedėjo patvirtintą grafiką.</text:span></text:p>
      <text:p text:style-name="P63"><text:span text:style-name="T64">3</text:span><text:span text:style-name="T65">. Gali būti vykdomi atskirų mokinių grupių mokymai pagal neformaliojo vaikų švietimo programas, patvirtintas Alytaus suaugusiųjų ir jaunimo mokyklos direktoriaus.</text:span></text:p>
      <text:p text:style-name="P66"><text:span text:style-name="T67">4</text:span><text:span text:style-name="T68">. Mokymus vykdo saugaus eismo mokymo klasės koordinatorius pagal Alytaus suaugusiųjų ir jaunimo mokyklos direktoriaus patvirtintą saugaus eismo mokymo klasės koordinatoriaus pareigybės aprašymą ir neformaliojo vaikų švietimo programas, talkinant Alytaus apskrities vyriausiojo policijos komisariato pareigūnams.</text:span></text:p>
      <text:p text:style-name="P69"><text:span text:style-name="T70">5</text:span><text:span text:style-name="T71">. Kiekvienai neformaliojo vaikų švietimo grupei per mokslo metus skiriami ne mažiau kaip 2 užsiėmimai po dvi akademines valandas.<text:s/></text:span></text:p>
      <text:p text:style-name="P72"/>
      <text:p text:style-name="P73"><text:span text:style-name="T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 M. SPALIO 27 D. SPRENDIMO NR. T-302 „DĖL ALYTAUS MIESTO SAVIVALDYBĖS BENDROJO UGDYMO MOKYKLŲ MOKINIŲ SAUGAUS EISMO KLASĖS MOKYMŲ ORGANIZAVIMO TVARKOS APRAŠO PATVIRTINIMO“ PAKEITIMO</dc:title>
    <dc:subject>TŽ-443</dc:subject>
    <meta:initial-creator>ALYTAUS MIESTO SAVIVALDYBĖS TARYBA</meta:initial-creator>
    <dc:creator>adlibuser</dc:creator>
    <meta:creation-date>2017-01-06T11:05:00Z</meta:creation-date>
    <dc:date>2017-01-06T11:05:00Z</dc:date>
    <meta:print-date>2013-02-27T06:11:00Z</meta:print-date>
    <meta:template xlink:href="Normal.dotm" xlink:type="simple"/>
    <meta:editing-cycles>2</meta:editing-cycles>
    <meta:editing-duration>PT0S</meta:editing-duration>
    <meta:document-statistic meta:page-count="2" meta:paragraph-count="60" meta:word-count="293" meta:character-count="2956" meta:row-count="85" meta:non-whitespace-character-count="2723"/>
  </office:meta>
</office:document-meta>
</file>