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margin-right="-0.0013in"/>
    </style:style>
    <style:style style:name="T10" style:parent-style-name="DefaultParagraphFont" style:family="text">
      <style:text-properties fo:font-size="9pt" style:font-size-asian="9pt" style:font-size-complex="12pt" fo:language="en" fo:country="US"/>
    </style:style>
    <style:style style:name="P11" style:parent-style-name="Normal" style:family="paragraph">
      <style:paragraph-properties fo:text-align="center"/>
      <style:text-properties fo:font-size="5pt" style:font-size-asian="5pt" style:font-size-complex="12pt"/>
    </style:style>
    <style:style style:name="P12" style:parent-style-name="Normal" style:family="paragraph">
      <style:paragraph-properties fo:text-align="center"/>
      <style:text-properties fo:font-weight="bold" style:font-weight-asian="bold" fo:font-size="14pt" style:font-size-asian="14pt" style:font-size-complex="12pt"/>
    </style:style>
    <style:style style:name="P13" style:parent-style-name="Normal" style:family="paragraph">
      <style:paragraph-properties fo:line-height="115%"/>
      <style:text-properties fo:font-weight="bold" style:font-weight-asian="bold"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justify" fo:line-height="115%" fo:text-indent="0.75in"/>
      <style:text-properties style:font-size-complex="12pt" style:language-asian="lt" style:country-asian="LT"/>
    </style:style>
    <style:style style:name="P22" style:parent-style-name="Normal" style:family="paragraph">
      <style:paragraph-properties fo:text-align="justify" fo:line-height="115%" fo:text-indent="0.5909in"/>
    </style:style>
    <style:style style:name="T23" style:parent-style-name="DefaultParagraphFont" style:family="text">
      <style:text-properties style:font-size-complex="12pt"/>
    </style:style>
    <style:style style:name="T24" style:parent-style-name="DefaultParagraphFont" style:family="text">
      <style:text-properties fo:letter-spacing="0.0555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909in">
        <style:tab-stops>
          <style:tab-stop style:type="left" style:position="0.59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5909in">
        <style:tab-stops>
          <style:tab-stop style:type="left" style:position="0.59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5909in">
        <style:tab-stops>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5909in">
        <style:tab-stops>
          <style:tab-stop style:type="left" style:position="0.590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6.6%"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5909in">
        <style:tab-stops>
          <style:tab-stop style:type="left" style:position="0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6.6%" style:font-size-complex="12pt"/>
    </style:style>
    <style:style style:name="T51" style:parent-style-name="DefaultParagraphFont" style:family="text">
      <style:text-properties style:text-position="super 66.6%"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5909in">
        <style:tab-stops>
          <style:tab-stop style:type="left" style:position="0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fo:text-indent="0.5909in">
        <style:tab-stops>
          <style:tab-stop style:type="left" style:position="0.5909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15%"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5%"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5909in">
        <style:tab-stops>
          <style:tab-stop style:type="left" style:position="0.590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per 66.6%"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6.6%"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5909in">
        <style:tab-stops>
          <style:tab-stop style:type="left" style:position="6.093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5909in">
        <style:tab-stops>
          <style:tab-stop style:type="left" style:position="6.093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style:style>
    <style:style style:name="P140" style:parent-style-name="Normal" style:family="paragraph">
      <style:paragraph-properties fo:text-align="justify" fo:line-height="115%"/>
    </style:style>
    <style:style style:name="P141" style:parent-style-name="Normal" style:family="paragraph">
      <style:paragraph-properties fo:text-align="justify" fo:line-height="115%"/>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1"/>
      <text:p text:style-name="P12">PRIENŲ RAJONO SAVIVALDYBĖS TARYBA</text:p>
      <text:p text:style-name="P13"/>
      <text:p text:style-name="P14">SPRENDIMAS</text:p>
      <text:p text:style-name="P15">DĖL PRIENŲ RAJONO SAVIVALDYBĖS TARYBOS 2016 M. GEGUŽĖS 26 D.<text:s/></text:p>
      <text:p text:style-name="P16"><text:span text:style-name="T17">SPRENDIMO NR. T3-139 „DĖL PREKYBOS IR PASLAUGŲ TEIKIMO PRIENŲ RAJONO SAVIVALDYBĖS VIEŠOSIOSE VIETOSE TAISYKLIŲ PATVIRTINIMO“ PAKEITIMO</text:span></text:p>
      <text:p text:style-name="P18"/>
      <text:p text:style-name="P19">2022 m. sausio 27 d. Nr. T3-12</text:p>
      <text:p text:style-name="P20">Prienai</text:p>
      <text:p text:style-name="P21"/>
      <text:p text:style-name="P22"><text:span text:style-name="T23">Vadovaudamasi Lietuvos Respublikos vietos savivaldos įstatymo 18 straipsnio 1 dalimi, Prienų rajono savivaldybės taryba<text:s/></text:span><text:span text:style-name="T24">nusprendži</text:span><text:span text:style-name="T25">a:</text:span></text:p>
      <text:p text:style-name="P26"><text:span text:style-name="T27">Pakeisti Prekybos ir paslaugų teikimo Prienų rajono savivaldybės viešosiose vietose taisykles, patvirtintas Prienų rajono savivaldybės tarybos 2016 m. gegužės 26 d. sprendimu Nr. T3-139 „Dėl Prekybos ir paslaugų teikimo Prienų rajono savivaldybės viešosiose vietose taisyklių patvirtinimo“ (toliau – Taisyklės):</text:span></text:p>
      <text:p text:style-name="P28"><text:span text:style-name="T29">1</text:span><text:span text:style-name="T30">. Pakeisti 2 punktą ir jį išdėstyti taip:</text:span></text:p>
      <text:p text:style-name="P31"><text:span text:style-name="T32">„</text:span><text:span text:style-name="T33">2</text:span><text:span text:style-name="T34">. Prekybos ir paslaugų teikimo viešųjų vietų sąrašą tvirtina Prienų rajono savivaldybės taryba.“</text:span></text:p>
      <text:p text:style-name="P35"><text:span text:style-name="T36">2</text:span><text:span text:style-name="T37">. Pakeisti 16.1 papunktį ir jį išdėstyti taip:</text:span></text:p>
      <text:p text:style-name="P38"><text:span text:style-name="T39">„</text:span><text:span text:style-name="T40">16.1</text:span><text:span text:style-name="T41">. <text:s/>prekiauti nuo netvarkingos ir tam nepritaikytos įrangos;“.</text:span></text:p>
      <text:p text:style-name="P42"><text:span text:style-name="T43">3</text:span><text:span text:style-name="T44">. Papildyti 16</text:span><text:span text:style-name="T45">1</text:span><text:span text:style-name="T46"><text:s/>punktu:</text:span></text:p>
      <text:p text:style-name="P47"><text:span text:style-name="T48">„</text:span><text:span text:style-name="T49">16</text:span><text:span text:style-name="T50">1</text:span><text:span text:style-name="T51"><text:s text:c="2"/></text:span><text:span text:style-name="T52">Lauko kavinėse leidžiama groti muziką nuo 10 val. iki 22 valandos. Muzikos garso lygis neturi viršyti teisės aktų nustatytų triukšmo normų.“</text:span></text:p>
      <text:p text:style-name="P53"><text:span text:style-name="T54">4</text:span><text:span text:style-name="T55">. Pakeisti 20 ir 21 punktus ir juos išdėstyti taip:</text:span></text:p>
      <text:p text:style-name="P56"><text:span text:style-name="T57">„</text:span><text:span text:style-name="T58">20</text:span><text:span text:style-name="T59">.</text:span><text:span text:style-name="T60"><text:s/>Asmuo, norėdamas gauti leidimą prekiauti (teikti paslaugas), savivaldybės administracijos atitinkamos seniūnijos, kurios aptarnaujamojoje teritorijoje yra viešoji prekybos ar paslaugų teikimo vieta, pateikia raštu, elektroninėmis priemonėmis per atstumą ar tiesiogiai seniūnui šiuos dokumentus:</text:span></text:p>
      <text:p text:style-name="P61"><text:span text:style-name="T62">20.1</text:span><text:span text:style-name="T63"><text:s/>nustatytos formos prašymą (1 priedas), kuriame nurodoma juridinio asmens – pavadinimas, kodas, buveinės adresas, atsakingo asmens vardas, pavardė, telefono numeris, elektroninio pašto adresas, fizinio asmens – vardas, pavardė, adresas, telefono numeris, elektroninio pašto adresas; prekybos (paslaugų teikimo) vietos pavadinimas ir adresas; parduodamų prekių (paslaugų) asortimentas (rūšis); užimamas prekybos plotas (kv. m); prekybos (paslaugų teikimo) laikotarpis;</text:span><text:span text:style-name="T64"><text:s/></text:span></text:p>
      <text:p text:style-name="P65"><text:span text:style-name="T66">20.2</text:span><text:span text:style-name="T67"><text:s/>atitinkamą dokumentą, suteikiantį teisę prekiauti (teikti paslaugas), arba jo kopiją:</text:span></text:p>
      <text:p text:style-name="P68"><text:span text:style-name="T69">20.2.1</text:span><text:span text:style-name="T70">. juridinio asmens registracijos pažymėjimą;</text:span></text:p>
      <text:p text:style-name="P71"><text:span text:style-name="T72">20.2.2</text:span><text:span text:style-name="T73">. verslo liudijimą arba individualios veiklos vykdymo pažymą;</text:span></text:p>
      <text:p text:style-name="P74"><text:span text:style-name="T75">20.2.3</text:span><text:span text:style-name="T76">. ūkininko ūkio pažymėjimą, žemės ūkio valdos registravimo pažymėjimą, pažymą iš valstybės įmonės Žemės ūkio informacijos ir kaimo verslo centro apie žemės ūkio valdoje vykdomas pagrindinę bei papildomas žemės ūkio ekonomines veiklas, sodininkų bendrijos nario pažymėjimą, bityno pasą, pažymą apie bičių šeimų registravimą ūkinių gyvūnų registre, dokumentus, patvirtinančius žemės valdymą ar naudojimą.</text:span></text:p>
      <text:p text:style-name="P77"><text:span text:style-name="T78">20.3</text:span><text:span text:style-name="T79">. mokesčio už leidimo išdavimą sumokėjimą patvirtinantį dokumentą.</text:span></text:p>
      <text:p text:style-name="P80"><text:span text:style-name="T81">21</text:span><text:span text:style-name="T82">. Asmuo, norintis gauti leidimą prekiauti (teikti paslaugas) savivaldybės teritorijoje masinio renginio metu, pateikia raštu, elektroninėmis priemonėmis per atstumą ar tiesiogiai seniūnui šiuos dokumentus:</text:span></text:p>
      <text:p text:style-name="P83"><text:span text:style-name="T84">21.1</text:span><text:span text:style-name="T85">. nustatytos formos prašymą (2 priedas), kuriame nurodoma juridinio asmens – pavadinimas, kodas, buveinės adresas, atsakingo asmens vardas, pavardė, telefono numeris, elektroninio pašto adresas, fizinio asmens – vardas, pavardė, adresas, telefono numeris, elektroninio pašto adresas; renginio pavadinimas, vieta (adresas), renginio data, prekių asortimentas (paslaugos rūšis); pageidaujamas prekybos (paslaugų teikimo) vietų skaičius ir užimamas prekybos plotas (kv. m), prekybos laikotarpis. Prašymas leidimui prekiauti (teikti paslaugas) renginio metu turi būti suderintas su renginio organizatoriumi. Renginio organizatoriaus suderinimo pateikti nereikia, jeigu organizatorius yra savivaldybės administracija;</text:span></text:p>
      <text:p text:style-name="P86"><text:span text:style-name="T87">21.2</text:span><text:span text:style-name="T88">. atitinkamą dokumentą, suteikiantį teisę prekiauti (teikti paslaugas), arba jo kopiją;</text:span></text:p>
      <text:p text:style-name="P89"><text:span text:style-name="T90">21.2.1</text:span><text:span text:style-name="T91">. juridinio asmens registracijos pažymėjimą;</text:span></text:p>
      <text:p text:style-name="P92"><text:span text:style-name="T93">21.2.2</text:span><text:span text:style-name="T94">. verslo liudijimą arba individualios veiklos vykdymo pažymą;</text:span></text:p>
      <text:p text:style-name="P95"><text:span text:style-name="T96">21.2.3</text:span><text:span text:style-name="T97">. ūkininko ūkio pažymėjimą, žemės ūkio valdos registravimo pažymėjimą, pažymą iš valstybės įmonės Žemės ūkio informacijos ir kaimo verslo centro apie žemės ūkio valdoje<text:s/></text:span><text:soft-page-break/><text:span text:style-name="T98">vykdomas pagrindinę bei papildomas žemės ūkio ekonomines veiklas, sodininkų bendrijos nario pažymėjimą, bityno pasą, pažymą apie bičių šeimų registravimą ūkinių gyvūnų registre, dokumentus, patvirtinančius žemės valdymą ar naudojimą.</text:span></text:p>
      <text:p text:style-name="P99"><text:span text:style-name="T100">21.3</text:span><text:span text:style-name="T101">. mokesčio už leidimo išdavimą sumokėjimą patvirtinantį dokumentą;“.</text:span></text:p>
      <text:p text:style-name="P102"><text:span text:style-name="T103">5</text:span><text:span text:style-name="T104">. Papildyti 27</text:span><text:span text:style-name="T105">1</text:span><text:span text:style-name="T106"><text:s/>punktu:</text:span></text:p>
      <text:p text:style-name="P107"><text:span text:style-name="T108">„</text:span><text:span text:style-name="T109">27</text:span><text:span text:style-name="T110">1</text:span><text:span text:style-name="T111"><text:s/>Leidimą praradusiam ir apie tai raštu pranešusiam asmeniui išduodamas leidimo dublikatas. Leidimo dublikatas išduodamas per 1 darbo dieną nuo prašymo išduoti leidimo dublikatą pateikimo. Už leidimo dublikatą vietinė rinkliava neimama.“</text:span></text:p>
      <text:p text:style-name="P112"><text:span text:style-name="T113">6</text:span><text:span text:style-name="T114">.<text:s/></text:span><text:span text:style-name="T115">Papildyti 28.3 papunkčiu:</text:span></text:p>
      <text:p text:style-name="P116"><text:span text:style-name="T117">„</text:span><text:span text:style-name="T118">28.3</text:span><text:span text:style-name="T119">. Laikinoji prekybos įranga, kioskai, paviljonai, lauko kavinių įranga turi būti demontuoti ir pašalinti:<text:s/></text:span></text:p>
      <text:p text:style-name="P120"><text:span text:style-name="T121">28.3.1</text:span><text:span text:style-name="T122">. pasibaigus renginiui – per 5 dienas;</text:span></text:p>
      <text:p text:style-name="P123"><text:span text:style-name="T124">28.3.2</text:span><text:span text:style-name="T125">. nuo leidimo galiojimo termino pabaigos – per 30 dienų;<text:s/></text:span></text:p>
      <text:p text:style-name="P126"><text:span text:style-name="T127">28.3.3</text:span><text:span text:style-name="T128">. nuo pranešimo apie leidimo galiojimo panaikinimą išsiuntimo registruotu laišku ar elektroniniu paštu dienos – per 45 dienas.“</text:span></text:p>
      <text:p text:style-name="P129"><text:span text:style-name="T130">7</text:span><text:span text:style-name="T131">. Papildyti 33 punktu:</text:span></text:p>
      <text:p text:style-name="P132"><text:span text:style-name="T133">„</text:span><text:span text:style-name="T134">33</text:span><text:span text:style-name="T135">. Prienų rajono savivaldybės viešosiose vietose įrengtų kioskų, paviljonų, lauko kavinių ir kitos laikinosios prekybos įrangos, kurie yra apleisti (neprižiūrimi), savavališkai pastatyti ar nėra išduotas arba negalioja leidimas iš jų prekiauti ar teikti paslaugas, ar nenukelti per Taisyklėse nustatytą terminą, nukėlimą, patraukimą, išvežimą, tvarkymą (utilizavimą) organizuoja savivaldybės administracija, o jos patirtos išlaidos teisės aktų nustatyta tvarka išieškomos iš asmens, kuriam paskutiniam, savivaldybės administracijos duomenimis, buvo išduotas leidimas.“</text:span></text:p>
      <text:p text:style-name="P136"><text:span text:style-name="T137">8</text:span><text:span text:style-name="T138">. Pakeisti Taisyklių 1, 2, 3 priedus ir juos išdėstyti nauja redakcija (pridedama).</text:span></text:p>
      <text:p text:style-name="P139"/>
      <text:p text:style-name="P140"/>
      <text:p text:style-name="P141"><text:span text:style-name="T142">Savivaldybės meras<text:s/></text:span><text:span text:style-name="T143"><text:tab/></text:span><text:span text:style-name="T144"><text:tab/></text:span><text:span text:style-name="T145"><text:tab/></text:span><text:span text:style-name="T146"><text:tab/><text:s text:c="16"/>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2pt" fo:language="en" fo:country="U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2-01T15:42:00Z</meta:creation-date>
    <dc:date>2022-02-01T15:42:00Z</dc:date>
    <meta:print-date>2021-02-26T07:38:00Z</meta:print-date>
    <meta:template xlink:href="Normal.dotm" xlink:type="simple"/>
    <meta:editing-cycles>2</meta:editing-cycles>
    <meta:editing-duration>PT0S</meta:editing-duration>
    <meta:document-statistic meta:page-count="5" meta:paragraph-count="43" meta:word-count="729" meta:character-count="5791" meta:row-count="154" meta:non-whitespace-character-count="5105"/>
  </office:meta>
</office:document-meta>
</file>