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/>
      <style:text-properties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widows="0" fo:orphans="0" fo:text-align="justify"/>
      <style:text-properties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/>
      <style:text-properties style:language-asian="ar" style:country-asian="SA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style:font-name-asian="TimesNewRomanPSMT" style:font-size-complex="12pt" style:language-asian="ar" style:country-asian="SA"/>
    </style:style>
    <style:style style:name="T26" style:parent-style-name="DefaultParagraphFont" style:family="text">
      <style:text-properties style:font-name-asian="TimesNewRomanPSMT" style:font-size-complex="12pt" style:language-asian="ar" style:country-asian="SA"/>
    </style:style>
    <style:style style:name="T27" style:parent-style-name="DefaultParagraphFont" style:family="text">
      <style:text-properties style:font-name-asian="TimesNewRomanPSMT" style:font-size-complex="12pt" style:language-asian="ar" style:country-asian="SA"/>
    </style:style>
    <style:style style:name="T28" style:parent-style-name="DefaultParagraphFont" style:family="text">
      <style:text-properties style:font-name-asian="TimesNewRomanPSMT" style:font-size-complex="12pt" style:language-asian="ar" style:country-asian="SA"/>
    </style:style>
    <style:style style:name="T29" style:parent-style-name="DefaultParagraphFont" style:family="text">
      <style:text-properties style:font-name-asian="TimesNewRomanPSMT"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VŠĮ KĖDAINIŲ PIRMINĖS SVEIKATOS PRIEŽIŪROS CENTRO KRAKIŲ AMBULATORIJOS PLINKAIGALIO IR</text:span><text:span text:style-name="T9"><text:s/></text:span><text:span text:style-name="T10">AŽYTĖNŲ medicinos punktŲ LIKVIDAVIMO</text:span></text:p>
      <text:p text:style-name="P11"/>
      <text:p text:style-name="P12">2014 m. gegužės 23 d. Nr. TS-103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3 dalies 9 punktu, Lietuvos Respublikos sveikatos priežiūros įstaigų įstatymo 28 straipsnio 10 punktu, Lietuvos <text:s/>medicinos normos MN 11-1:1996 „Sveikatos priežiūros įstaigų akreditavimo specialieji reikalavimai. I dalis. Savivaldybės medicinos punktas“, patvirtintos Lietuvos Respublikos sveikatos apsaugos ministerijos įsakymu Nr. 158 „Dėl Lietuvos medicinos normos <text:s/>MN <text:s/>11-1:1996 „Sveikatos priežiūros įstaigų akreditavimo specialieji reikalavimai. I <text:s/>dalis. Savivaldybės medicinos punktas“, 4.7 punktu ir atsižvelgdama į viešosios įstaigos Kėdainių pirminės sveikatos priežiūros centro direktoriaus 2014 m. gegužės 8 d. prašymą, Kėdainių rajono savivaldybės taryba n u s p r e n d ž i a:</text:span></text:p>
      <text:p text:style-name="P18"><text:span text:style-name="T19">Likviduoti VšĮ Kėdainių pirminės sveikatos priežiūros centro Krakių ambulatorijos Plinkaigalio ir Ažytėnų medicinos punktus nuo 2014 m. birželio 1 dienos.</text:span></text:p>
      <text:p text:style-name="P20"/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18"/>Rimantas Diliūn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5-26T11:24:00Z</meta:creation-date>
    <dc:date>2014-05-26T11:24:00Z</dc:date>
    <meta:template xlink:href="Normal" xlink:type="simple"/>
    <meta:editing-cycles>2</meta:editing-cycles>
    <meta:editing-duration>PT0S</meta:editing-duration>
    <meta:document-statistic meta:page-count="1" meta:paragraph-count="9" meta:word-count="155" meta:character-count="1210" meta:row-count="38" meta:non-whitespace-character-count="1064"/>
  </office:meta>
</office:document-meta>
</file>