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top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top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top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top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style:vertical-align="top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style:vertical-align="top" fo:line-height="150%" fo:text-indent="0.5in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IR NUTARIMO PROJEKTŲ IŠVADŲ</text:p>
      <text:p text:style-name="P18"/>
      <text:p text:style-name="P19">2015 m. gruodžio 3 d. Nr. SV-S-129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straipsniu ir atsižvelgdama į Seimo 2015 m. lapkričio 24 d. posėdžio protokolą Nr. SPP-297, 2015 m. lapkričio 26 d. posėdžio protokolą Nr.<text:s/></text:span><text:span text:style-name="T26">SPP-299, 2015 m. gruodžio 1 d. posėdžio protokolą Nr. SPP-300 ir į Seimo Ekonomikos, Socialinių reikalų ir darbo, Teisės ir teisėtvarkos komitetų siūlymus, n u s p r e n d ž i a:</text:span></text:p>
        <text:p text:style-name="P27"><text:span text:style-name="T28">Prašyti Lietuvos Respublikos Vyriausybės pateikti Lietuvos Respublikos Seim</text:span><text:span text:style-name="T29">ui išvadas dėl šių teisės aktų projektų:</text:span></text:p>
        <text:p text:style-name="P30"><text:span text:style-name="T31">1</text:span><text:span text:style-name="T32">. Lietuvos Respublikos asmenų, nukentėjusių nuo 1939–1990 metų okupacijų, teisinio statuso įstatymo Nr. VIII-342 7</text:span><text:span text:style-name="T33">1<text:s/></text:span><text:span text:style-name="T34">straipsnio pakeitimo įstatymo projekto Nr. XIIP-2030.</text:span></text:p>
        <text:p text:style-name="P35"><text:span text:style-name="T36">2</text:span><text:span text:style-name="T37">. Lietuvos Respublikos elektros ene</text:span><text:span text:style-name="T38">rgetikos įstatymo Nr. VIII-1881 67 ir 68 straipsnių pakeitimo įstatymo projekto Nr. XIIP-2452.</text:span></text:p>
        <text:p text:style-name="P39"><text:span text:style-name="T40">3</text:span><text:span text:style-name="T41">. Lietuvos Respublikos mokslo, švietimo, kultūros, meno darbuotojų ir kūrėjų valstybinės rentos įstatymo projekto Nr. XIIP-3155(2).</text:span></text:p>
        <text:p text:style-name="P42"><text:span text:style-name="T43">4</text:span><text:span text:style-name="T44">. Lietuvos Respubli</text:span><text:span text:style-name="T45">kos kelių įstatymo Nr. IX-1113 2 ir 3 straipsnių pakeitimo įstatymo projekto Nr. XIIP-3581.</text:span></text:p>
        <text:p text:style-name="P46"><text:span text:style-name="T47">5</text:span><text:span text:style-name="T48">. Lietuvos Respublikos saugaus eismo automobilių keliais įstatymo Nr. VIII-2043 22 straipsnio pakeitimo įstatymo projekto Nr. XIIP-3663.</text:span></text:p>
        <text:p text:style-name="P49"><text:span text:style-name="T50">6</text:span><text:span text:style-name="T51">. Lietuvos Respub</text:span><text:span text:style-name="T52">likos teatrų ir koncertinių įstaigų įstatymo Nr. IX-2257 13 straipsnio pakeitimo įstatymo projekto Nr. XIIP-3664(2).</text:span></text:p>
        <text:p text:style-name="P53"><text:span text:style-name="T54">7</text:span><text:span text:style-name="T55">. Lietuvos Respublikos ginklų ir šaudmenų kontrolės įstatymo Nr. IX-705 18 ir 41 straipsnių pakeitimo įstatymo projekto Nr. XIIP-3832.</text:span></text:p>
        <text:p text:style-name="P56"><text:span text:style-name="T57">8</text:span><text:span text:style-name="T58">. Lietuvos Respublikos Seimo nutarimo „Dėl Lietuvos Respublikos Seimo 2008 m. balandžio 24 d. nutarimo Nr. X-1511 „Dėl Lietuvos Respublikos Seimo, Seimo kanceliarijos ir Seimui atskaitingų institucijų, Respublikos Prezidento institucijos ir Respublik</text:span><text:span text:style-name="T59">os Prezidentui<text:s/></text:span><text:soft-page-break/><text:span text:style-name="T60">atskaitingų institucijų, Nacionalinės teismų administracijos, teismų, prokuratūros, savivaldybių institucijų ir įstaigų sąrašo pagal grupes, į kurias atsižvelgiant nustatomos valstybės tarnautojų suvienodintų pareigybių kategorijos, patvirti</text:span><text:span text:style-name="T61">nimo“ pakeitimo“ projekto Nr. XIIP-2938.</text:span></text:p>
        <text:p text:style-name="P62"/>
        <text:p text:style-name="P63"/>
        <text:p text:style-name="P64"/>
        <text:p text:style-name="P65">Seimo Pirmininkė<text:span text:style-name="T66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13:50:00Z</meta:creation-date>
    <dc:date>2015-12-03T13:50:00Z</dc:date>
    <meta:print-date>2015-12-03T07:23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95" meta:character-count="2230" meta:row-count="72" meta:non-whitespace-character-count="1953"/>
  </office:meta>
</office:document-meta>
</file>