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fo:font-weight="bold" style:font-weight-asian="bold" style:font-size-complex="12pt"/>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fo:break-before="page" fo:text-align="justify" fo:margin-left="3.54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543in">
        <style:tab-stops/>
      </style:paragraph-properties>
      <style:text-properties style:font-size-complex="12pt" style:language-asian="lt" style:country-asian="LT"/>
    </style:style>
    <style:style style:name="P46" style:parent-style-name="Normal" style:family="paragraph">
      <style:paragraph-properties fo:text-align="justify" fo:margin-left="3.543in">
        <style:tab-stops/>
      </style:paragraph-properties>
      <style:text-properties style:font-size-complex="12pt" style:language-asian="lt" style:country-asian="LT"/>
    </style:style>
    <style:style style:name="P47" style:parent-style-name="Normal" style:family="paragraph">
      <style:paragraph-properties fo:text-align="justify" fo:margin-left="3.543in">
        <style:tab-stops/>
      </style:paragraph-properties>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4166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 style:type="left" style:position="1.772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fo:text-indent="0.4166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text-indent="0.4166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166in"/>
    </style:style>
    <style:style style:name="P374" style:parent-style-name="Normal" style:family="paragraph">
      <style:paragraph-properties fo:text-align="center" fo:text-indent="0.4166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4166in"/>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16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166in"/>
    </style:style>
    <style:style style:name="P392" style:parent-style-name="Normal" style:family="paragraph">
      <style:paragraph-properties fo:text-align="center" fo:text-indent="0.4166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166in"/>
    </style:style>
    <style:style style:name="P407" style:parent-style-name="Normal" style:family="paragraph">
      <style:paragraph-properties fo:text-align="center" fo:text-indent="0.4166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Vilkaviškio rajono suvalkijos (sūduvos) regioninio kultūros centro PAVADINIMO PAKEITIMO IR nuostatų NAUJOS REDAKCIJOS patvirtinimo</text:span></text:p>
      <text:p text:style-name="P9"/>
      <text:p text:style-name="P10">2010 m. rugpjūčio 20 d. Nr. B-TS-1250</text:p>
      <text:p text:style-name="P11">Vilkaviškis</text:p>
      <text:p text:style-name="P12"/>
      <text:p text:style-name="P13"/>
      <text:p text:style-name="P14"><text:span text:style-name="T15">Vadovaudamasi Lietuvos Respublikos vietos savivaldos įstatymo (Žin., 1994, Nr. 55- 1049; 2008, Nr. 113-4290) 16 straipsnio 4 dalimi, Lietuvos Respublikos biudžetinių įstaigų įstatymo (Žin., 1995, Nr.<text:s/></text:span><text:a xlink:href="https://www.e-tar.lt/portal/lt/legalAct/TAR.3A756D83A99B" office:target-frame-name="_blank" xlink:show="new"><text:span text:style-name="T16">104-2322</text:span></text:a><text:span text:style-name="T17">; 2010, Nr.<text:s/></text:span><text:a xlink:href="https://www.e-tar.lt/portal/lt/legalAct/TAR.03A6EC49D1B2" office:target-frame-name="_blank" xlink:show="new"><text:span text:style-name="T18">15-699</text:span></text:a><text:span text:style-name="T19">) 6 straipsnio 5 dalimi, Lietuvos Respublikos kultūros centrų įstatymo (Žin., 2004, Nr.<text:s/></text:span><text:a xlink:href="https://www.e-tar.lt/portal/lt/legalAct/TAR.43F9A0BDB7EE" office:target-frame-name="_blank" xlink:show="new"><text:span text:style-name="T20">120-4435</text:span></text:a><text:span text:style-name="T21">) 6 straipsnio 1 dalimi ir Lietuvos Respublikos civilinio kodekso (Žin., 2000, Nr.<text:s/></text:span><text:a xlink:href="https://www.e-tar.lt/portal/lt/legalAct/TAR.8A39C83848CB" office:target-frame-name="_blank" xlink:show="new"><text:span text:style-name="T22">74-2262</text:span></text:a><text:span text:style-name="T23">) 2.43 straipsniu, Vilkaviški</text:span><text:span text:style-name="T24">o rajono savivaldybės taryba n u s </text:span>p r<text:span text:style-name="T25"> </text:span>e n<text:span text:style-name="T26"> d ž i </text:span><text:span text:style-name="T27">a:</text:span></text:p>
      <text:p text:style-name="P28"><text:span text:style-name="T29">1</text:span><text:span text:style-name="T30">. Pakeisti juridinio asmens – Suvalkijos (Sūduvos</text:span><text:span text:style-name="T31">) regioninio kultūros centro –<text:s/></text:span><text:span text:style-name="T32">pavadinimą į Vilkaviškio rajono Suvalkijos (Sūduvos) kultūros centrą.</text:span></text:p>
      <text:p text:style-name="P33"><text:span text:style-name="T34">2</text:span><text:span text:style-name="T35">. Pakeisti ir patvirtinti naują Vilkaviškio rajono Suvalkijos (Sūduvos) kultūros centro nuostatų redakciją (pridedama).</text:span></text:p>
      <text:p text:style-name="P36"><text:span text:style-name="T37">3</text:span><text:span text:style-name="T38">. Įgalioti Vilkaviškio rajono Suvalkijos (Sūduvos) kultūros centro direktorę pasirašyti pakeistus Vilkaviškio rajono Suvalkijos (Sūduvos) kultūros centro nuostatus ir pateikti juos registruoti Juridinių asmenų registrui bei atlikti kitus veiksmus, susijusius su nuostatų bei pavadinimo registravimu.</text:span></text:p>
      <text:p text:style-name="P39"/>
      <text:p text:style-name="P40"/>
      <text:p text:style-name="P41"/>
      <text:p text:style-name="P42">Savivaldybės meras<text:tab/>Algirdas Bagušinskas</text:p>
      <text:soft-page-break/>
      <text:p text:style-name="P43"><text:span text:style-name="T44">PATVIRTINTA</text:span></text:p>
      <text:p text:style-name="P45">Vilkaviškio rajono savivaldybės</text:p>
      <text:p text:style-name="P46">tarybos 2010 m. rugpjūčio 20 d.</text:p>
      <text:p text:style-name="P47">sprendimu Nr. B-TS-1250</text:p>
      <text:p text:style-name="P48"/>
      <text:p text:style-name="P49"><text:span text:style-name="T50">VILKAVIŠKIO RAJONO SUVALKIJOS (SŪDUVOS) KULTŪROS CENTRO</text:span></text:p>
      <text:p text:style-name="P51"><text:span text:style-name="T52">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kaviškio rajono Suvalkijos (Sūduvos) kultūros centras (toliau – Kultūros centras) yra savivaldybės biudžetinė kultūros įstaiga, aktualizuojanti, puoselėjanti bei propaguojanti istorinį, etnografinį kultūrinį paveldą, sudaranti sąlygas profesionalaus meno sklaidai, tenkinanti sociokultūrinius bendruomenės poreikius, vykdanti kultūros rinkodaros ir marketingo veiklą, skatinančią kultūrinį turizmą Vilkaviškio rajone.</text:span></text:p>
      <text:p text:style-name="P62"><text:span text:style-name="T63">2</text:span><text:span text:style-name="T64">. Pavadinimas – Vilkaviškio rajono Suvalkijos (Sūduvos) kultūros centras, trumpasis pavadinimas – Suvalkijos (Sūduvos) kultūros centras;</text:span></text:p>
      <text:p text:style-name="P65"><text:span text:style-name="T66">2.1</text:span><text:span text:style-name="T67">. teisinė forma – biudžetinė įstaiga;</text:span></text:p>
      <text:p text:style-name="P68"><text:span text:style-name="T69">2.2</text:span><text:span text:style-name="T70">. veiklos laikotarpis – neribotas;</text:span></text:p>
      <text:p text:style-name="P71"><text:span text:style-name="T72">2.3</text:span><text:span text:style-name="T73">. savininkas – Vilkaviškio rajono savivaldybė. Savininko teises ir pareigas įgyvendinanti institucija – Vilkaviškio rajono savivaldybės taryba.</text:span></text:p>
      <text:p text:style-name="P74"><text:span text:style-name="T75">3</text:span><text:span text:style-name="T76">. Kultūros centro įsteigimo data – 2004 m. sausio 30 d.</text:span></text:p>
      <text:p text:style-name="P77"><text:span text:style-name="T78">4</text:span><text:span text:style-name="T79">. Kultūros centras yra akredituotas juridinis asmuo, turintis savo nuostatus, antspaudą, atskirą balansą, sąskaitas banke.<text:s/></text:span></text:p>
      <text:p text:style-name="P80"><text:span text:style-name="T81">5</text:span><text:span text:style-name="T82">. Kultūros centro veikla grindžiama Lietuvos Respublikos biudžetinių įstaigų, Lietuvos Respublikos biudžeto sandaros, Lietuvos Respublikos kultūros centrų ir kitais įstatymais, Lietuvos Respublikos Vyriausybės nutarimais, Kultūros centro nuostatais ir kitais teisės aktais.</text:span></text:p>
      <text:p text:style-name="P83"><text:span text:style-name="T84">6</text:span><text:span text:style-name="T85">. Kultūros centro adresas: Paežerių kaimas, Šeimenos seniūnija, Vilkaviškio rajono savivaldybė.</text:span></text:p>
      <text:p text:style-name="P86"><text:span text:style-name="T87">7</text:span><text:span text:style-name="T88">. Kultūros centras yra paramos gavėjas.</text:span></text:p>
      <text:p text:style-name="P89"><text:span text:style-name="T90">8</text:span><text:span text:style-name="T91">. Įstaigos finansiniai metai sutampa su kalendoriniais metais.</text:span></text:p>
      <text:p text:style-name="P92"/>
      <text:p text:style-name="P93"><text:span text:style-name="T94">II</text:span><text:span text:style-name="T95">.<text:s/></text:span><text:span text:style-name="T96">PRISKIRTOS FUNKCIJOS IR VEIKLOS TIKSLAI</text:span></text:p>
      <text:p text:style-name="P97"/>
      <text:p text:style-name="P98"><text:span text:style-name="T99">9</text:span><text:span text:style-name="T100">. Kultūros centro veikla atitinka daugiafunkcinį pobūdį.</text:span></text:p>
      <text:p text:style-name="P101"><text:span text:style-name="T102">10</text:span><text:span text:style-name="T103">. Kultūros centro veiklos tikslai:</text:span></text:p>
      <text:p text:style-name="P104"><text:span text:style-name="T105">10.1</text:span><text:span text:style-name="T106">. rūpintis kultūros paveldo išsaugojimu ir sklaida Vilkaviškio rajone;</text:span></text:p>
      <text:p text:style-name="P107"><text:span text:style-name="T108">10.2</text:span><text:span text:style-name="T109">. aktualizuoti, puoselėti ir propaguoti Vilkaviškio krašto istorinį,</text:span><text:span text:style-name="T110"><text:s/></text:span><text:span text:style-name="T111">etninį, kultūrinį savitumą ir tradicijas;</text:span></text:p>
      <text:p text:style-name="P112"><text:span text:style-name="T113">10.3</text:span><text:span text:style-name="T114">.sudaryti sąlygas bendruomenei realizuoti socialinius, kultūrinius, švietėjiškus poreikius;</text:span></text:p>
      <text:p text:style-name="P115"><text:span text:style-name="T116">10.4</text:span><text:span text:style-name="T117">. sudaryti sąlygas profesionalaus meno sklaidai;</text:span></text:p>
      <text:p text:style-name="P118"><text:span text:style-name="T119">10.5</text:span><text:span text:style-name="T120">. skatinti kultūrinį turizmą Vilkaviškio rajone, kultūrinių institucijų bendradarbiavimą ir partnerystę.</text:span></text:p>
      <text:p text:style-name="P121"><text:span text:style-name="T122">11</text:span><text:span text:style-name="T123">. Kultūros centras įgyvendindamas tikslus, atlieka šias funkcijas:</text:span></text:p>
      <text:p text:style-name="P124"><text:span text:style-name="T125">11.1</text:span><text:span text:style-name="T126">. saugo ir puoselėja Vilkaviškio krašto kultūrinį paveldą, panaudojant ir pritaikant jį kultūros ir visuomenės reikmėms;</text:span></text:p>
      <text:p text:style-name="P127"><text:span text:style-name="T128">11.2</text:span><text:span text:style-name="T129">. rengia ir įgyvendina kultūros ir meno projektus, pristatančius kultūrinį identitetą, puoselėjančius tradicijas, padedančias realizuoti kultūros ir meno iniciatyvas, skatinančias kultūrinį turizmą Vilkaviškio rajone;</text:span></text:p>
      <text:p text:style-name="P130"><text:span text:style-name="T131">11.3</text:span><text:span text:style-name="T132">. įgyvendina edukacines, pažintines programas, organizuoja renginius, pristatančius etninį savitumą, istorinį, kultūrinį paveldą, svarbiausius valstybės istorijos, kultūros bei meno įvykius, žymius krašto žmones, jų veiklą bei kūrybą;</text:span></text:p>
      <text:p text:style-name="P133"><text:span text:style-name="T134">11.4</text:span><text:span text:style-name="T135">. vykdo kultūros rinkodaros bei marketingo veiklą, formuojančią Vilkaviškio krašto kultūros įvaizdį bei aktyvinančią kultūrinį turizmą;</text:span></text:p>
      <text:p text:style-name="P136"><text:span text:style-name="T137">11.5</text:span><text:span text:style-name="T138">. organizuoja profesionalaus meno pristatymą ir sklaidą Vilkaviškio rajone;</text:span></text:p>
      <text:p text:style-name="P139"><text:span text:style-name="T140">11.6</text:span><text:span text:style-name="T141">. skatina Vilkaviškio rajono kultūros institucijų bendradarbiavimą, kuria Vilkaviškio krašto kultūros ir meno informacinį tinklą, pristatantį šalies ir Vilkaviškio rajono kultūros institucijas bei jų teikiamas paslaugas;</text:span></text:p>
      <text:p text:style-name="P142"><text:span text:style-name="T143">11.7</text:span><text:span text:style-name="T144">. bendradarbiauja su šalies, Vilkaviškio krašto kultūros ir meno, mokslo ir švietimo turizmo bei kitomis institucijomis, įgyvendinant bendras iniciatyvas;</text:span></text:p>
      <text:p text:style-name="P145"><text:span text:style-name="T146">11.8</text:span><text:span text:style-name="T147">. dalyvauja Vilkaviškio rajono ir tarptautinėse programose, projektuose, renginiuose;</text:span></text:p>
      <text:p text:style-name="P148"><text:span text:style-name="T149">11.9</text:span><text:span text:style-name="T150">. atlieka kitas teisės aktuose nustatytas funkcijas.</text:span></text:p>
      <text:p text:style-name="Normal"/>
      <text:p text:style-name="P151"><text:span text:style-name="T152">III</text:span><text:span text:style-name="T153">.<text:s/></text:span><text:span text:style-name="T154">KULTŪROS CENTRO TEISĖS IR PAREIGOS</text:span></text:p>
      <text:p text:style-name="P155"/>
      <text:p text:style-name="P156"><text:span text:style-name="T157">12</text:span><text:span text:style-name="T158">. Kultūros centras turi teisę:</text:span></text:p>
      <text:p text:style-name="P159"><text:span text:style-name="T160">12.1</text:span><text:span text:style-name="T161">. vadovaujantis strategine veiklos programa savarankiškai planuoti ir vykdyti savo veiklą;</text:span></text:p>
      <text:p text:style-name="P162"><text:span text:style-name="T163">12.2</text:span><text:span text:style-name="T164">. savininko nustatyta tvarka valdyti, naudoti priskirtą turtą, sudaryti sutartis;<text:s/></text:span></text:p>
      <text:p text:style-name="P165"><text:span text:style-name="T166">12.3</text:span><text:span text:style-name="T167">. plėtoti ryšius su Vilkaviškio rajono, šalies ir užsienio valstybių partneriais;</text:span></text:p>
      <text:p text:style-name="P168"><text:span text:style-name="T169">12.4</text:span><text:span text:style-name="T170">. gauti informaciją iš savininko, kultūros ir meno bei <text:s/>kitų institucijų;</text:span></text:p>
      <text:p text:style-name="P171"><text:span text:style-name="T172">12.5</text:span><text:span text:style-name="T173">. teikti mokamas paslaugas (nuomoti patalpas, organizuoti mokamus renginius ir kt.);</text:span></text:p>
      <text:p text:style-name="P174"><text:span text:style-name="T175">12.6</text:span><text:span text:style-name="T176">. reikalauti, kad būtų atlyginta kultūros centrui padaryta žala;</text:span></text:p>
      <text:p text:style-name="P177"><text:span text:style-name="T178">12.7</text:span><text:span text:style-name="T179">. gauti paramą.</text:span></text:p>
      <text:p text:style-name="P180"><text:span text:style-name="T181">13</text:span><text:span text:style-name="T182">. Kultūros centras, įgyvendindamas jam pavestas funkcijas, privalo</text:span><text:span text:style-name="T183">:</text:span></text:p>
      <text:p text:style-name="P184"><text:span text:style-name="T185">13.1</text:span><text:span text:style-name="T186">. vykdyti šiuose nuostatuose nurodytą veiklą;</text:span></text:p>
      <text:p text:style-name="P187"><text:span text:style-name="T188">13.2</text:span><text:span text:style-name="T189">. teikti savininkui tvirtinti vidaus organizacinę struktūrą;</text:span></text:p>
      <text:p text:style-name="P190"><text:span text:style-name="T191">13.3</text:span><text:span text:style-name="T192">. kasmet patikslinti strategines ir teikti savininkui metines veiklos programas;</text:span></text:p>
      <text:p text:style-name="P193"><text:span text:style-name="T194">13.4</text:span><text:span text:style-name="T195">. kasmet pateikti nustatytos formos veiklos ataskaitas;</text:span></text:p>
      <text:p text:style-name="P196"><text:span text:style-name="T197">13.5</text:span><text:span text:style-name="T198">. užtikrinti Kultūros centro darbuotojams saugias darbo sąlygas;</text:span></text:p>
      <text:p text:style-name="P199"><text:span text:style-name="T200">13.6</text:span><text:span text:style-name="T201">. kelti Kultūros centro darbuotojų kvalifikaciją kursuose, stažuotėse, seminaruose;</text:span></text:p>
      <text:p text:style-name="P202"><text:span text:style-name="T203">13.7</text:span><text:span text:style-name="T204">. kultūros ministerijos nustatyta tvarka atestuoti kultūros ir meno darbuotojus;</text:span></text:p>
      <text:p text:style-name="P205"><text:span text:style-name="T206">13.8</text:span><text:span text:style-name="T207">. vykdyti įsipareigojimus pagal sudarytas sutartis;</text:span></text:p>
      <text:p text:style-name="P208"><text:span text:style-name="T209">13.9</text:span><text:span text:style-name="T210">. naudoti Savivaldybės biudžeto gaunamas lėšas tik šiuose nuostatuose nurodytai veiklai vykdyti;</text:span></text:p>
      <text:p text:style-name="P211"><text:span text:style-name="T212">13.10</text:span><text:span text:style-name="T213">. vykdyti viešuosius pirkimus vadovaujantis Viešųjų pirkimų įstatymu bei kitais teisės aktais ir savininko patvirtinta biudžeto išlaidų sąmata;</text:span></text:p>
      <text:p text:style-name="P214"><text:span text:style-name="T215">13.11</text:span><text:span text:style-name="T216">. Kultūros centras gali turėti kitas įstatymuose ir kituose teisės aktuose numatytas teises ir pareigas.</text:span></text:p>
      <text:p text:style-name="P217"/>
      <text:p text:style-name="P218"><text:span text:style-name="T219">IV</text:span><text:span text:style-name="T220">.<text:s/></text:span><text:span text:style-name="T221">KULTŪROS CENTRO DARBO <text:s/>ORGANIZAVIMAS IR VALDYMAS</text:span></text:p>
      <text:p text:style-name="P222"/>
      <text:p text:style-name="P223"><text:span text:style-name="T224">14</text:span><text:span text:style-name="T225">. Kultūros centro veiklą koordinuoja Vilkaviškio rajono savivaldybės administracijos Kultūros skyrius.</text:span></text:p>
      <text:p text:style-name="P226"><text:span text:style-name="T227">15</text:span><text:span text:style-name="T228">. Kultūros centro pareigybių sąrašą ir darbuotojų tarnybinius koeficientus, vadovaujantis teisės aktų nustatyta tvarka, tvirtina savininkas.</text:span></text:p>
      <text:p text:style-name="P229"><text:span text:style-name="T230">16</text:span><text:span text:style-name="T231">. Kultūros centro darbuotojų darbo santykius bei darbo apmokėjimo tvarką reglamentuoja Lietuvos Respublikos darbo kodeksas bei kiti teisės aktai.</text:span></text:p>
      <text:p text:style-name="P232"><text:span text:style-name="T233">17</text:span><text:span text:style-name="T234">. Kultūros centro darbuotojų kompetenciją, funkcijas, teises ir atsakomybę nustato jų pareiginės instrukcijos.</text:span></text:p>
      <text:p text:style-name="P235"><text:span text:style-name="T236">18</text:span><text:span text:style-name="T237">. Kultūros centrui vadovauja direktorius, kurį konkurso būdu skiria į pareigas ir atleidžia iš jų Savivaldybės taryba Lietuvos Respublikos darbo kodekso ir kitų teisės aktų nustatyta tvarka. Darbo sutartį su direktoriumi pasirašo Savivaldybės tarybos įgaliotas asmuo.</text:span></text:p>
      <text:p text:style-name="P238"><text:span text:style-name="T239">19</text:span><text:span text:style-name="T240">. Kultūros centro direktoriaus pareigybės aprašymą tvirtina savininkas.</text:span></text:p>
      <text:p text:style-name="P241"><text:span text:style-name="T242">20</text:span><text:span text:style-name="T243">. Kultūros centro direktorius:</text:span></text:p>
      <text:p text:style-name="P244"><text:span text:style-name="T245">20.1</text:span><text:span text:style-name="T246">. organizuoja Kultūros centro veiklą, analizuoja veiklos ir išteklių būklę, atsako už jo funkcijų vykdymą bei pavestų užduočių įgyvendinimą ir veiklos rezultatus;</text:span></text:p>
      <text:p text:style-name="P247"><text:span text:style-name="T248">20.2</text:span><text:span text:style-name="T249">. puoselėja dalykiškus darbuotojų ir lankytojų santykius;</text:span></text:p>
      <text:p text:style-name="P250"><text:span text:style-name="T251">20.3</text:span><text:span text:style-name="T252">. teikia savininkui tvirtinti organizacinę struktūrą ir pareigybių sąrašą;</text:span></text:p>
      <text:p text:style-name="P253"><text:span text:style-name="T254">20.4</text:span><text:span text:style-name="T255">. vadovaudamasis Lietuvos Respublikos darbo kodeksu ir kitais teisės aktais, priima į darbą ir atleidžia iš jo darbuotojus, juos skatina ir skiria jiems drausmines nuobaudas bei sprendžia kitus darbo santykius reglamentuojančius klausimus;</text:span></text:p>
      <text:p text:style-name="P256"><text:span text:style-name="T257">20.5</text:span><text:span text:style-name="T258">. vadovaudamasis Lietuvos Respublikos darbo kodeksu ir kitais teisės aktais, nustato darbuotojų tarnybinius atlyginimus ir darbo apmokėjimo tvarką;</text:span></text:p>
      <text:p text:style-name="P259"><text:span text:style-name="T260">20.6</text:span><text:span text:style-name="T261">. savo kompetencijos ribose leidžia įsakymus, tvirtina Kultūros centro darbuotojų pareigines instrukcijas, darbo tvarkos taisykles ir kitus vidaus tvarkomuosius dokumentus;</text:span></text:p>
      <text:p text:style-name="P262"><text:span text:style-name="T263">20.7</text:span><text:span text:style-name="T264">. vadovaudamasis strateginio planavimo metodika ir kitais teisės aktais organizuoja įstaigos biudžeto programos sąmatos projekto, strateginio plano sudarymą, valstybės ir savivaldybės investicijų projektų rengimą ir jų tikslinimą ir nustatyta tvarka teikia savininkui;</text:span></text:p>
      <text:p text:style-name="P265"><text:span text:style-name="T266">20.8</text:span><text:span text:style-name="T267">. rengia Kultūros centro metų veiklos planą, vadovauja jo įgyvendinimui;</text:span></text:p>
      <text:p text:style-name="P268"><text:span text:style-name="T269">20.9</text:span><text:span text:style-name="T270">. organizuoja iš valstybės ir savivaldybės biudžeto finansuojamų programų rengimą ir vykdymą;</text:span></text:p>
      <text:p text:style-name="P271"><text:span text:style-name="T272">20.10</text:span><text:span text:style-name="T273">. rūpinasi darbuotojų profesiniu tobulėjimu, sudaro jiems sąlygas kelti kvalifikaciją;</text:span></text:p>
      <text:p text:style-name="P274"><text:span text:style-name="T275">20.11</text:span><text:span text:style-name="T276">. naudoja Kultūros centrui skirtus valstybės biudžeto asignavimus vykdomoms programoms vykdyti teisės aktų nustatyta tvarka</text:span><text:span text:style-name="T277">;</text:span></text:p>
      <text:p text:style-name="P278"><text:span text:style-name="T279">20.12</text:span><text:span text:style-name="T280">. atsako už Kultūros centro buhalterinės apskaitos organizavimą pagal galiojančius teisės aktus;</text:span></text:p>
      <text:p text:style-name="P281"><text:span text:style-name="T282">20.13</text:span><text:span text:style-name="T283">. kontroliuoja Kultūros centro darbuotojų darbą, efektyvios vidaus darbo kontrolės, įskaitant finansų kontrolę, sukūrimą, jos veikimą bei tobulinimą, vykdo teikiamų paslaugų kokybės bei efektyvumo kontrolę;</text:span></text:p>
      <text:p text:style-name="P284"><text:span text:style-name="T285">20.14</text:span><text:span text:style-name="T286">. u</text:span><text:span text:style-name="T287">žtikrina, kad Kultūros centro veikla būtų vykdoma vadovaujantis Lietuvos Respublikos įstatymais, Vyriausybės nutarimais, kitais teisės aktais ir Savivaldybės tarybos sprendimais;</text:span></text:p>
      <text:p text:style-name="P288"><text:span text:style-name="T289">20.15</text:span><text:span text:style-name="T290">. užtikrina turimo valstybės, savivaldybės turto apskaitą, racionalų jo panaudojimą ir teisingą finansinių išteklių naudojimą;</text:span></text:p>
      <text:p text:style-name="P291"><text:span text:style-name="T292">20.16</text:span><text:span text:style-name="T293">. užtikrina, kad būtų pašalinti atsakingų darbuotojų ir vidaus auditorių nustatyti vidaus kontrolės trūkumai ir jų atsiradimą lemiantys veiksniai ne vėliau kaip per nurodytus rekomendacijų įgyvendinimo terminus;</text:span></text:p>
      <text:p text:style-name="P294"><text:span text:style-name="T295">20.17</text:span><text:span text:style-name="T296">. nagrinėja darbuotojų prašymus, skundus ir nustatyta tvarka į juos atsako bei šalina jų priežastis;</text:span></text:p>
      <text:p text:style-name="P297"><text:span text:style-name="T298">20.18</text:span><text:span text:style-name="T299">. įgyvendina priemones Kultūros centro struktūrai ir veiklai tobulinti;</text:span></text:p>
      <text:p text:style-name="P300"><text:span text:style-name="T301">20.19</text:span><text:span text:style-name="T302">. veikia Kultūros centro vardu be įgaliojimo, atstovauja (arba nustatyta tvarka įgalioja atstovauti kitą asmenį) jo interesams visose įstaigose ir organizacijose, teismuose, santykiuose su juridiniais ir fiziniais asmenimis, sudaro sutartis, atidaro bankuose sąskaitas, išduoda įgaliojimus, Kultūros centro vardu pasirašo dokumentus;</text:span></text:p>
      <text:p text:style-name="P303"><text:span text:style-name="T304">20.20</text:span><text:span text:style-name="T305">. teikia Savivaldybės tarybai bei kitoms valstybės ar savivaldybės institucijoms ataskaitas už savo veiklą;</text:span></text:p>
      <text:p text:style-name="P306"><text:span text:style-name="T307">20.21</text:span><text:span text:style-name="T308">. laiku pateikia Vilkaviškio rajono savivaldybės merui prašymus ir dokumentus dėl kasmetinių atostogų, dėl išvykimo į komandiruotes, kursus, seminarus, konferencijas, pasitarimus;</text:span></text:p>
      <text:p text:style-name="P309"><text:span text:style-name="T310">20.</text:span><text:span text:style-name="T311">22</text:span><text:span text:style-name="T312">. v</text:span><text:span text:style-name="T313">ykdo kitas teisės aktų nustatytas funkcijas bei nurodymus susijusius su Kultūros centro veikla</text:span><text:span text:style-name="T314">.</text:span></text:p>
      <text:p text:style-name="P315"><text:span text:style-name="T316">21</text:span><text:span text:style-name="T317">. Direktorius turi teisę:</text:span></text:p>
      <text:p text:style-name="P318"><text:span text:style-name="T319">21.1</text:span><text:span text:style-name="T320">. gauti iš Vilkaviškio rajono savivaldybės administracijos padalinių bei kitų institucijų informaciją susijusią su įstaiga;</text:span></text:p>
      <text:p text:style-name="P321"><text:span text:style-name="T322">21.2</text:span><text:span text:style-name="T323">. kelti savo kvalifikaciją sąmatoje numatytų lėšų ribose;</text:span></text:p>
      <text:p text:style-name="P324"><text:span text:style-name="T325">21.3</text:span><text:span text:style-name="T326">. darbo reikalais naudotis tarnybiniu transportu, išlaikomu įstaigos lėšomis;</text:span></text:p>
      <text:p text:style-name="P327"><text:span text:style-name="T328">21.4</text:span><text:span text:style-name="T329">. teikti Savivaldybės tarybai pasiūlymus, susijusius su įstaigos veikla;</text:span></text:p>
      <text:p text:style-name="P330"><text:span text:style-name="T331">21.5</text:span><text:span text:style-name="T332">.</text:span><text:span text:style-name="T333"><text:tab/>biudžetiniais metais, pagal nustatytą tvarką, keisti patvirtintoms programoms numatyto biudžeto asignavimų, pagal ekonominę klasifikaciją, paskirtį, neviršydamas patvirtintų tam tikrai programai bendrųjų asignavimų išlaidoms, iš jų – darbo užmokesčiui, sumų. Asignavimų sumos išlaidoms, iš jų – darbo užmokesčiui, yra maksimalios ir jų ekonomija gali būti naudojama turtui įsigyti;</text:span></text:p>
      <text:p text:style-name="P334"><text:span text:style-name="T335">21.6</text:span><text:span text:style-name="T336">. biudžetiniais metais vieną kartą per ketvirtį keisti bendros asignavimų sumos ketvirtinį paskirstymą programai vykdyti, suderinęs su Vilkaviškio rajono savivaldybe administracija;</text:span></text:p>
      <text:p text:style-name="P337"><text:span text:style-name="T338">21.7</text:span><text:span text:style-name="T339">.<text:s/></text:span><text:span text:style-name="T340">inicijuoti Kultūros centro nuostatų keitimą ir papildymą;</text:span></text:p>
      <text:p text:style-name="P341"><text:span text:style-name="T342">21.8</text:span><text:span text:style-name="T343">. naudotis kitomis Lietuvos Respublikos įstatymais bei teisės aktais suteiktomis teisėmis.</text:span></text:p>
      <text:p text:style-name="P344"><text:span text:style-name="T345">22</text:span><text:span text:style-name="T346">. Kultūros centro veiklą kontroliuoja savininkas.</text:span></text:p>
      <text:p text:style-name="P347"/>
      <text:p text:style-name="P348"><text:span text:style-name="T349">V</text:span><text:span text:style-name="T350">.<text:s/></text:span><text:span text:style-name="T351">KULTŪROS CENTRO TURTAS, LĖŠOS IR JŲ PANAUDOJIMO TVARKA</text:span></text:p>
      <text:p text:style-name="P352"/>
      <text:p text:style-name="P353"><text:span text:style-name="T354">23</text:span><text:span text:style-name="T355">. Kultūros centrui priklausantis turtas valdomas, naudojamas ir juo disponuojama patikėjimo teise.</text:span></text:p>
      <text:p text:style-name="P356"><text:span text:style-name="T357">24</text:span><text:span text:style-name="T358">. Kultūros centro lėšas sudaro Savivaldybės biudžeto asignavimai, fizinių ir juridinių asmenų parama, pajamos, gautos už mokamas paslaugas ir kitos teisėtai įgytos lėšos.</text:span></text:p>
      <text:p text:style-name="P359"><text:span text:style-name="T360">25</text:span><text:span text:style-name="T361">. Kultūros centras, sudarant bei naudojant jo biudžetą, vadovaujasi Lietuvos Respublikos Vyriausybės patvirtintomis „Lietuvos Respublikos valstybės biudžeto ir savivaldybių biudžeto sudarymo bei vykdymo bendrosiomis taisyklėmis“ ir kitais teisės aktais.</text:span></text:p>
      <text:p text:style-name="P362"><text:span text:style-name="T363">26</text:span><text:span text:style-name="T364">. Kultūros centras naudoja Savivaldybės biudžeto lėšas tik pagal savininko vyriausiojo asignavimų valdytojo, patvirtintas išlaidų sąmatas.</text:span></text:p>
      <text:p text:style-name="Normal"/>
      <text:p text:style-name="P365"><text:span text:style-name="T366">VI</text:span><text:span text:style-name="T367">.<text:s/></text:span><text:span text:style-name="T368">FINANSINĖS ŪKINĖS VEIKLOS KONTROLĖ</text:span></text:p>
      <text:p text:style-name="P369"/>
      <text:p text:style-name="P370"><text:span text:style-name="T371">27</text:span><text:span text:style-name="T372">. Kultūros centro finansinės – ūkinės veiklos kontrolę vykdo savininkas ir kitos įgaliotos valstybės ir savivaldybės institucijos Lietuvos Respublikos įstatymų ir kitų teisės aktų nustatyta tvarka.</text:span></text:p>
      <text:p text:style-name="P373"/>
      <text:p text:style-name="P374"><text:span text:style-name="T375">VII</text:span><text:span text:style-name="T376">.<text:s/></text:span><text:span text:style-name="T377">DOKUMENTŲ VALDYMAS IR SAUGOJIMAS</text:span></text:p>
      <text:p text:style-name="P378"/>
      <text:p text:style-name="P379"><text:span text:style-name="T380">28</text:span><text:span text:style-name="T381">. Kultūros centro dokumentų saugojimą ir valdymą reglamentuoja Lietuvos Respublikos dokumentų ir archyvų įstatymas, dokumentų tvarkymo ir apskaitos taisyklės, patvirtintos Lietuvos archyvų departamento prie Lietuvos Respublikos Vyriausybės generalinio direktoriaus 2001 m. gruodžio 28 d. įsakymu Nr. 88, Dokumentų rengimo taisyklės, patvirtintos Lietuvos archyvų departamento prie Lietuvos Respublikos Vyriausybės generalinio direktoriaus 2001 m. kovo 30 d. įsakymu Nr. 19.</text:span></text:p>
      <text:p text:style-name="P382"><text:span text:style-name="T383">29</text:span><text:span text:style-name="T384">. Vykdomieji dokumentai saugomi direktoriaus darbo kabinete. Ilgalaikio saugojimo dokumentai saugomi Kultūros centro archyve.</text:span></text:p>
      <text:p text:style-name="P385"><text:span text:style-name="T386">30</text:span><text:span text:style-name="T387">. Apskaitos dokumentai saugomi Kultūros centro direktoriaus nustatyta tvarka.</text:span></text:p>
      <text:p text:style-name="P388"><text:span text:style-name="T389">31</text:span><text:span text:style-name="T390">. Už dokumentų valdymą ir saugojimą atsako Kultūros centro direktorius arba jo įgaliotas asmuo.</text:span></text:p>
      <text:p text:style-name="P391"/>
      <text:p text:style-name="P392"><text:span text:style-name="T393">VIII</text:span><text:span text:style-name="T394">.<text:s/></text:span><text:span text:style-name="T395">NUOSTATŲ TVIRTINIMAS, KEITIMAS IR PILDYMAS</text:span></text:p>
      <text:p text:style-name="P396"/>
      <text:p text:style-name="P397"><text:span text:style-name="T398">32</text:span><text:span text:style-name="T399">. Kultūros centro nuostatus tvirtina Vilkaviškio rajono savivaldybės taryba.</text:span></text:p>
      <text:p text:style-name="P400"><text:span text:style-name="T401">33</text:span><text:span text:style-name="T402">. Kultūros centro nuostatai gali būti keičiami arba papildomi, priėmus naujus su įstaigos veikla susijusius teisės aktus, naujus reikalavimus kultūros centrų nuostatams, savininko arba Kultūros centro direktoriaus iniciatyva. Nuostatų pakeitimai arba papildymai teikiami tvirtinti Vilkaviškio rajono savivaldybės tarybai.</text:span></text:p>
      <text:p text:style-name="P403"><text:span text:style-name="T404">34</text:span><text:span text:style-name="T405">. Nuostatai galioja nuo jų įregistravimo Juridinių asmenų registre dienos.</text:span></text:p>
      <text:p text:style-name="P406"/>
      <text:p text:style-name="P407"><text:span text:style-name="T408">IX</text:span><text:span text:style-name="T409">.<text:s/></text:span><text:span text:style-name="T410">KULTŪROS CENTRO REGISTRAVIMAS</text:span></text:p>
      <text:p text:style-name="P411"/>
      <text:p text:style-name="P412"><text:span text:style-name="T413">35</text:span><text:span text:style-name="T414">. Kultūros centras registruojamas Juridinių asmenų registre Civilinio kodekso ir Juridinių asmenų registro nuostatų nustatyta tvarka.</text:span></text:p>
      <text:p text:style-name="P415"><text:span text:style-name="T416">36</text:span><text:span text:style-name="T417">. Vieši pranešimai apie kultūros centro reorganizavimą, likvidavimą ar pertvarkymą skelbiami Sūduvos regiono savaitraštyje „Savaitė“, respublikiniame dienraštyje „Lietuvos žinios“.</text:span></text:p>
      <text:p text:style-name="P418"/>
      <text:p text:style-name="P419"><text:span text:style-name="T420">X</text:span><text:span text:style-name="T421">.<text:s/></text:span><text:span text:style-name="T422">KULTŪROS CENTRO REORGANIZAVIMAS IR LIKVIDAVIMAS</text:span></text:p>
      <text:p text:style-name="P423"/>
      <text:p text:style-name="P424"><text:span text:style-name="T425">37</text:span><text:span text:style-name="T426">. Kultūros centras pertvarkomas, reorganizuojamas arba likviduojamas Civilinio kodekso, Biudžetinių įstaigų įstatymo bei kitų teisės aktų nustatyta tvarka.</text:span></text:p>
      <text:p text:style-name="P427"/>
      <text:p text:style-name="P428"><text:span text:style-name="T42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UVALKIJOS (SŪDUVOS) REGIONINIO KULTŪROS CENTRO PAVADINIMO PAKEITIMO IR NUOSTATŲ NAUJOS REDAKCIJOS PATVIRTINIMO</dc:title>
    <dc:subject>B-TS-1250</dc:subject>
    <meta:initial-creator>VILKAVIŠKIO RAJONO SAVIVALDYBĖS TARYBA</meta:initial-creator>
    <dc:creator>Adlib User</dc:creator>
    <meta:creation-date>2016-03-14T13:49:00Z</meta:creation-date>
    <dc:date>2016-03-14T13:49:00Z</dc:date>
    <meta:print-date>2010-08-23T12:36:00Z</meta:print-date>
    <meta:template xlink:href="Normal" xlink:type="simple"/>
    <meta:editing-cycles>2</meta:editing-cycles>
    <meta:editing-duration>PT0S</meta:editing-duration>
    <meta:document-statistic meta:page-count="6" meta:paragraph-count="167" meta:word-count="1854" meta:character-count="15574" meta:row-count="272" meta:non-whitespace-character-count="13887"/>
  </office:meta>
</office:document-meta>
</file>