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text-properties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<text:s/>RAJONO <text:s/>SAVIVALDYBĖS <text:s/>TARYBA</text:p>
      <text:p text:style-name="P11"/>
      <text:p text:style-name="P12">6 POSĖDIS</text:p>
      <text:p text:style-name="P13"/>
      <text:p text:style-name="P14">SPRENDIMAS</text:p>
      <text:p text:style-name="P15">DĖL KAUNO RAJONO SAVIVALDYBĖS TARYBOS 2005 M. RUGSĖJO 22 D. SPRENDIMO NR. TS-207 „DĖL KAUNO RAJONO SAVIVALDYBĖS MOKYKLŲ VALGYKLŲ NUOMOS IR MOKINIŲ MAITINIMO KONKURSŲ ORGANIZAVIMO TAISYKLIŲ PATVIRTINIMO“ PAKEITIMO</text:p>
      <text:p text:style-name="P16"/>
      <text:p text:style-name="P17">2017 m. gegužės 25 d. <text:s/>Nr. TS-200</text:p>
      <text:p text:style-name="P18">Kaunas</text:p>
      <text:p text:style-name="P19"/>
      <text:p text:style-name="P20"/>
      <text:p text:style-name="P21"><text:span text:style-name="T22">Vadovaudamasi Lietuvos Respublikos vietos savivaldos įstatymo 18 straipsnio 1 dalimi ir atsižvelgdama į Vyriausybės atstovo Kauno apskrityje tarnybos 2017 m. gegužės 10 d. raštą Nr. 10-55 „Dėl Kauno rajono savivaldybės mokyklų valgyklų nuomos ir mokinių maitinimo konkursų organizavimo taisyklių 6 punkto pakeitimo“, Kauno rajono savivaldybės taryba<text:s/></text:span><text:span text:style-name="T23">nusprendžia:</text:span></text:p>
      <text:p text:style-name="P24"><text:span text:style-name="T25">Pakeisti Kauno rajono savivaldybės mokyklų valgyklų nuomos ir mokinių maitinimo konkursų organizavimo taisyklių, patvirtintų<text:s/></text:span><text:span text:style-name="T26">Kauno rajono savivaldybės tarybos 2005 m. rugsėjo 22 d. sprendimu Nr. TS-207 „Dėl Kauno rajono savivaldybės mokyklų valgyklų nuomos ir mokinių maitinimo konkursų organizavimo taisyklių patvirtinimo“, 6 punktą ir jį išdėstyti taip:</text:span></text:p>
      <text:p text:style-name="P27"><text:span text:style-name="T28">„</text:span><text:span text:style-name="T29">6</text:span><text:span text:style-name="T30">. Komisija yra laikino pobūdžio, sudaroma Savivaldybės administracijos direktoriaus įsakymu. Komisijos pirmininku skiriamas mokyklos, kurioje rengiamasi nuomoti valgyklą, vadovas. Komisijos nariais skiriami: šios mokyklos tarybos pirmininkas, Savivaldybės administracijos Ekonomikos skyriaus atstovas, Kultūros, švietimo ir sporto skyriaus atstovas, Teisės skyriaus atstovas, Savivaldybės ilgalaikio materialiojo turto nuomos nuolatinės komisijos atstovas, Visuomenės sveikatos biuro specialistas.“</text:span></text:p>
      <text:p text:style-name="Normal"/>
      <text:p text:style-name="Normal"/>
      <text:p text:style-name="Normal"/>
      <text:p text:style-name="P31">Savivaldybės mero pavaduotojas,</text:p>
      <text:p text:style-name="P32"><text:span text:style-name="T33">pavaduojantis merą</text:span><text:span text:style-name="T34"><text:tab/>Jonas Gur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7-05-29T12:54:00Z</meta:creation-date>
    <dc:date>2017-05-29T12:54:00Z</dc:date>
    <meta:print-date>2017-05-25T07:37:00Z</meta:print-date>
    <meta:template xlink:href="Normal.dotm" xlink:type="simple"/>
    <meta:editing-cycles>2</meta:editing-cycles>
    <meta:editing-duration>PT0S</meta:editing-duration>
    <meta:user-defined meta:name="LabbisDVSAttachmentId">17079a4c-f1eb-444f-9d20-4940493c0ec5</meta:user-defined>
    <meta:document-statistic meta:page-count="1" meta:paragraph-count="13" meta:word-count="180" meta:character-count="1607" meta:row-count="36" meta:non-whitespace-character-count="1440"/>
  </office:meta>
</office:document-meta>
</file>